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left="0.0097in" fo:text-indent="-0.009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text-align="start" fo:margin-left="1.1812in" fo:margin-right="-0.0986in" fo:text-indent="-1.1812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text-align="end" fo:line-height="0.2222in" fo:margin-left="1.0131in" fo:margin-right="-0.0986in" fo:text-indent="-1.0131in">
        <style:tab-stops/>
      </style:paragraph-properties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8062in" style:use-optimal-column-width="false"/>
    </style:style>
    <style:style style:name="Table13" style:family="table">
      <style:table-properties style:width="5.4326in" fo:margin-left="0.6104in" table:align="left"/>
    </style:style>
    <style:style style:name="TableRow19" style:family="table-row">
      <style:table-row-properties style:min-row-height="0.2361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表格內文14行高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</style:style>
    <style:style style:name="T30" style:parent-style-name="預設段落字型" style:family="text">
      <style:text-properties fo:font-weight="bold" style:font-weight-asian="bold" fo:letter-spacing="-0.0138in"/>
    </style:style>
    <style:style style:name="T31" style:parent-style-name="預設段落字型" style:family="text">
      <style:text-properties fo:font-weight="bold" style:font-weight-asian="bold"/>
    </style:style>
    <style:style style:name="TableRow32" style:family="table-row">
      <style:table-row-properties style:row-height="0.2361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 style:row-height="0.2361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</style:style>
    <style:style style:name="TableRow54" style:family="table-row">
      <style:table-row-properties style:row-height="0.2361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row-height="0.2361in" style:use-optimal-row-height="false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76" style:parent-style-name="預設段落字型" style:family="text">
      <style:text-properties fo:font-weight="bold" style:font-weight-asian="bold"/>
    </style:style>
    <style:style style:name="P7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8" style:parent-style-name="一下內文縮2" style:family="paragraph">
      <style:paragraph-properties fo:margin-left="0.5902in" fo:text-indent="0.393in">
        <style:tab-stops/>
      </style:paragraph-properties>
    </style:style>
    <style:style style:name="P79" style:parent-style-name="表格內文14行高" style:family="paragraph">
      <style:paragraph-properties fo:margin-left="0.0673in" fo:text-indent="-0.0673in">
        <style:tab-stops/>
      </style:paragraph-properties>
    </style:style>
    <style:style style:name="P80" style:parent-style-name="內文" style:family="paragraph">
      <style:paragraph-properties fo:text-align="start" fo:margin-left="1.0333in" fo:text-indent="-1.0333in">
        <style:tab-stops/>
      </style:paragraph-properties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ableColumn94" style:family="table-column">
      <style:table-column-properties style:column-width="0.827in" style:use-optimal-column-width="false"/>
    </style:style>
    <style:style style:name="TableColumn95" style:family="table-column">
      <style:table-column-properties style:column-width="1.4763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93" style:family="table">
      <style:table-properties style:width="5.3548in" fo:margin-left="0.6104in" table:align="left"/>
    </style:style>
    <style:style style:name="TableRow99" style:family="table-row">
      <style:table-row-properties style:min-row-height="0.4333in" style:use-optimal-row-height="false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center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  <style:text-properties fo:font-weight="bold" style:font-weight-asian="bold"/>
    </style:style>
    <style:style style:name="TableRow114" style:family="table-row">
      <style:table-row-properties style:row-height="0.2361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row-height="0.2361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row-height="0.2361in" style:use-optimal-row-height="false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P147" style:parent-style-name="表格內文14行高" style:family="paragraph">
      <style:paragraph-properties fo:text-align="justify" fo:margin-left="1.5791in" fo:text-indent="-1.5791in">
        <style:tab-stops/>
      </style:paragraph-properties>
    </style:style>
    <style:style style:name="P148" style:parent-style-name="表格內文14行高" style:family="paragraph">
      <style:paragraph-properties fo:text-align="justify" fo:margin-left="1.5791in" fo:text-indent="-1.5791in">
        <style:tab-stops/>
      </style:paragraph-properties>
    </style:style>
    <style:style style:name="P149" style:parent-style-name="內文" style:family="paragraph">
      <style:paragraph-properties fo:margin-left="0.393in" fo:text-indent="0.393in">
        <style:tab-stops/>
      </style:paragraph-properties>
    </style:style>
    <style:style style:name="P150" style:parent-style-name="表格內文14行高" style:family="paragraph">
      <style:paragraph-properties fo:margin-left="0.0673in" fo:text-indent="-0.0673in">
        <style:tab-stops/>
      </style:paragraph-properties>
    </style:style>
  </office:automatic-styles>
  <office:body>
    <office:text text:use-soft-page-breaks="true">
      <text:p text:style-name="P1">財政部主管112年度單位決算評估報告</text:p>
      <text:p text:style-name="P5"><text:bookmark-start text:name="_Toc82538064"/><text:bookmark-start text:name="_Toc209267999"/><text:bookmark-start text:name="_Toc525897599"/><text:bookmark-start text:name="_Toc528157107"/><text:bookmark-start text:name="_Toc369353016"/><text:bookmark-start text:name="_Toc371604938"/><text:bookmark-start text:name="_Toc400370549"/><text:bookmark-start text:name="_Toc184321547"/><text:bookmark-start text:name="_Toc184636467"/>一、<text:bookmark-end text:name="_Toc369353016"/><text:bookmark-end text:name="_Toc371604938"/><text:bookmark-end text:name="_Toc400370549"/>近3年度，中央政府一年以上公共債務未償餘額實際數逐年上升，平均每人負擔債務亦呈增加趨勢，允宜加強債務規模之管控，以維財政健全<text:bookmark-end text:name="_Toc184321547"/><text:bookmark-end text:name="_Toc184636467"/></text:p>
      <text:p text:style-name="P6">近3年度(110至112年度，以下同)中央政府稅課收入決算數屢創新高，惟中央政府一年以上公共債務未償餘額實際數亦逐年上升。經查：</text:p>
      <text:p text:style-name="P7">(一)110年度起中央政府稅課收入決算數屢創新高，3年間平均預算達成率117.6%</text:p>
      <text:p text:style-name="P8">彙整近3年度中央政府稅課收入預、決算數情形(詳表1)，110年度預算數僅1.67兆餘元，決算數除首度突破2兆餘元外，並超逾預算數達3,252億餘元，其後2年連年上升，112年度稅課收入決算數為2兆4,882億餘元。近3年度中央政府稅課收入決算數合計超逾預算數1兆188億餘元，預算達成率介於113.4%至121.0%間，平均預算達成率為117.6%。</text:p>
      <text:p text:style-name="P9"><text:s text:c="6"/>表1 <text:s/>中央政府110至112年度稅課收入概況表</text:p>
      <text:p text:style-name="P10"><text:span text:style-name="T11">單位：</text:span><text:span text:style-name="T12">新臺幣千元；%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年度\項目</text:p>
            </table:table-cell>
            <table:table-cell table:style-name="TableCell22">
              <text:p text:style-name="P23">決算審定數A</text:p>
            </table:table-cell>
            <table:table-cell table:style-name="TableCell24">
              <text:p text:style-name="P25">預算數B</text:p>
            </table:table-cell>
            <table:table-cell table:style-name="TableCell26">
              <text:p text:style-name="P27">A-B</text:p>
            </table:table-cell>
            <table:table-cell table:style-name="TableCell28">
              <text:p text:style-name="P29"><text:span text:style-name="T30">預算達成率</text:span><text:span text:style-name="T31">A/B*100%</text:span></text:p>
            </table:table-cell>
          </table:table-row>
        </table:table-header-rows>
        <table:table-row table:style-name="TableRow32">
          <table:table-cell table:style-name="TableCell33">
            <text:p text:style-name="P34">110</text:p>
          </table:table-cell>
          <table:table-cell table:style-name="TableCell35">
            <text:p text:style-name="P36">2,003,781,919</text:p>
          </table:table-cell>
          <table:table-cell table:style-name="TableCell37">
            <text:p text:style-name="P38">1,678,542,000</text:p>
          </table:table-cell>
          <table:table-cell table:style-name="TableCell39">
            <text:p text:style-name="P40">325,239,919</text:p>
          </table:table-cell>
          <table:table-cell table:style-name="TableCell41">
            <text:p text:style-name="P42">119.4</text:p>
          </table:table-cell>
        </table:table-row>
        <table:table-row table:style-name="TableRow43">
          <table:table-cell table:style-name="TableCell44">
            <text:p text:style-name="P45">111</text:p>
          </table:table-cell>
          <table:table-cell table:style-name="TableCell46">
            <text:p text:style-name="P47">2,304,002,321</text:p>
          </table:table-cell>
          <table:table-cell table:style-name="TableCell48">
            <text:p text:style-name="P49">1,903,767,300</text:p>
          </table:table-cell>
          <table:table-cell table:style-name="TableCell50">
            <text:p text:style-name="P51">400,235,021</text:p>
          </table:table-cell>
          <table:table-cell table:style-name="TableCell52">
            <text:p text:style-name="P53">121.0</text:p>
          </table:table-cell>
        </table:table-row>
        <table:table-row table:style-name="TableRow54">
          <table:table-cell table:style-name="TableCell55">
            <text:p text:style-name="P56">112</text:p>
          </table:table-cell>
          <table:table-cell table:style-name="TableCell57">
            <text:p text:style-name="P58">2,488,277,928</text:p>
          </table:table-cell>
          <table:table-cell table:style-name="TableCell59">
            <text:p text:style-name="P60">2,194,910,000</text:p>
          </table:table-cell>
          <table:table-cell table:style-name="TableCell61">
            <text:p text:style-name="P62">293,367,928</text:p>
          </table:table-cell>
          <table:table-cell table:style-name="TableCell63">
            <text:p text:style-name="P64">113.4</text:p>
          </table:table-cell>
        </table:table-row>
        <table:table-row table:style-name="TableRow65">
          <table:table-cell table:style-name="TableCell66">
            <text:p text:style-name="P67">合計</text:p>
          </table:table-cell>
          <table:table-cell table:style-name="TableCell68">
            <text:p text:style-name="P69">6,796,062,168</text:p>
          </table:table-cell>
          <table:table-cell table:style-name="TableCell70">
            <text:p text:style-name="P71">5,777,219,300</text:p>
          </table:table-cell>
          <table:table-cell table:style-name="TableCell72">
            <text:p text:style-name="P73">1,018,842,868</text:p>
          </table:table-cell>
          <table:table-cell table:style-name="TableCell74">
            <text:p text:style-name="P75">117.6</text:p>
          </table:table-cell>
        </table:table-row>
      </table:table>
      <text:p text:style-name="表格內文14行高"><text:span text:style-name="T76"><text:s text:c="7"/></text:span>資料來源：審計部110至112年度中央政府總決算審核報告。</text:p>
      <text:p text:style-name="P77">(二)近3年度，中央政府一年以上公共債務未償餘額實際數逐年上升，長期債務比率介於27.0%至29.8%間，惟平均每人負擔債務概成增加趨勢</text:p>
      <text:p text:style-name="P78">據國庫署公布110至112年度相關債務數據(詳表2)，110年度中央政府一年以上公共債務未償餘額實際數(下稱長期債<text:soft-page-break/>務實際數)及長期債務比率<text:span text:style-name="註腳參照"><text:note text:note-class="footnote" text:id="_ftn0"><text:note-citation>1</text:note-citation><text:note-body><text:p text:style-name="P79">一年以上公共債務未償餘額占前三年度國內生產毛額平均數比率。</text:p></text:note-body></text:note></text:span>各為5兆6,948億元、29.8%，111至112年度賡續執行特別預算，致長期債務實際數逐年增加。截至112年底止之長期債務實際數為5兆8,188億元，較110年底之5兆6,948億元，增加1,240億元(增幅2.2%)，惟該期間前三年度GDP平均數增幅逾12%，致長期債務比率自110年度之29.8%，降至112年度之27.0%。另近3年度平均每人負擔債務自110年底之24.8萬元，上升為112年底之25.0萬元，概成上升趨勢。</text:p>
      <text:p text:style-name="P80"><text:span text:style-name="T81"><text:s text:c="6"/></text:span><text:span text:style-name="T82">表</text:span><text:span text:style-name="T83">2<text:s/></text:span><text:span text:style-name="T84">中央政府</text:span><text:span text:style-name="T85">110至112年度</text:span><text:span text:style-name="T86">一年以上公共債務未償餘額</text:span><text:span text:style-name="T87">及</text:span><text:span text:style-name="T88">長期債務比率</text:span><text:span text:style-name="T89">概況表</text:span><text:span text:style-name="T90"><text:s text:c="13"/></text:span><text:span text:style-name="T91">單位：</text:span><text:span text:style-name="T92">新臺幣億元；萬元；%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年度</text:p>
            </table:table-cell>
            <table:table-cell table:style-name="TableCell102">
              <text:p text:style-name="P103">一年以上公共債務未償餘額實際數</text:p>
            </table:table-cell>
            <table:table-cell table:style-name="TableCell104">
              <text:p text:style-name="P105"><text:span text:style-name="T106">前三年度國內生產毛額平均數</text:span><text:span text:style-name="T107">(</text:span><text:span text:style-name="T108">詳</text:span><text:span text:style-name="T109">說明)</text:span></text:p>
            </table:table-cell>
            <table:table-cell table:style-name="TableCell110">
              <text:p text:style-name="P111">長期債務比率</text:p>
            </table:table-cell>
            <table:table-cell table:style-name="TableCell112">
              <text:p text:style-name="P113">平均每人負擔債務</text:p>
            </table:table-cell>
          </table:table-row>
        </table:table-header-rows>
        <table:table-row table:style-name="TableRow114">
          <table:table-cell table:style-name="TableCell115">
            <text:p text:style-name="P116">110</text:p>
          </table:table-cell>
          <table:table-cell table:style-name="TableCell117">
            <text:p text:style-name="P118">56,948</text:p>
          </table:table-cell>
          <table:table-cell table:style-name="TableCell119">
            <text:p text:style-name="P120">191,392.96</text:p>
          </table:table-cell>
          <table:table-cell table:style-name="TableCell121">
            <text:p text:style-name="P122">29.8</text:p>
          </table:table-cell>
          <table:table-cell table:style-name="TableCell123">
            <text:p text:style-name="P124">24.8</text:p>
          </table:table-cell>
        </table:table-row>
        <table:table-row table:style-name="TableRow125">
          <table:table-cell table:style-name="TableCell126">
            <text:p text:style-name="P127">111</text:p>
          </table:table-cell>
          <table:table-cell table:style-name="TableCell128">
            <text:p text:style-name="P129">56,998</text:p>
          </table:table-cell>
          <table:table-cell table:style-name="TableCell130">
            <text:p text:style-name="P131">202,570.47</text:p>
          </table:table-cell>
          <table:table-cell table:style-name="TableCell132">
            <text:p text:style-name="P133">28.1</text:p>
          </table:table-cell>
          <table:table-cell table:style-name="TableCell134">
            <text:p text:style-name="P135">24.7</text:p>
          </table:table-cell>
        </table:table-row>
        <table:table-row table:style-name="TableRow136">
          <table:table-cell table:style-name="TableCell137">
            <text:p text:style-name="P138">112</text:p>
          </table:table-cell>
          <table:table-cell table:style-name="TableCell139">
            <text:p text:style-name="P140">58,188</text:p>
          </table:table-cell>
          <table:table-cell table:style-name="TableCell141">
            <text:p text:style-name="P142">215,391.58</text:p>
          </table:table-cell>
          <table:table-cell table:style-name="TableCell143">
            <text:p text:style-name="P144">27.0</text:p>
          </table:table-cell>
          <table:table-cell table:style-name="TableCell145">
            <text:p text:style-name="P146">25.0</text:p>
          </table:table-cell>
        </table:table-row>
      </table:table>
      <text:p text:style-name="P147"><text:s text:c="7"/>資料來源：1.一年以上公共債務未償餘額實際數及平均每人負擔債務：國庫署網站。</text:p>
      <text:p text:style-name="P148"><text:s text:c="17"/>2.前三年度國內生產毛額平均數：行政院主計總處113年11月29日公布資料。</text:p>
      <text:p text:style-name="P149">綜上，近3年度中央政府稅課收入決算數屢創新高，合計超逾預算數1兆188億餘元，惟中央政府一年以上公共債務未償餘額實際數逐年上升，且同期間平均每人負擔債務亦上升0.2萬元，審計部並於112年度中央政府總決算審核報告中建議宜持續強化債務管控，減緩債務累積等<text:span text:style-name="註腳參照"><text:note text:note-class="footnote" text:id="_ftn1"><text:note-citation>2</text:note-citation><text:note-body><text:p text:style-name="P150">審計部112年度中央政府總決算審核報告(第2冊)，頁丙-245。</text:p></text:note-body></text:note></text:span>。是以，財政部及相關機關允宜落實開源節流並持續管控債務規模，以維財政健全。<text:bookmark-end text:name="_Toc82538064"/><text:bookmark-end text:name="_Toc209267999"/><text:bookmark-end text:name="_Toc525897599"/><text:bookmark-end text:name="_Toc5281571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1" style:display-name="st1" style:family="text"/>
    <style:style style:name="註腳" style:display-name="0-註腳" style:family="paragraph" style:parent-style-name="註腳文字">
      <style:paragraph-properties fo:line-height="0.1944in" fo:margin-left="0.0486in" fo:text-indent="-0.0486in">
        <style:tab-stops/>
      </style:paragraph-properties>
      <style:text-properties fo:font-size="12pt" style:font-size-asian="12pt" style:font-size-complex="12pt" fo:hyphenate="false"/>
    </style:style>
    <style:style style:name="表格內文資料來源" style:display-name="表格內文資料來源" style:family="paragraph" style:parent-style-name="內文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標題之下" style:display-name="0-標題之下" style:family="paragraph" style:parent-style-name="一二三">
      <style:paragraph-properties fo:margin-left="0.4229in" fo:text-indent="0.3916in">
        <style:tab-stops/>
      </style:paragraph-properties>
      <style:text-properties fo:hyphenate="false"/>
    </style:style>
    <style:style style:name="一下內文3" style:display-name="0一下內文3" style:family="paragraph" style:parent-style-name="內文">
      <style:paragraph-properties fo:widows="2" fo:orphans="2" fo:margin-left="0.4083in" fo:text-indent="-0.0097in">
        <style:tab-stops/>
      </style:paragraph-properties>
      <style:text-properties style:font-size-complex="10pt" style:language-asian="zh" style:country-asian="HK" fo:hyphenate="false"/>
    </style:style>
    <style:style style:name="註腳0" style:display-name="0註腳" style:family="paragraph" style:parent-style-name="註腳文字">
      <style:paragraph-properties fo:text-align="justify" fo:line-height="0.2083in" fo:margin-left="0.1062in" fo:text-indent="-0.0868in">
        <style:tab-stops/>
      </style:paragraph-properties>
      <style:text-properties style:font-name-complex="Arial" fo:font-size="12pt" style:font-size-asian="12pt" style:font-size-complex="12pt" fo:background-color="#FFFFFF" style:language-asian="zh" style:country-asian="HK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34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2-12T07:23:00Z</meta:creation-date>
    <dc:date>2024-12-12T07:23:00Z</dc:date>
    <meta:print-date>2024-12-12T07:2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3" meta:row-count="10" meta:non-whitespace-character-count="1307"/>
  </office:meta>
</office:document-meta>
</file>