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受文者space" style:family="paragraph">
      <style:paragraph-properties fo:margin-left="0in" fo:text-indent="0in">
        <style:tab-stops/>
      </style:paragraph-properties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30" style:parent-style-name="預設段落字型" style:family="text">
      <style:text-properties style:text-scale="96%"/>
    </style:style>
    <style:style style:name="P31" style:parent-style-name="立法院會議名稱" style:family="paragraph">
      <style:paragraph-properties fo:line-height="0.2916in"/>
    </style:style>
    <style:style style:name="P32" style:parent-style-name="立法院聯絡人及電話" style:family="paragraph">
      <style:paragraph-properties fo:line-height="0.2916in"/>
    </style:style>
    <style:style style:name="P33" style:parent-style-name="立法院聯絡人及電話" style:family="paragraph">
      <style:paragraph-properties fo:line-height="0.2916in"/>
    </style:style>
    <style:style style:name="P34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41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P43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49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</text:span><text:span text:style-name="T9">全體</text:span><text:span text:style-name="T10">委員</text:span></text:p>
      <text:p text:style-name="P11"/>
      <text:p text:style-name="P12">發文日期：<text:bookmark-start text:name="發文日期"/><text:bookmark-end text:name="發文日期"/>中華民國113年12月12日</text:p>
      <text:p text:style-name="P13">發文字號：<text:bookmark-start text:name="發文字號"/><text:bookmark-end text:name="發文字號"/>台立財字第1132101576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立法院第11屆第2會期<text:bookmark-end text:name="開會事由"/>財政<text:span text:style-name="T19">、內政、經濟、教育及文化、交通、社會福利及衛生環境委員會第</text:span><text:span text:style-name="T20">2</text:span><text:span text:style-name="T21">次聯席會議</text:span></text:p>
      <text:p text:style-name="P22"><text:span text:style-name="T23">繼續</text:span><text:span text:style-name="T24">審查行政院函請審議「中央政府前瞻基礎建設計畫第5期特別預算案(114年度)」</text:span><text:span text:style-name="T25">（</text:span><text:span text:style-name="T26">處理</text:span><text:span text:style-name="T27">）</text:span><text:span text:style-name="T28">。</text:span></text:p>
      <text:p text:style-name="P29">開會時間：<text:bookmark-start text:name="開會時間"/>113年<text:span text:style-name="T30">12月16日（星期一）</text:span>上午9時至下午5時30分<text:bookmark-end text:name="開會時間"/></text:p>
      <text:p text:style-name="P31">開會地點：<text:bookmark-start text:name="開會地點"/>群賢樓9樓大禮堂<text:bookmark-end text:name="開會地點"/></text:p>
      <text:p text:style-name="P32">主持人：<text:bookmark-start text:name="主席"/>陳召集委員<text:bookmark-end text:name="主席"/>玉珍</text:p>
      <text:p text:style-name="P33">聯絡人及電話：<text:bookmark-start text:name="聯絡人及電話"/><text:bookmark-end text:name="聯絡人及電話"/>于翊庭<text:s text:c="2"/>23585567<text:s text:c="2"/>傳真：23585578</text:p>
      <text:p text:style-name="P34">出席者：<text:bookmark-start text:name="出席者"/><text:bookmark-end text:name="出席者"/><text:span text:style-name="T35">財政、內政</text:span><text:span text:style-name="T36">、</text:span><text:span text:style-name="T37">經濟、教育及文化、交通、社會福利及衛生環境</text:span><text:span text:style-name="T38">委員會</text:span><text:span text:style-name="T39">委員</text:span></text:p>
      <text:p text:style-name="P40">列席者：<text:bookmark-start text:name="列席者"/><text:bookmark-end text:name="列席者"/>本院其他委員會委員</text:p>
      <text:p text:style-name="P41">行政院主計總處主計長、財政部部長、中央研究院院長、國立故宮博物院院長、國家發展委員會主任委員、原住民族委員會主任委員、客家委員會主任委員、核能安全委員會主任委員、行政院公共工程委員會主任委員、內政部部長、教育<text:span text:style-name="T42">部部長</text:span>、經濟部部長、交通部部長、勞動部部長、農業部部長、衛生福利部部長、環境部部長、文化部部長、數位發展部部長、國家科學及技術委員會主任委員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各單位列席名單電子檔應於開會前1日傳至ly20988@ly.gov.tw(經辦人：林薦任科員采陵，聯絡電話:2358-5586)。</text:p>
        </text:list-item>
        <text:list-item>
          <text:p text:style-name="P46">各列席機關單位(機構)均應經輪值召集委員同意後，才得<text:soft-page-break/>指定代理人列席；未經同意而未列席或擅自指定他人列席，一律視同無故缺席。</text:p>
        </text:list-item>
        <text:list-item>
          <text:p text:style-name="P47">為符合政府節能減碳及環境保護政策，請各單位與會人員自備環保杯。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4-12-12T07:42:00Z</meta:creation-date>
    <dc:date>2024-12-12T07:42:00Z</dc:date>
    <meta:print-date>2024-12-12T06:5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57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576</meta:user-defined>
    <meta:user-defined meta:name="發文支號">0</meta:user-defined>
    <meta:user-defined meta:name="TotFileSize">60</meta:user-defined>
    <meta:document-statistic meta:page-count="2" meta:paragraph-count="1" meta:word-count="122" meta:character-count="818" meta:row-count="5" meta:non-whitespace-character-count="697"/>
  </office:meta>
</office:document-meta>
</file>