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  <style:text-properties style:font-name-complex="Courier New" fo:font-weight="bold" style:font-weight-asian="bold" style:font-weight-complex="bold" fo:color="#000000" fo:letter-spacing="0.0013in" style:text-scale="89%" fo:font-size="20pt" style:font-size-asian="20pt" style:font-size-complex="16pt"/>
    </style:style>
    <style:style style:name="P4" style:parent-style-name="純文字" style:family="paragraph">
      <style:paragraph-properties style:text-autospace="ideograph-alpha" fo:text-align="center" fo:line-height="0.3888in" fo:margin-left="0.0284in">
        <style:tab-stops/>
      </style:paragraph-properties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6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1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0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margin-top="0.075in" fo:line-height="0.3472in" fo:margin-left="0.0284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3" style:parent-style-name="Default" style:family="paragraph">
      <style:paragraph-properties fo:text-align="justify" fo:margin-top="0.075in" fo:line-height="0.3472in" fo:margin-left="0.0284in">
        <style:tab-stops/>
      </style:paragraph-properties>
    </style:style>
    <style:style style:name="T24" style:parent-style-name="預設段落字型" style:family="text">
      <style:text-properties style:font-name-complex="Times New Roman" style:font-weight-complex="bold" fo:font-size="16pt" style:font-size-asian="16pt" style:font-size-complex="18pt"/>
    </style:style>
    <style:style style:name="P25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Default" style:family="paragraph">
      <style:paragraph-properties fo:text-align="justify" fo:line-height="0.3194in"/>
    </style:style>
    <style:style style:name="T2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P38" style:parent-style-name="Default" style:family="paragraph">
      <style:paragraph-properties fo:text-align="justify" fo:line-height="0.3194in"/>
      <style:text-properties style:font-name-complex="Times New Roman" fo:font-weight="bold" style:font-weight-asian="bold" style:font-weight-complex="bold" fo:font-size="18pt" style:font-size-asian="18pt" style:font-size-complex="16pt"/>
    </style:style>
  </office:automatic-styles>
  <office:body>
    <office:text text:use-soft-page-breaks="true">
      <text:p text:style-name="P1">立法院第11屆第2會期財政、內政、經濟、教育及文化、交通、社會福利及衛生環境委員會第2次聯席會議</text:p>
      <text:p text:style-name="P4"><text:span text:style-name="T5">議事日程</text:span></text:p>
      <text:p text:style-name="P6"><text:span text:style-name="T7">時</text:span><text:span text:style-name="T8">　</text:span><text:span text:style-name="T9">間：</text:span><text:span text:style-name="T10">113年</text:span><text:span text:style-name="T11">12</text:span><text:span text:style-name="T12">月</text:span><text:span text:style-name="T13">16日（星期一</text:span><text:span text:style-name="T14">）上午9時至下午5時30分</text:span></text:p>
      <text:p text:style-name="P15"><text:span text:style-name="T16">地</text:span><text:span text:style-name="T17">　</text:span><text:span text:style-name="T18">點：</text:span><text:span text:style-name="T19">群賢樓9樓大禮堂</text:span></text:p>
      <text:p text:style-name="P20"/>
      <text:p text:style-name="P21"><text:span text:style-name="T22">報告事項</text:span></text:p>
      <text:p text:style-name="P23"><text:span text:style-name="T24">宣讀上次會議議事錄。</text:span></text:p>
      <text:p text:style-name="P25"/>
      <text:p text:style-name="P26">討論事項</text:p>
      <text:p text:style-name="P27"><text:span text:style-name="T28">繼續</text:span><text:span text:style-name="T29">審查行政院函請審議「中央政府前瞻基礎建設計畫第</text:span><text:span text:style-name="T30">5</text:span><text:span text:style-name="T31">期特別預算案(11</text:span><text:span text:style-name="T32">4</text:span><text:span text:style-name="T33">年度)」</text:span><text:span text:style-name="T34">（</text:span><text:span text:style-name="T35">處理</text:span><text:span text:style-name="T36">）</text:span><text:span text:style-name="T37">。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12-12T07:42:00Z</meta:creation-date>
    <dc:date>2024-12-12T07:42:00Z</dc:date>
    <meta:print-date>2020-11-26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