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5" style:parent-style-name="純文字" style:family="paragraph">
      <style:paragraph-properties fo:line-height="0.3472in" fo:margin-left="0.9215in" fo:text-indent="-0.893in">
        <style:tab-stops/>
      </style:paragraph-properties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45" style:parent-style-name="純文字" style:family="paragraph">
      <style:paragraph-properties fo:line-height="0.3472in" fo:margin-left="0.9215in" fo:text-indent="-0.893in">
        <style:tab-stops/>
      </style:paragraph-properties>
    </style:style>
    <style:style style:name="T4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7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48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49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50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51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52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53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54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5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5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5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1" style:parent-style-name="Default" style:family="paragraph">
      <style:paragraph-properties fo:text-align="justify" fo:line-height="0.3194in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6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7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68" style:parent-style-name="Default" style:family="paragraph">
      <style:paragraph-properties fo:text-align="justify" fo:line-height="0.3194in"/>
    </style:style>
    <style:style style:name="T69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70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71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72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7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77" style:parent-style-name="Default" style:list-style-name="LFO43" style:family="paragraph">
      <style:paragraph-properties fo:text-align="justify" fo:line-height="0.3472in" fo:margin-left="0.4527in" fo:text-indent="-0.4527in">
        <style:tab-stops/>
      </style:paragraph-properties>
    </style:style>
    <style:style style:name="T7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2" style:parent-style-name="Default" style:list-style-name="LFO43" style:family="paragraph">
      <style:paragraph-properties fo:text-align="justify" fo:line-height="0.3472in" fo:margin-left="0.4527in" fo:text-indent="-0.4527in">
        <style:tab-stops/>
      </style:paragraph-properties>
    </style:style>
    <style:style style:name="T8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9" style:parent-style-name="Default" style:list-style-name="LFO43" style:family="paragraph">
      <style:paragraph-properties fo:text-align="justify" fo:line-height="0.3472in" fo:margin-left="0.4527in" fo:text-indent="-0.4527in">
        <style:tab-stops/>
      </style:paragraph-properties>
    </style:style>
    <style:style style:name="T9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6" style:parent-style-name="Default" style:family="paragraph">
      <style:paragraph-properties fo:text-align="justify" fo:line-height="0.3472in" fo:margin-left="0.5in">
        <style:tab-stops/>
      </style:paragraph-properties>
    </style:style>
    <style:style style:name="T97" style:parent-style-name="預設段落字型" style:family="text">
      <style:text-properties style:font-weight-complex="bold" fo:font-size="16pt" style:font-size-asian="16pt" style:font-size-complex="16pt"/>
    </style:style>
    <style:style style:name="T98" style:parent-style-name="預設段落字型" style:family="text">
      <style:text-properties style:font-weight-complex="bold" fo:font-size="16pt" style:font-size-asian="16pt" style:font-size-complex="16pt"/>
    </style:style>
    <style:style style:name="T99" style:parent-style-name="預設段落字型" style:family="text">
      <style:text-properties style:font-weight-complex="bold" fo:font-size="16pt" style:font-size-asian="16pt" style:font-size-complex="16pt"/>
    </style:style>
    <style:style style:name="T100" style:parent-style-name="預設段落字型" style:family="text">
      <style:text-properties style:font-weight-complex="bold" fo:font-size="16pt" style:font-size-asian="16pt" style:font-size-complex="16pt"/>
    </style:style>
    <style:style style:name="P101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2</text:span><text:span text:style-name="T8">會期財政委員會第</text:span><text:span text:style-name="T9">1</text:span><text:span text:style-name="T10">1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3</text:span><text:span text:style-name="T20">年</text:span><text:span text:style-name="T21">1</text:span><text:span text:style-name="T22">2</text:span><text:span text:style-name="T23">月</text:span><text:span text:style-name="T24">18日（星期三</text:span><text:span text:style-name="T25">）及</text:span><text:span text:style-name="T26">1</text:span><text:span text:style-name="T27">2</text:span><text:span text:style-name="T28">月</text:span><text:span text:style-name="T29">19</text:span><text:span text:style-name="T30">日（星期</text:span><text:span text:style-name="T31">四</text:span><text:span text:style-name="T32">）上午9時至下午5時30分</text:span><text:span text:style-name="T33">【兩</text:span><text:span text:style-name="T34">天一次會】</text:span></text:p>
      <text:p text:style-name="P35"><text:span text:style-name="T36">地</text:span><text:span text:style-name="T37">　</text:span><text:span text:style-name="T38">點：</text:span><text:span text:style-name="T39">群賢樓9樓大禮堂</text:span><text:span text:style-name="T40">（</text:span><text:span text:style-name="T41">12</text:span><text:span text:style-name="T42">月</text:span><text:span text:style-name="T43">18</text:span><text:span text:style-name="T44">日）</text:span></text:p>
      <text:p text:style-name="P45"><text:span text:style-name="T46"><text:s text:c="8"/></text:span><text:span text:style-name="T47">紅</text:span><text:span text:style-name="T48">樓</text:span><text:span text:style-name="T49">302會議室</text:span><text:span text:style-name="T50">（</text:span><text:span text:style-name="T51">12</text:span><text:span text:style-name="T52">月</text:span><text:span text:style-name="T53">19</text:span><text:span text:style-name="T54">日）</text:span></text:p>
      <text:p text:style-name="P55"/>
      <text:p text:style-name="P56">113年12月18日</text:p>
      <text:p text:style-name="P57">報告事項</text:p>
      <text:p text:style-name="P58">宣讀上次會議議事錄。</text:p>
      <text:p text:style-name="P59"/>
      <text:p text:style-name="P60">討論事項</text:p>
      <text:p text:style-name="P61"><text:span text:style-name="T62">繼續</text:span><text:span text:style-name="T63">審查中華民國114年度中央政府總預算案有關</text:span><text:span text:style-name="T64">財政部</text:span><text:span text:style-name="T65">賦稅署、臺北國稅局、高雄國稅局、北區國稅局及所屬、中區國稅局及所屬、南區國稅局及所屬、關務署及所屬、國有財產署及所屬歲出預算部分暨融資財源調度。</text:span><text:span text:style-name="T66">（處理）</text:span></text:p>
      <text:p text:style-name="P67"/>
      <text:p text:style-name="P68"><text:span text:style-name="T69">11</text:span><text:span text:style-name="T70">3</text:span><text:span text:style-name="T71">年</text:span><text:span text:style-name="T72">12</text:span><text:span text:style-name="T73">月</text:span><text:span text:style-name="T74">19</text:span><text:span text:style-name="T75">日</text:span></text:p>
      <text:p text:style-name="P76">討論事項</text:p>
      <text:list text:style-name="LFO43" text:continue-numbering="true">
        <text:list-item>
          <text:p text:style-name="P77"><text:span text:style-name="T78">審查中華民國</text:span><text:span text:style-name="T79">114</text:span><text:span text:style-name="T80">年度中央政府總預算案有關金融監督管理委員會、銀行局、證券期貨局、保險局、檢查局收支部分。</text:span><text:span text:style-name="T81">（僅詢答）</text:span></text:p>
        </text:list-item>
        <text:list-item>
          <text:p text:style-name="P82"><text:span text:style-name="T83">審查中華民國</text:span><text:span text:style-name="T84">114</text:span><text:span text:style-name="T85">年度中央政府總預算案附屬單位預算營業部分</text:span><text:span text:style-name="T86">，有關金融監督管理委員會主管中央存款保險股份有限公司</text:span><text:span text:style-name="T87">。</text:span><text:span text:style-name="T88">（僅詢答）</text:span></text:p>
        </text:list-item>
        <text:list-item>
          <text:p text:style-name="P89"><text:span text:style-name="T90">審查中華民國</text:span><text:span text:style-name="T91">114</text:span><text:span text:style-name="T92">年度中央政府總預算案附屬單位預算非營業部分，有關金融監督管理委員會主管</text:span><text:span text:style-name="T93">：</text:span><text:span text:style-name="T94">（僅詢答）</text:span></text:p>
        </text:list-item>
      </text:list>
      <text:p text:style-name="P95">(一)特別收入基金－金融監督管理基金。</text:p>
      <text:p text:style-name="P96"><text:span text:style-name="T97">(</text:span><text:span text:style-name="T98">二</text:span><text:span text:style-name="T99">)</text:span><text:span text:style-name="T100">信託基金－保險業務發展基金。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style style:name="WW_CharLFO43LVL1" style:family="text">
      <style:text-properties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12-12T07:42:00Z</meta:creation-date>
    <dc:date>2024-12-12T07:42:00Z</dc:date>
    <meta:print-date>2023-10-27T04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