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表格內文14行高" style:family="paragraph">
      <style:paragraph-properties fo:line-height="0.3472in" fo:margin-right="-0.0006in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2.9881in"/>
    </style:style>
    <style:style style:name="TableColumn24" style:family="table-column">
      <style:table-column-properties style:column-width="0.9694in"/>
    </style:style>
    <style:style style:name="TableColumn25" style:family="table-column">
      <style:table-column-properties style:column-width="0.9611in"/>
    </style:style>
    <style:style style:name="TableColumn26" style:family="table-column">
      <style:table-column-properties style:column-width="0.984in"/>
    </style:style>
    <style:style style:name="Table22" style:family="table">
      <style:table-properties style:width="5.9027in" fo:margin-left="0.0229in" table:align="left"/>
    </style:style>
    <style:style style:name="TableRow27" style:family="table-row">
      <style:table-row-properties style:min-row-height="0.1513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6" style:family="table-row">
      <style:table-row-properties style:min-row-height="0.1513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45" style:family="table-row">
      <style:table-row-properties style:min-row-height="0.1513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63" style:family="table-row">
      <style:table-row-properties style:min-row-height="0.1513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72" style:family="table-row">
      <style:table-row-properties style:min-row-height="0.1513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8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83" style:family="table-row">
      <style:table-row-properties style:min-row-height="0.151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92" style:family="table-row">
      <style:table-row-properties style:min-row-height="0.1513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25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03" style:parent-style-name="一二三" style:family="paragraph">
      <style:paragraph-properties fo:margin-left="0.5868in" fo:text-indent="-0.1937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013in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fo:letter-spacing="-0.0013in"/>
    </style:style>
    <style:style style:name="T112" style:parent-style-name="預設段落字型" style:family="text">
      <style:text-properties fo:font-weight="bold" style:font-weight-asian="bold" fo:letter-spacing="-0.0013in"/>
    </style:style>
    <style:style style:name="T113" style:parent-style-name="預設段落字型" style:family="text">
      <style:text-properties fo:font-weight="bold" style:font-weight-asian="bold" fo:letter-spacing="-0.0013in"/>
    </style:style>
    <style:style style:name="T114" style:parent-style-name="預設段落字型" style:family="text">
      <style:text-properties fo:font-weight="bold" style:font-weight-asian="bold" fo:letter-spacing="-0.0013in"/>
    </style:style>
    <style:style style:name="P115" style:parent-style-name="一下內文縮2" style:family="paragraph">
      <style:paragraph-properties fo:margin-left="0.5902in" fo:text-indent="0.393in">
        <style:tab-stops/>
      </style:paragraph-properties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一下內文縮2" style:family="paragraph">
      <style:paragraph-properties fo:margin-left="0.5902in" fo:text-indent="-0.5902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Column127" style:family="table-column">
      <style:table-column-properties style:column-width="2.0277in"/>
    </style:style>
    <style:style style:name="TableColumn128" style:family="table-column">
      <style:table-column-properties style:column-width="0.7222in"/>
    </style:style>
    <style:style style:name="TableColumn129" style:family="table-column">
      <style:table-column-properties style:column-width="3.1527in"/>
    </style:style>
    <style:style style:name="Table126" style:family="table">
      <style:table-properties style:width="5.9027in" fo:margin-left="0.0229in" table:align="left"/>
    </style:style>
    <style:style style:name="TableRow130" style:family="table-row">
      <style:table-row-properties style:min-row-height="0.2618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justify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</style:style>
    <style:style style:name="TableRow136" style:family="table-row">
      <style:table-row-properties style:min-row-height="0.4583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text-properties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justify"/>
      <style:text-properties style:font-size-complex="12pt"/>
    </style:style>
    <style:style style:name="TableRow143" style:family="table-row">
      <style:table-row-properties style:min-row-height="0.458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justify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name="新細明體" style:font-name-asian="新細明體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4583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style:font-size-complex="12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/>
      <style:text-properties style:font-size-complex="12pt"/>
    </style:style>
    <style:style style:name="TableRow167" style:family="table-row">
      <style:table-row-properties style:min-row-height="0.45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style:font-size-complex="12pt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justify"/>
      <style:text-properties style:font-size-complex="12pt"/>
    </style:style>
    <style:style style:name="TableRow174" style:family="table-row">
      <style:table-row-properties style:min-row-height="0.458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text-properties style:font-size-complex="12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justify"/>
      <style:text-properties style:font-size-complex="12pt"/>
    </style:style>
    <style:style style:name="TableRow181" style:family="table-row">
      <style:table-row-properties style:min-row-height="0.4583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  <style:text-properties style:font-size-complex="12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text-properties style:font-size-complex="12pt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justify"/>
      <style:text-properties style:font-size-complex="12pt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194in" fo:padding-bottom="0in" fo:padding-right="0.0194in" fo:wrap-option="no-wrap"/>
    </style:style>
    <style:style style:name="P203" style:parent-style-name="表格內文14行高" style:family="paragraph">
      <style:text-properties style:font-size-complex="12pt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主管112年度決算評估報告</text:p>
      <text:p text:style-name="P5"><text:bookmark-start text:name="_Toc244511081"/><text:bookmark-start text:name="_Toc318815549"/><text:bookmark-start text:name="_Toc338838169"/><text:bookmark-start text:name="_Toc184803352"/>一、歲入預算超收率逾2成，惟部分罰金罰鍰於年度結束前尚未完成繳納，允宜積極追繳，以保障政府權益，並維護法律的公信力<text:bookmark-end text:name="_Toc184803352"/></text:p>
      <text:p text:style-name="P6">國家通訊傳播委員會（以下簡稱通傳會）112年度歲入預算數2億2,862萬8千元，決算數(含應收數)2億8,255萬8千元，較預算數超收5,393萬元，超收率達23.58%。執行情形如下：</text:p>
      <text:p text:style-name="P7">(一)112年度歲入決算超收原因分析</text:p>
      <text:p text:style-name="P8"><text:span text:style-name="T9"><text:s/></text:span>按該會歲入各科目決算數分析(詳表1)，以「罰款及賠償收入-罰金罰鍰及怠金」超收金額3,519萬8千元最高，主要係受處分人於其企業用戶申辦門號時，未落實用戶身分查核、未經核准製造電信管制射頻器材，以及未依規定設置公眾電信網路大型基地臺等，因違反電信管理法規定，致罰金罰鍰收入較預估數增加<text:span text:style-name="T10">；</text:span>另「規費收入-行政規費收入」超收金額1,852萬9千元次之，主要因<text:s/>109 年 7 月 1 日施行之電信管理法規定，經申請轉換流程並完成登記後之業者無須繳納許可費，惟業者轉換未如預期，致許可費收入較預估數增加，以及公眾電信網路基地臺電臺執照換照案件高於預期等因素，亦使證照費收入增加；其餘科目超收金額介於1萬1千元至11萬7千元。</text:p>
      <text:p text:style-name="P11"><text:span text:style-name="T12">表1</text:span><text:span text:style-name="T13"><text:s/>112年度通傳會歲入</text:span><text:span text:style-name="T14">預、</text:span><text:span text:style-name="T15">決算明細表</text:span><text:span text:style-name="T16"><text:s text:c="3"/></text:span><text:span text:style-name="T17"><text:s text:c="8"/></text:span><text:span text:style-name="T18"><text:s/></text:span><text:span text:style-name="T19">單位:</text:span><text:span text:style-name="T20">新臺幣</text:span><text:span text:style-name="T21">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科目</text:p>
          </table:table-cell>
          <table:table-cell table:style-name="TableCell30">
            <text:p text:style-name="P31">預算數</text:p>
          </table:table-cell>
          <table:table-cell table:style-name="TableCell32">
            <text:p text:style-name="P33">決算數</text:p>
          </table:table-cell>
          <table:table-cell table:style-name="TableCell34">
            <text:p text:style-name="P35">超收數</text:p>
          </table:table-cell>
        </table:table-row>
        <table:table-row table:style-name="TableRow36">
          <table:table-cell table:style-name="TableCell37">
            <text:p text:style-name="P38">罰款及賠償收入-罰金罰鍰及怠金</text:p>
          </table:table-cell>
          <table:table-cell table:style-name="TableCell39">
            <text:p text:style-name="P40"><text:s text:c="2"/>19,000<text:s/></text:p>
          </table:table-cell>
          <table:table-cell table:style-name="TableCell41">
            <text:p text:style-name="P42"><text:s text:c="4"/>54,198<text:s/></text:p>
          </table:table-cell>
          <table:table-cell table:style-name="TableCell43">
            <text:p text:style-name="P44"><text:s/>35,198<text:s/></text:p>
          </table:table-cell>
        </table:table-row>
        <table:table-row table:style-name="TableRow45">
          <table:table-cell table:style-name="TableCell46">
            <text:p text:style-name="P47">罰款及賠償收入-賠償收入</text:p>
          </table:table-cell>
          <table:table-cell table:style-name="TableCell48">
            <text:p text:style-name="P49"><text:s text:c="5"/>- <text:s text:c="2"/></text:p>
          </table:table-cell>
          <table:table-cell table:style-name="TableCell50">
            <text:p text:style-name="P51">63</text:p>
          </table:table-cell>
          <table:table-cell table:style-name="TableCell52">
            <text:p text:style-name="P53"><text:s text:c="5"/>63<text:s/></text:p>
          </table:table-cell>
        </table:table-row>
        <table:table-row table:style-name="TableRow54">
          <table:table-cell table:style-name="TableCell55">
            <text:p text:style-name="P56">規費收入-行政規費收入</text:p>
          </table:table-cell>
          <table:table-cell table:style-name="TableCell57">
            <text:p text:style-name="P58"><text:s/>208,005<text:s/></text:p>
          </table:table-cell>
          <table:table-cell table:style-name="TableCell59">
            <text:p text:style-name="P60"><text:s text:c="3"/>226,534<text:s/></text:p>
          </table:table-cell>
          <table:table-cell table:style-name="TableCell61">
            <text:p text:style-name="P62"><text:s/>18,529<text:s/></text:p>
          </table:table-cell>
        </table:table-row>
        <table:table-row table:style-name="TableRow63">
          <table:table-cell table:style-name="TableCell64">
            <text:p text:style-name="P65">財產收入-財產孳息</text:p>
          </table:table-cell>
          <table:table-cell table:style-name="TableCell66">
            <text:p text:style-name="P67"><text:s text:c="3"/>1,623<text:s/></text:p>
          </table:table-cell>
          <table:table-cell table:style-name="TableCell68">
            <text:p text:style-name="P69"><text:s text:c="5"/>1,634<text:s/></text:p>
          </table:table-cell>
          <table:table-cell table:style-name="TableCell70">
            <text:p text:style-name="P71"><text:s text:c="5"/>11<text:s/></text:p>
          </table:table-cell>
        </table:table-row>
        <table:table-row table:style-name="TableRow72">
          <table:table-cell table:style-name="TableCell73">
            <text:p text:style-name="P74">財產收入-廢舊物資售價</text:p>
          </table:table-cell>
          <table:table-cell table:style-name="TableCell75">
            <text:p text:style-name="P76"><text:s text:c="5"/>- <text:s text:c="2"/></text:p>
          </table:table-cell>
          <table:table-cell table:style-name="TableCell77">
            <text:p text:style-name="P78"><text:s text:c="7"/>117<text:s/></text:p>
          </table:table-cell>
          <table:table-cell table:style-name="TableCell79">
            <text:p text:style-name="P80"><text:span text:style-name="T81"><text:s text:c="3"/></text:span><text:span text:style-name="T82"><text:s/>117<text:s/></text:span></text:p>
          </table:table-cell>
        </table:table-row>
        <table:table-row table:style-name="TableRow83">
          <table:table-cell table:style-name="TableCell84">
            <text:p text:style-name="P85">其他收入-雜項收入</text:p>
          </table:table-cell>
          <table:table-cell table:style-name="TableCell86">
            <text:p text:style-name="P87"><text:s text:c="5"/>- <text:s text:c="2"/></text:p>
          </table:table-cell>
          <table:table-cell table:style-name="TableCell88">
            <text:p text:style-name="P89"><text:s text:c="8"/>12<text:s/></text:p>
          </table:table-cell>
          <table:table-cell table:style-name="TableCell90">
            <text:p text:style-name="P91"><text:s text:c="5"/>12<text:s/></text:p>
          </table:table-cell>
        </table:table-row>
        <table:table-row table:style-name="TableRow92">
          <table:table-cell table:style-name="TableCell93">
            <text:p text:style-name="P94">合計</text:p>
          </table:table-cell>
          <table:table-cell table:style-name="TableCell95">
            <text:p text:style-name="P96"><text:s/>228,628<text:s/></text:p>
          </table:table-cell>
          <table:table-cell table:style-name="TableCell97">
            <text:p text:style-name="P98"><text:span text:style-name="T99"><text:s text:c="3"/></text:span><text:span text:style-name="T100">282,558<text:s/></text:span></text:p>
          </table:table-cell>
          <table:table-cell table:style-name="TableCell101">
            <text:p text:style-name="P102"><text:s/>53,930<text:s/></text:p>
          </table:table-cell>
        </table:table-row>
      </table:table>
      <text:p text:style-name="表格內文14行高">資料來源：整理自通傳會112年度單位決算。</text:p>
      <text:p text:style-name="P103"><text:span text:style-name="T104">(二)</text:span><text:span text:style-name="T105">部分罰金罰鍰</text:span><text:span text:style-name="T106">於年度結束前</text:span><text:span text:style-name="T107">尚未</text:span><text:span text:style-name="T108">完成</text:span><text:span text:style-name="T109">繳納</text:span><text:span text:style-name="T110">，轉入</text:span><text:span text:style-name="T111">歲入應收</text:span><text:soft-page-break/><text:span text:style-name="T112">數</text:span><text:span text:style-name="T113">，</text:span><text:span text:style-name="T114">允宜積極追繳</text:span></text:p>
      <text:p text:style-name="P115">112年度歲入決算數2億8,255萬8千元，其中1,274萬5千元於年度結束前尚未繳納，故列入應收款，於下年度繼續執行；前揭應收款主要係違反電信法或電信管理法之罰金1,027萬5千元(詳表2)，包括海峽電信股份有限公司475萬元、伊瑪格科技有限公司65萬元、奧斯堤亞國際有限公司10萬元、郭O廷400萬元、謝O宇65萬元、張O卿10萬元及<text:span text:style-name="T116">許O文</text:span><text:span text:style-name="T117">2</text:span>萬5千元。</text:p>
      <text:p text:style-name="P118"><text:span text:style-name="T119">表</text:span><text:span text:style-name="T120">2<text:s/></text:span><text:span text:style-name="T121"><text:s/>112年度違反電信法及</text:span><text:span text:style-name="T122">電信管理法</text:span><text:span text:style-name="T123">之裁罰案件</text:span><text:span text:style-name="T124"><text:s text:c="3"/></text:span><text:span text:style-name="T125">單位:新臺幣千元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　業者(個人)名稱</text:p>
          </table:table-cell>
          <table:table-cell table:style-name="TableCell133">
            <text:p text:style-name="表格內文14行高">　金額</text:p>
          </table:table-cell>
          <table:table-cell table:style-name="TableCell134">
            <text:p text:style-name="P135">違反規定</text:p>
          </table:table-cell>
        </table:table-row>
        <table:table-row table:style-name="TableRow136">
          <table:table-cell table:style-name="TableCell137">
            <text:p text:style-name="P138">海峽電信股份有限公司</text:p>
          </table:table-cell>
          <table:table-cell table:style-name="TableCell139">
            <text:p text:style-name="P140">4,750<text:s/></text:p>
          </table:table-cell>
          <table:table-cell table:style-name="TableCell141">
            <text:p text:style-name="P142">違反電信法第17條第2項規定，依電信法第64條第2項規定處以罰鍰，因逾期未繳已移送行政執行中。</text:p>
          </table:table-cell>
        </table:table-row>
        <table:table-row table:style-name="TableRow143">
          <table:table-cell table:style-name="TableCell144">
            <text:p text:style-name="P145">伊瑪格科技有限公司</text:p>
          </table:table-cell>
          <table:table-cell table:style-name="TableCell146">
            <text:p text:style-name="P147">650<text:s/></text:p>
          </table:table-cell>
          <table:table-cell table:style-name="TableCell148">
            <text:p text:style-name="P149"><text:span text:style-name="T150">違反電</text:span><text:span text:style-name="T151">信</text:span><text:span text:style-name="T152">管</text:span><text:span text:style-name="T153">理</text:span><text:span text:style-name="T154">法第65條第2項</text:span><text:span text:style-name="T155">規定，</text:span><text:span text:style-name="T156">未經核准輸入電信管制射頻器材，逾期未繳已移送行政執行中</text:span><text:span text:style-name="T157">；</text:span><text:span text:style-name="T158">另</text:span><text:span text:style-name="T159">違反電管法第66條第1項販賣未經審驗合格之電信管制射頻器材，逾期未繳已移送行政執行中。</text:span></text:p>
          </table:table-cell>
        </table:table-row>
        <table:table-row table:style-name="TableRow160">
          <table:table-cell table:style-name="TableCell161">
            <text:p text:style-name="P162">奧斯堤亞國際有限公司</text:p>
          </table:table-cell>
          <table:table-cell table:style-name="TableCell163">
            <text:p text:style-name="P164">100<text:s/></text:p>
          </table:table-cell>
          <table:table-cell table:style-name="TableCell165">
            <text:p text:style-name="P166">違反電信管理法第65條第2項未經核准輸入電信管制射頻器材，逾期未繳已移送行政執行中。</text:p>
          </table:table-cell>
        </table:table-row>
        <table:table-row table:style-name="TableRow167">
          <table:table-cell table:style-name="TableCell168">
            <text:p text:style-name="P169">郭O廷</text:p>
          </table:table-cell>
          <table:table-cell table:style-name="TableCell170">
            <text:p text:style-name="P171">4,000<text:s/></text:p>
          </table:table-cell>
          <table:table-cell table:style-name="TableCell172">
            <text:p text:style-name="P173">違反電信管理法第52條第2項規定，逾期未繳已移送行政執行中。</text:p>
          </table:table-cell>
        </table:table-row>
        <table:table-row table:style-name="TableRow174">
          <table:table-cell table:style-name="TableCell175">
            <text:p text:style-name="P176">謝O宇</text:p>
          </table:table-cell>
          <table:table-cell table:style-name="TableCell177">
            <text:p text:style-name="P178">650<text:s/></text:p>
          </table:table-cell>
          <table:table-cell table:style-name="TableCell179">
            <text:p text:style-name="P180">違反電管法第65條第1項及第2項規定，未經核准輸入電信管制射頻器材，逾期未繳已移送行政執行中(2案)。</text:p>
          </table:table-cell>
        </table:table-row>
        <table:table-row table:style-name="TableRow181">
          <table:table-cell table:style-name="TableCell182">
            <text:p text:style-name="P183">張O卿</text:p>
          </table:table-cell>
          <table:table-cell table:style-name="TableCell184">
            <text:p text:style-name="P185">100<text:s/></text:p>
          </table:table-cell>
          <table:table-cell table:style-name="TableCell186">
            <text:p text:style-name="P187">違反電信管理法第65條第2項規定，未經核准輸入電信管制射頻器材案，逾期未繳已移送行政執行中。</text:p>
          </table:table-cell>
        </table:table-row>
        <table:table-row table:style-name="TableRow188">
          <table:table-cell table:style-name="TableCell189">
            <text:p text:style-name="P190">許O文</text:p>
          </table:table-cell>
          <table:table-cell table:style-name="TableCell191">
            <text:p text:style-name="P192">25<text:s/></text:p>
          </table:table-cell>
          <table:table-cell table:style-name="TableCell193">
            <text:p text:style-name="P194">違反電信管理法第66條第1項規定，販賣未經審驗合格之電信管制射頻器材，予以裁罰惟逾時未繳，已移送行政執行中。</text:p>
          </table:table-cell>
        </table:table-row>
        <table:table-row table:style-name="TableRow195">
          <table:table-cell table:style-name="TableCell196">
            <text:p text:style-name="P197">合計</text:p>
          </table:table-cell>
          <table:table-cell table:style-name="TableCell198">
            <text:p text:style-name="P199"><text:span text:style-name="T200">10,275</text:span><text:span text:style-name="T201"><text:s/></text:span></text:p>
          </table:table-cell>
          <table:table-cell table:style-name="TableCell202">
            <text:p text:style-name="P203">　</text:p>
          </table:table-cell>
        </table:table-row>
      </table:table>
      <text:p text:style-name="表格內文14行高">資料來源：通傳會提供。</text:p>
      <text:p text:style-name="P204">依決算法第7條規定：「決算所列各項應收款、應付款、保留數準備，於其年度終了屆滿四年，而仍未能實現者，可免予編列。但依其他法律規定必須繼續收付而實現者，應於各該實<text:soft-page-break/>現年度內，準用適當預算科目辦理之。」據此，主管機關允宜積極追繳，以維護政府權益，並促使業者及民眾確實遵循法律。</text:p>
      <text:p text:style-name="P205">綜上，通傳會112年底部分罰金罰鍰於年度結束前尚未繳納，故列入應收款轉下年度繼續執行，允宜依規定積極催收，避免久懸，以確保政府權益及法律威信。<text:bookmark-end text:name="_Toc244511081"/><text:bookmark-end text:name="_Toc318815549"/><text:bookmark-end text:name="_Toc338838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243in" fo:text-indent="-0.1263in">
        <style:tab-stops/>
      </style:paragraph-properties>
      <style:text-properties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34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.4638in" fo:text-indent="-0.4583in">
        <style:tab-stops>
          <style:tab-stop style:type="center" style:position="2.4201in"/>
          <style:tab-stop style:type="right" style:position="5.3041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12-12T07:27:00Z</meta:creation-date>
    <dc:date>2024-12-12T07:27:00Z</dc:date>
    <meta:print-date>2024-12-12T07:2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