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通訊傳播委員會主管112年度決算評估報告</text:p>
      <text:p text:style-name="P5"><text:bookmark-start text:name="_Toc184803353"/>貳、通訊傳播監督管理基金<text:bookmark-end text:name="_Toc1848033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2-12T07:27:00Z</meta:creation-date>
    <dc:date>2024-12-12T07:27:00Z</dc:date>
    <meta:print-date>2024-12-12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