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主管112年度決算評估報告</text:p>
      <text:p text:style-name="P5"><text:bookmark-start text:name="_Toc316996796"/><text:bookmark-start text:name="_Toc318815553"/><text:bookmark-start text:name="_Toc372640729"/><text:bookmark-start text:name="_Toc401241982"/><text:bookmark-start text:name="_Toc497140630"/><text:bookmark-start text:name="_Toc497289608"/><text:bookmark-start text:name="_Toc184803354"/>二、<text:bookmark-end text:name="_Toc497289608"/>「傳播事務監理計畫」中，部分採購案件因停辦或近年底始完成簽約，故經費未予支付，為提升執行效率，允宜精進採購規劃及進度控管，俾充分發揮資源效益<text:bookmark-end text:name="_Toc184803354"/></text:p>
      <text:p text:style-name="P6">通訊傳播監督管理基金(以下簡稱通傳基金)112年度「傳播事務監理計畫」預算編列5,883萬5千元，決算數4,866萬1千元，預算執行率82.71%。說明如下：</text:p>
      <text:p text:style-name="P7">(一)傳播事務監理計畫執行概況<text:s/></text:p>
      <text:p text:style-name="P8">「傳播事務監理計畫」主要業務包括節目及廣告管理、傳播內容監理相關研討活動、傳播事業申設換照審查及評鑑作業等，112年度辦理情形如下:</text:p>
      <text:p text:style-name="P9">1.<text:span text:style-name="T10">廣電媒體專業素養培訓</text:span>：共10場次實體課程，課程內容包括廣電事業營運發展、性別平權、消費者保護、兒少權益保護、隱私與被害人保護、身障者權益維護等；另參加廣電媒體專業素養培訓課程共有798位廣電從業人員。</text:p>
      <text:p text:style-name="P11"><text:span text:style-name="T12">2</text:span><text:span text:style-name="T13">.</text:span><text:span text:style-name="T14">廣播電視內容申訴統計、分析及發布作業</text:span>：112年度共完成14份電視新聞報導觀測報告及5份傳播監理報告。</text:p>
      <text:p text:style-name="P15"><text:span text:style-name="T16">3.換照、評鑑及審查作業:</text:span>完成完成衛星廣播電視事業81件換照審查、45件評鑑審查及10件申請設立審查等。</text:p>
      <text:p text:style-name="P17"><text:span text:style-name="T18">(</text:span><text:span text:style-name="T19">二)</text:span><text:span text:style-name="T20">部分</text:span><text:span text:style-name="T21">採購案件停辦，</text:span><text:span text:style-name="T22">以及部分招標案</text:span><text:span text:style-name="T23">近年底始完成簽約</text:span><text:span text:style-name="T24">，未能於年底前執行</text:span><text:span text:style-name="T25"><text:s/></text:span></text:p>
      <text:p text:style-name="P26">據該會提供資料顯示，「傳播事務監理計畫」項下辦理之「地方頻道發展現況、展望與監理政策」委託研究案，因多次公告招標無廠商投標，故予以停辦，預算150萬元悉數未執行；另「電視節目新首播監理觀測系統功能增修暨維運案」因於112年11月底始完成簽約，以致維運費190萬元未支付；允宜強化<text:soft-page-break/>採購案件規劃及進度控管措施，俾提高預算執行績效。</text:p>
      <text:p text:style-name="P27">綜上，通傳基金112年度「傳播事務監理計畫」預算執行率82.71%，因部分採購案件停辦或招標作業近年底始完成，以致相關經費執行未如預期，允宜加強相關規劃與控管措施，提升預算執行績效。<text:bookmark-end text:name="_Toc316996796"/><text:bookmark-end text:name="_Toc318815553"/><text:bookmark-end text:name="_Toc372640729"/><text:bookmark-end text:name="_Toc401241982"/><text:bookmark-end text:name="_Toc4971406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7:00Z</meta:creation-date>
    <dc:date>2024-12-12T07:27:00Z</dc:date>
    <meta:print-date>2024-12-12T07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