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通訊傳播委員會主管112年度決算評估報告</text:p>
      <text:p text:style-name="P5"><text:bookmark-start text:name="_Toc316996796"/><text:bookmark-start text:name="_Toc318815553"/><text:bookmark-start text:name="_Toc372640729"/><text:bookmark-start text:name="_Toc184803355"/>參、有線廣播電視事業發展基金<text:bookmark-end text:name="_Toc316996796"/><text:bookmark-end text:name="_Toc318815553"/><text:bookmark-end text:name="_Toc372640729"/><text:bookmark-end text:name="_Toc184803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7:00Z</meta:creation-date>
    <dc:date>2024-12-12T07:27:00Z</dc:date>
    <meta:print-date>2024-12-12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