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報告名稱" style:family="paragraph">
      <style:paragraph-properties fo:text-align="end"/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第一層14號字" style:family="paragraph">
      <style:paragraph-properties fo:margin-left="0.3937in" fo:text-indent="-0.3937in">
        <style:tab-stops/>
      </style:paragraph-properties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表格內文14行高" style:family="paragraph">
      <style:paragraph-properties fo:line-height="0.3472in" fo:margin-right="-0.0006in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olumn33" style:family="table-column">
      <style:table-column-properties style:column-width="2.9881in"/>
    </style:style>
    <style:style style:name="TableColumn34" style:family="table-column">
      <style:table-column-properties style:column-width="0.9694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0.984in"/>
    </style:style>
    <style:style style:name="Table32" style:family="table">
      <style:table-properties style:width="5.9027in" fo:margin-left="0.0229in" table:align="left"/>
    </style:style>
    <style:style style:name="TableRow37" style:family="table-row">
      <style:table-row-properties style:min-row-height="0.151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6" style:family="table-row">
      <style:table-row-properties style:min-row-height="0.151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5" style:family="table-row">
      <style:table-row-properties style:min-row-height="0.151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4" style:family="table-row">
      <style:table-row-properties style:min-row-height="0.151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73" style:family="table-row">
      <style:table-row-properties style:min-row-height="0.151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82" style:family="table-row">
      <style:table-row-properties style:min-row-height="0.1513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9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93" style:family="table-row">
      <style:table-row-properties style:min-row-height="0.151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2" style:family="table-row">
      <style:table-row-properties style:min-row-height="0.1513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0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3" style:parent-style-name="一二三" style:family="paragraph">
      <style:paragraph-properties fo:margin-left="0.5868in" fo:text-indent="-0.1937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-0.0013in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letter-spacing="-0.0013in"/>
    </style:style>
    <style:style style:name="T122" style:parent-style-name="預設段落字型" style:family="text">
      <style:text-properties fo:font-weight="bold" style:font-weight-asian="bold" fo:letter-spacing="-0.0013in"/>
    </style:style>
    <style:style style:name="T123" style:parent-style-name="預設段落字型" style:family="text">
      <style:text-properties fo:font-weight="bold" style:font-weight-asian="bold" fo:letter-spacing="-0.0013in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一下內文縮2" style:family="paragraph">
      <style:paragraph-properties fo:margin-left="0.5902in" fo:text-indent="-0.5902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olumn136" style:family="table-column">
      <style:table-column-properties style:column-width="2.0277in"/>
    </style:style>
    <style:style style:name="TableColumn137" style:family="table-column">
      <style:table-column-properties style:column-width="0.7222in"/>
    </style:style>
    <style:style style:name="TableColumn138" style:family="table-column">
      <style:table-column-properties style:column-width="3.1527in"/>
    </style:style>
    <style:style style:name="Table135" style:family="table">
      <style:table-properties style:width="5.9027in" fo:margin-left="0.0229in" table:align="lef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/>
      <style:text-properties style:font-size-complex="12pt"/>
    </style:style>
    <style:style style:name="TableRow152" style:family="table-row">
      <style:table-row-properties style:min-row-height="0.458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justify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="新細明體" style:font-name-asian="新細明體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 style:min-row-height="0.458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text-properties style:font-size-complex="12pt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  <style:text-properties style:font-size-complex="12pt"/>
    </style:style>
    <style:style style:name="TableRow176" style:family="table-row">
      <style:table-row-properties style:min-row-height="0.4583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text-properties style:font-size-complex="12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justify"/>
      <style:text-properties style:font-size-complex="12pt"/>
    </style:style>
    <style:style style:name="TableRow183" style:family="table-row">
      <style:table-row-properties style:min-row-height="0.4583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  <style:text-properties style:font-size-complex="12pt"/>
    </style:style>
    <style:style style:name="TableRow190" style:family="table-row">
      <style:table-row-properties style:min-row-height="0.458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style:font-size-complex="12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  <style:text-properties style:font-size-complex="12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justify"/>
      <style:text-properties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style:font-size-complex="12pt"/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  <style:style style:name="P214" style:parent-style-name="內文" style:family="paragraph">
      <style:paragraph-properties fo:margin-left="0.393in" fo:text-indent="0.393in">
        <style:tab-stops/>
      </style:paragraph-properties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第一層14號字" style:family="paragraph">
      <style:paragraph-properties fo:margin-left="0.3937in" fo:text-indent="-0.3937in">
        <style:tab-stops/>
      </style:paragraph-properties>
    </style:style>
    <style:style style:name="P217" style:parent-style-name="第二層14號字" style:family="paragraph">
      <style:paragraph-properties fo:margin-left="0.3937in" fo:text-indent="-0.3937in">
        <style:tab-stops/>
      </style:paragraph-properties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P2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P221" style:parent-style-name="E" style:family="paragraph">
      <style:paragraph-properties fo:margin-left="0.7868in" fo:text-indent="-0.1965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E" style:family="paragraph">
      <style:paragraph-properties fo:margin-left="0.7868in" fo:text-indent="-0.1965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一二三" style:family="paragraph">
      <style:paragraph-properties fo:margin-left="0.5895in" fo:text-indent="-0.1965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P241" style:parent-style-name="第一層14號字" style:family="paragraph">
      <style:paragraph-properties fo:margin-left="0.3937in" fo:text-indent="-0.3937in">
        <style:tab-stops/>
      </style:paragraph-properties>
    </style:style>
    <style:style style:name="P242" style:parent-style-name="第二層14號字" style:family="paragraph">
      <style:paragraph-properties fo:margin-left="0.3937in" fo:text-indent="-0.3937in">
        <style:tab-stops/>
      </style:paragraph-properties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T244" style:parent-style-name="預設段落字型" style:family="text">
      <style:text-properties fo:letter-spacing="-0.0138in"/>
    </style:style>
    <style:style style:name="T245" style:parent-style-name="預設段落字型" style:family="text">
      <style:text-properties fo:letter-spacing="-0.0138in"/>
    </style:style>
    <style:style style:name="T246" style:parent-style-name="預設段落字型" style:family="text">
      <style:text-properties fo:letter-spacing="-0.0138in"/>
    </style:style>
    <style:style style:name="P247" style:parent-style-name="一二三" style:family="paragraph">
      <style:paragraph-properties fo:margin-left="0.5895in" fo:text-indent="-0.1965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一下內文縮2" style:family="paragraph">
      <style:paragraph-properties fo:margin-left="0.5902in" fo:text-indent="0.393in">
        <style:tab-stops/>
      </style:paragraph-properties>
    </style:style>
    <style:style style:name="P260" style:parent-style-name="一下內文縮2" style:family="paragraph">
      <style:paragraph-properties fo:margin-left="0in" fo:text-indent="0.0006in">
        <style:tab-stops/>
      </style:paragraph-properties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ableColumn277" style:family="table-column">
      <style:table-column-properties style:column-width="1.093in" style:use-optimal-column-width="false"/>
    </style:style>
    <style:style style:name="TableColumn278" style:family="table-column">
      <style:table-column-properties style:column-width="0.8027in" style:use-optimal-column-width="false"/>
    </style:style>
    <style:style style:name="TableColumn279" style:family="table-column">
      <style:table-column-properties style:column-width="0.8034in" style:use-optimal-column-width="false"/>
    </style:style>
    <style:style style:name="TableColumn280" style:family="table-column">
      <style:table-column-properties style:column-width="0.8027in" style:use-optimal-column-width="false"/>
    </style:style>
    <style:style style:name="TableColumn281" style:family="table-column">
      <style:table-column-properties style:column-width="0.8034in" style:use-optimal-column-width="false"/>
    </style:style>
    <style:style style:name="TableColumn282" style:family="table-column">
      <style:table-column-properties style:column-width="0.8034in" style:use-optimal-column-width="false"/>
    </style:style>
    <style:style style:name="TableColumn283" style:family="table-column">
      <style:table-column-properties style:column-width="0.8034in" style:use-optimal-column-width="false"/>
    </style:style>
    <style:style style:name="Table276" style:family="table">
      <style:table-properties style:width="5.9125in" fo:margin-left="0.0458in" table:align="left"/>
    </style:style>
    <style:style style:name="TableRow284" style:family="table-row">
      <style:table-row-properties style:min-row-height="0.1347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text-properties fo:letter-spacing="-0.0166in" style:language-asian="zh" style:country-asian="HK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fo:letter-spacing="-0.0166in" fo:font-size="11pt" style:font-size-asian="11pt" style:font-size-complex="11pt"/>
    </style:style>
    <style:style style:name="T292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295" style:parent-style-name="預設段落字型" style:family="text">
      <style:text-properties fo:letter-spacing="-0.0166in" fo:font-size="11pt" style:font-size-asian="11pt" style:font-size-complex="11pt"/>
    </style:style>
    <style:style style:name="T296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fo:letter-spacing="-0.0166in" fo:font-size="11pt" style:font-size-asian="11pt" style:font-size-complex="11pt"/>
    </style:style>
    <style:style style:name="T298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fo:letter-spacing="-0.0166in" fo:font-size="11pt" style:font-size-asian="11pt" style:font-size-complex="11pt"/>
    </style:style>
    <style:style style:name="T302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03" style:parent-style-name="預設段落字型" style:family="text">
      <style:text-properties fo:letter-spacing="-0.0166in" fo:font-size="11pt" style:font-size-asian="11pt" style:font-size-complex="11pt"/>
    </style:style>
    <style:style style:name="T304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07" style:parent-style-name="預設段落字型" style:family="text">
      <style:text-properties fo:letter-spacing="-0.0166in" fo:font-size="11pt" style:font-size-asian="11pt" style:font-size-complex="11pt"/>
    </style:style>
    <style:style style:name="T308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09" style:parent-style-name="預設段落字型" style:family="text">
      <style:text-properties fo:letter-spacing="-0.0166in" fo:font-size="11pt" style:font-size-asian="11pt" style:font-size-complex="11pt"/>
    </style:style>
    <style:style style:name="T310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13" style:parent-style-name="預設段落字型" style:family="text">
      <style:text-properties fo:letter-spacing="-0.0166in" fo:font-size="11pt" style:font-size-asian="11pt" style:font-size-complex="11pt"/>
    </style:style>
    <style:style style:name="T314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15" style:parent-style-name="預設段落字型" style:family="text">
      <style:text-properties fo:letter-spacing="-0.0166in" fo:font-size="11pt" style:font-size-asian="11pt" style:font-size-complex="11pt"/>
    </style:style>
    <style:style style:name="T316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19" style:parent-style-name="預設段落字型" style:family="text">
      <style:text-properties fo:letter-spacing="-0.0166in" fo:font-size="11pt" style:font-size-asian="11pt" style:font-size-complex="11pt"/>
    </style:style>
    <style:style style:name="T320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321" style:parent-style-name="預設段落字型" style:family="text">
      <style:text-properties fo:letter-spacing="-0.0166in" fo:font-size="11pt" style:font-size-asian="11pt" style:font-size-complex="11pt"/>
    </style:style>
    <style:style style:name="T322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Row323" style:family="table-row">
      <style:table-row-properties style:min-row-height="0.2652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letter-spacing="-0.0138in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fo:letter-spacing="-0.0138i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fo:letter-spacing="-0.0138in" fo:font-size="11pt" style:font-size-asian="11pt" style:font-size-complex="11pt"/>
    </style:style>
    <style:style style:name="T339" style:parent-style-name="預設段落字型" style:family="text">
      <style:text-properties fo:letter-spacing="-0.0138in" fo:font-size="11pt" style:font-size-asian="11pt" style:font-size-complex="11pt"/>
    </style:style>
    <style:style style:name="T340" style:parent-style-name="預設段落字型" style:family="text">
      <style:text-properties fo:letter-spacing="-0.0138in" fo:font-size="11pt" style:font-size-asian="11pt" style:font-size-complex="11pt"/>
    </style:style>
    <style:style style:name="T341" style:parent-style-name="預設段落字型" style:family="text">
      <style:text-properties fo:letter-spacing="-0.0138in" fo:font-size="11pt" style:font-size-asian="11pt" style:font-size-complex="11pt"/>
    </style:style>
    <style:style style:name="T342" style:parent-style-name="預設段落字型" style:family="text"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47" style:family="table-row">
      <style:table-row-properties style:min-row-height="0.2652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letter-spacing="-0.0138in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letter-spacing="-0.0138in" fo:font-size="11pt" style:font-size-asian="11pt" style:font-size-complex="11pt"/>
    </style:style>
    <style:style style:name="T361" style:parent-style-name="預設段落字型" style:family="text">
      <style:text-properties fo:letter-spacing="-0.0138in" fo:font-size="11pt" style:font-size-asian="11pt" style:font-size-complex="11pt"/>
    </style:style>
    <style:style style:name="T362" style:parent-style-name="預設段落字型" style:family="text">
      <style:text-properties fo:letter-spacing="-0.0138in" fo:font-size="11pt" style:font-size-asian="11pt" style:font-size-complex="11pt"/>
    </style:style>
    <style:style style:name="T363" style:parent-style-name="預設段落字型" style:family="text"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letter-spacing="-0.018in" fo:font-size="11pt" style:font-size-asian="11pt" style:font-size-complex="11pt"/>
    </style:style>
    <style:style style:name="T369" style:parent-style-name="預設段落字型" style:family="text">
      <style:text-properties fo:letter-spacing="-0.018in" fo:font-size="11pt" style:font-size-asian="11pt" style:font-size-complex="11pt"/>
    </style:style>
    <style:style style:name="T370" style:parent-style-name="預設段落字型" style:family="text">
      <style:text-properties fo:letter-spacing="-0.018in" fo:font-size="11pt" style:font-size-asian="11pt" style:font-size-complex="11pt"/>
    </style:style>
    <style:style style:name="TableRow371" style:family="table-row">
      <style:table-row-properties style:min-row-height="0.1291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377" style:parent-style-name="預設段落字型" style:family="text">
      <style:text-properties fo:letter-spacing="-0.0138in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fo:letter-spacing="-0.0138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letter-spacing="-0.0138i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fo:letter-spacing="-0.0138in" fo:font-size="11pt" style:font-size-asian="11pt" style:font-size-complex="11pt"/>
    </style:style>
    <style:style style:name="T387" style:parent-style-name="預設段落字型" style:family="text">
      <style:text-properties fo:letter-spacing="-0.0138in" fo:font-size="11pt" style:font-size-asian="11pt" style:font-size-complex="11pt"/>
    </style:style>
    <style:style style:name="T388" style:parent-style-name="預設段落字型" style:family="text">
      <style:text-properties fo:letter-spacing="-0.0138in" fo:font-size="11pt" style:font-size-asian="11pt" style:font-size-complex="11pt"/>
    </style:style>
    <style:style style:name="T389" style:parent-style-name="預設段落字型" style:family="text">
      <style:text-properties fo:letter-spacing="-0.0138in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94" style:parent-style-name="表格內文14行高" style:family="paragraph">
      <style:paragraph-properties fo:margin-left="0.8361in" fo:text-indent="-0.8361in">
        <style:tab-stops/>
      </style:paragraph-properties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P402" style:parent-style-name="一二三" style:family="paragraph">
      <style:paragraph-properties fo:margin-left="0.5895in" fo:text-indent="-0.1965in">
        <style:tab-stops/>
      </style:paragraph-properties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P410" style:parent-style-name="一下內文縮2" style:family="paragraph">
      <style:paragraph-properties fo:margin-left="0.5902in" fo:text-indent="0.3937in">
        <style:tab-stops/>
      </style:paragraph-properties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P422" style:parent-style-name="一下內文縮2" style:family="paragraph">
      <style:paragraph-properties fo:text-align="end" fo:line-height="0.2777in" fo:margin-left="0.5895in" fo:text-indent="-0.5895in">
        <style:tab-stops/>
      </style:paragraph-properties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P426" style:parent-style-name="內文" style:family="paragraph">
      <style:paragraph-properties style:text-autospace="none" fo:text-align="start" fo:margin-top="0.0041in" fo:line-height="0.0208in" fo:margin-left="0in" fo:text-indent="0in">
        <style:tab-stops/>
      </style:paragraph-properties>
      <style:text-properties style:font-name="Times New Roman" style:font-name-asian="新細明體" style:letter-kerning="false" fo:font-size="1.5pt" style:font-size-asian="1.5pt" style:font-size-complex="1.5pt"/>
    </style:style>
    <style:style style:name="TableColumn428" style:family="table-column">
      <style:table-column-properties style:column-width="1.2069in"/>
    </style:style>
    <style:style style:name="TableColumn429" style:family="table-column">
      <style:table-column-properties style:column-width="0.5208in"/>
    </style:style>
    <style:style style:name="TableColumn430" style:family="table-column">
      <style:table-column-properties style:column-width="0.6854in"/>
    </style:style>
    <style:style style:name="TableColumn431" style:family="table-column">
      <style:table-column-properties style:column-width="0.6854in"/>
    </style:style>
    <style:style style:name="TableColumn432" style:family="table-column">
      <style:table-column-properties style:column-width="0.6854in"/>
    </style:style>
    <style:style style:name="TableColumn433" style:family="table-column">
      <style:table-column-properties style:column-width="0.6854in"/>
    </style:style>
    <style:style style:name="TableColumn434" style:family="table-column">
      <style:table-column-properties style:column-width="0.6854in"/>
    </style:style>
    <style:style style:name="TableColumn435" style:family="table-column">
      <style:table-column-properties style:column-width="0.7368in"/>
    </style:style>
    <style:style style:name="Table427" style:family="table">
      <style:table-properties style:width="5.8916in" fo:margin-left="0.0194in" table:align="left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/>
    </style:style>
    <style:style style:name="TableRow451" style:family="table-row">
      <style:table-row-properties style:min-row-height="0.2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791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fo:font-size="11pt" style:font-size-asian="11pt" style:font-size-complex="11pt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font-weight="bold" style:font-weight-asian="bold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482" style:family="table-row">
      <style:table-row-properties style:min-row-height="0.2in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P524" style:parent-style-name="表格內文14行高" style:family="paragraph">
      <style:paragraph-properties fo:line-height="0.1666in"/>
    </style:style>
    <style:style style:name="P525" style:parent-style-name="表格內文14行高" style:family="paragraph">
      <style:paragraph-properties fo:line-height="0.1666in"/>
    </style:style>
    <style:style style:name="P526" style:parent-style-name="內文" style:family="paragraph">
      <style:paragraph-properties fo:margin-left="0.393in" fo:text-indent="0.393in">
        <style:tab-stops/>
      </style:paragraph-properties>
    </style:style>
    <style:style style:name="P527" style:parent-style-name="姓名及分機" style:family="paragraph">
      <style:paragraph-properties fo:line-height="0.2777in"/>
    </style:style>
    <style:style style:name="P528" style:parent-style-name="內文" style:family="paragraph">
      <style:paragraph-properties fo:text-align="start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國家通訊傳播委員會主管112年度決算評估報告目錄</text:p>
      <text:p text:style-name="P4"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184803351" office:target-frame-name="_top" xlink:show="replace"><text:span text:style-name="超連結">壹、國家通訊傳播委員會</text:span><text:tab/>1</text:a></text:p>
          <text:p text:style-name="P7"><text:a xlink:href="#_Toc184803352" office:target-frame-name="_top" xlink:show="replace"><text:span text:style-name="超連結">一、歲入預算超收率逾</text:span><text:span text:style-name="超連結">2</text:span><text:span text:style-name="超連結">成</text:span><text:span text:style-name="超連結">，惟</text:span><text:span text:style-name="超連結">部分罰金罰鍰於年度結束前尚未完成繳納</text:span><text:span text:style-name="超連結">，</text:span><text:span text:style-name="超連結">允宜積極追繳</text:span><text:span text:style-name="超連結">，</text:span><text:span text:style-name="超連結">以保障政府權益，並維護法律的公信力</text:span><text:tab/>1</text:a></text:p>
          <text:p text:style-name="目錄1"><text:a xlink:href="#_Toc184803353" office:target-frame-name="_top" xlink:show="replace"><text:span text:style-name="超連結">貳、通訊傳播監督管理基金</text:span><text:tab/>3</text:a></text:p>
          <text:p text:style-name="P8"><text:a xlink:href="#_Toc184803354" office:target-frame-name="_top" xlink:show="replace"><text:span text:style-name="超連結">二、</text:span><text:span text:style-name="超連結">「</text:span><text:span text:style-name="超連結">傳播事務監理計畫</text:span><text:span text:style-name="超連結">」中，部分採購案件因停辦或近年底始完成簽約，故經費未予支付，為提升執行效率，允宜精進採購規劃及進度控管，俾充分發揮資源效益</text:span><text:tab/>3</text:a></text:p>
          <text:p text:style-name="目錄1"><text:a xlink:href="#_Toc184803355" office:target-frame-name="_top" xlink:show="replace"><text:span text:style-name="超連結">參、有線廣播電視事業發展基金</text:span><text:tab/>4</text:a></text:p>
          <text:p text:style-name="P9"><text:a xlink:href="#_Toc184803356" office:target-frame-name="_top" xlink:show="replace"><text:span text:style-name="超連結">三、有線廣播電視訂戶數與普及率持續下滑，導致系統經營者提撥基金數額減少，允宜研謀開源節流措施因應</text:span><text:tab/>4</text:a></text:p>
        </text:index-body>
      </text:table-of-content>
      <text:soft-page-break/>
      <text:p text:style-name="P10">國家通訊傳播委員會主管112年度決算評估報告</text:p>
      <text:p text:style-name="P14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4803351"/>壹、國家通訊傳播委員會<text:bookmark-end text:name="_Toc184803351"/></text:p>
      <text:p text:style-name="P15"><text:bookmark-start text:name="_Toc244511081"/><text:bookmark-start text:name="_Toc318815549"/><text:bookmark-start text:name="_Toc338838169"/><text:bookmark-start text:name="_Toc184803352"/><text:bookmark-end text:name="_Toc116371930"/><text:bookmark-end text:name="_Toc116372292"/><text:bookmark-end text:name="_Toc116372332"/><text:bookmark-end text:name="_Toc116373513"/><text:bookmark-end text:name="_Toc269717670"/>一、歲入預算超收率逾2成，惟部分罰金罰鍰於年度結束前尚未完成繳納，允宜積極追繳，以保障政府權益，並維護法律的公信力<text:bookmark-end text:name="_Toc184803352"/></text:p>
      <text:p text:style-name="P16">國家通訊傳播委員會（以下簡稱通傳會）112年度歲入預算數2億2,862萬8千元，決算數(含應收數)2億8,255萬8千元，較預算數超收5,393萬元，超收率達23.58%。執行情形如下：</text:p>
      <text:p text:style-name="P17">(一)112年度歲入決算超收原因分析</text:p>
      <text:p text:style-name="P18"><text:span text:style-name="T19"><text:s/></text:span>按該會歲入各科目決算數分析(詳表1)，以「罰款及賠償收入-罰金罰鍰及怠金」超收金額3,519萬8千元最高，主要係受處分人於其企業用戶申辦門號時，未落實用戶身分查核、未經核准製造電信管制射頻器材，以及未依規定設置公眾電信網路大型基地臺等，因違反電信管理法規定，致罰金罰鍰收入較預估數增加<text:span text:style-name="T20">；</text:span>另「規費收入-行政規費收入」超收金額1,852萬9千元次之，主要因<text:s/>109 年 7 月 1 日施行之電信管理法規定，經申請轉換流程並完成登記後之業者無須繳納許可費，惟業者轉換未如預期，致許可費收入較預估數增加，以及公眾電信網路基地臺電臺執照換照案件高於預期等因素，亦使證照費收入增加；其餘科目超收金額介於1萬1千元至11萬7千元。</text:p>
      <text:p text:style-name="P21"><text:span text:style-name="T22">表1</text:span><text:span text:style-name="T23"><text:s/>112年度通傳會歲入</text:span><text:span text:style-name="T24">預、</text:span><text:span text:style-name="T25">決算明細表</text:span><text:span text:style-name="T26"><text:s text:c="3"/></text:span><text:span text:style-name="T27"><text:s text:c="8"/></text:span><text:span text:style-name="T28"><text:s/></text:span><text:span text:style-name="T29">單位:</text:span><text:span text:style-name="T30">新臺幣</text:span><text:span text:style-name="T31">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科目</text:p>
          </table:table-cell>
          <table:table-cell table:style-name="TableCell40">
            <text:p text:style-name="P41">預算數</text:p>
          </table:table-cell>
          <table:table-cell table:style-name="TableCell42">
            <text:p text:style-name="P43">決算數</text:p>
          </table:table-cell>
          <table:table-cell table:style-name="TableCell44">
            <text:p text:style-name="P45">超收數</text:p>
          </table:table-cell>
        </table:table-row>
        <table:table-row table:style-name="TableRow46">
          <table:table-cell table:style-name="TableCell47">
            <text:p text:style-name="P48">罰款及賠償收入-罰金罰鍰及怠金</text:p>
          </table:table-cell>
          <table:table-cell table:style-name="TableCell49">
            <text:p text:style-name="P50"><text:s text:c="2"/>19,000<text:s/></text:p>
          </table:table-cell>
          <table:table-cell table:style-name="TableCell51">
            <text:p text:style-name="P52"><text:s text:c="4"/>54,198<text:s/></text:p>
          </table:table-cell>
          <table:table-cell table:style-name="TableCell53">
            <text:p text:style-name="P54"><text:s/>35,198<text:s/></text:p>
          </table:table-cell>
        </table:table-row>
        <table:table-row table:style-name="TableRow55">
          <table:table-cell table:style-name="TableCell56">
            <text:p text:style-name="P57">罰款及賠償收入-賠償收入</text:p>
          </table:table-cell>
          <table:table-cell table:style-name="TableCell58">
            <text:p text:style-name="P59"><text:s text:c="5"/>- <text:s text:c="2"/></text:p>
          </table:table-cell>
          <table:table-cell table:style-name="TableCell60">
            <text:p text:style-name="P61">63</text:p>
          </table:table-cell>
          <table:table-cell table:style-name="TableCell62">
            <text:p text:style-name="P63"><text:s text:c="5"/>63<text:s/></text:p>
          </table:table-cell>
        </table:table-row>
        <table:table-row table:style-name="TableRow64">
          <table:table-cell table:style-name="TableCell65">
            <text:p text:style-name="P66">規費收入-行政規費收入</text:p>
          </table:table-cell>
          <table:table-cell table:style-name="TableCell67">
            <text:p text:style-name="P68"><text:s/>208,005<text:s/></text:p>
          </table:table-cell>
          <table:table-cell table:style-name="TableCell69">
            <text:p text:style-name="P70"><text:s text:c="3"/>226,534<text:s/></text:p>
          </table:table-cell>
          <table:table-cell table:style-name="TableCell71">
            <text:p text:style-name="P72"><text:s/>18,529<text:s/></text:p>
          </table:table-cell>
        </table:table-row>
        <table:table-row table:style-name="TableRow73">
          <table:table-cell table:style-name="TableCell74">
            <text:p text:style-name="P75">財產收入-財產孳息</text:p>
          </table:table-cell>
          <table:table-cell table:style-name="TableCell76">
            <text:p text:style-name="P77"><text:s text:c="3"/>1,623<text:s/></text:p>
          </table:table-cell>
          <table:table-cell table:style-name="TableCell78">
            <text:p text:style-name="P79"><text:s text:c="5"/>1,634<text:s/></text:p>
          </table:table-cell>
          <table:table-cell table:style-name="TableCell80">
            <text:p text:style-name="P81"><text:s text:c="5"/>11<text:s/></text:p>
          </table:table-cell>
        </table:table-row>
        <table:table-row table:style-name="TableRow82">
          <table:table-cell table:style-name="TableCell83">
            <text:p text:style-name="P84">財產收入-廢舊物資售價</text:p>
          </table:table-cell>
          <table:table-cell table:style-name="TableCell85">
            <text:p text:style-name="P86"><text:s text:c="5"/>- <text:s text:c="2"/></text:p>
          </table:table-cell>
          <table:table-cell table:style-name="TableCell87">
            <text:p text:style-name="P88"><text:s text:c="7"/>117<text:s/></text:p>
          </table:table-cell>
          <table:table-cell table:style-name="TableCell89">
            <text:p text:style-name="P90"><text:span text:style-name="T91"><text:s text:c="3"/></text:span><text:span text:style-name="T92"><text:s/>117<text:s/></text:span></text:p>
          </table:table-cell>
        </table:table-row>
        <table:table-row table:style-name="TableRow93">
          <table:table-cell table:style-name="TableCell94">
            <text:p text:style-name="P95">其他收入-雜項收入</text:p>
          </table:table-cell>
          <table:table-cell table:style-name="TableCell96">
            <text:p text:style-name="P97"><text:s text:c="5"/>- <text:s text:c="2"/></text:p>
          </table:table-cell>
          <table:table-cell table:style-name="TableCell98">
            <text:p text:style-name="P99"><text:s text:c="8"/>12<text:s/></text:p>
          </table:table-cell>
          <table:table-cell table:style-name="TableCell100">
            <text:p text:style-name="P101"><text:s text:c="5"/>12<text:s/>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<text:s/>228,628<text:s/></text:p>
          </table:table-cell>
          <table:table-cell table:style-name="TableCell107">
            <text:p text:style-name="P108"><text:span text:style-name="T109"><text:s text:c="3"/></text:span><text:span text:style-name="T110">282,558<text:s/></text:span></text:p>
          </table:table-cell>
          <table:table-cell table:style-name="TableCell111">
            <text:p text:style-name="P112"><text:s/>53,930<text:s/></text:p>
          </table:table-cell>
        </table:table-row>
      </table:table>
      <text:p text:style-name="表格內文14行高">資料來源：整理自通傳會112年度單位決算。</text:p>
      <text:soft-page-break/>
      <text:p text:style-name="P113"><text:span text:style-name="T114">(二)</text:span><text:span text:style-name="T115">部分罰金罰鍰</text:span><text:span text:style-name="T116">於年度結束前</text:span><text:span text:style-name="T117">尚未</text:span><text:span text:style-name="T118">完成</text:span><text:span text:style-name="T119">繳納</text:span><text:span text:style-name="T120">，轉入</text:span><text:span text:style-name="T121">歲入應收數</text:span><text:span text:style-name="T122">，</text:span><text:span text:style-name="T123">允宜積極追繳</text:span></text:p>
      <text:p text:style-name="P124">112年度歲入決算數2億8,255萬8千元，其中1,274萬5千元於年度結束前尚未繳納，故列入應收款，於下年度繼續執行；前揭應收款主要係違反電信法或電信管理法之罰金1,027萬5千元(詳表2)，包括海峽電信股份有限公司475萬元、伊瑪格科技有限公司65萬元、奧斯堤亞國際有限公司10萬元、郭O廷400萬元、謝O宇65萬元、張O卿10萬元及<text:span text:style-name="T125">許O文</text:span><text:span text:style-name="T126">2</text:span>萬5千元。</text:p>
      <text:p text:style-name="P127"><text:span text:style-name="T128">表</text:span><text:span text:style-name="T129">2<text:s/></text:span><text:span text:style-name="T130"><text:s/>112年度違反電信法及</text:span><text:span text:style-name="T131">電信管理法</text:span><text:span text:style-name="T132">之裁罰案件</text:span><text:span text:style-name="T133"><text:s text:c="3"/></text:span><text:span text:style-name="T134">單位:新臺幣千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　業者(個人)名稱</text:p>
          </table:table-cell>
          <table:table-cell table:style-name="TableCell142">
            <text:p text:style-name="表格內文14行高">　金額</text:p>
          </table:table-cell>
          <table:table-cell table:style-name="TableCell143">
            <text:p text:style-name="P144">違反規定</text:p>
          </table:table-cell>
        </table:table-row>
        <table:table-row table:style-name="TableRow145">
          <table:table-cell table:style-name="TableCell146">
            <text:p text:style-name="P147">海峽電信股份有限公司</text:p>
          </table:table-cell>
          <table:table-cell table:style-name="TableCell148">
            <text:p text:style-name="P149">4,750<text:s/></text:p>
          </table:table-cell>
          <table:table-cell table:style-name="TableCell150">
            <text:p text:style-name="P151">違反電信法第17條第2項規定，依電信法第64條第2項規定處以罰鍰，因逾期未繳已移送行政執行中。</text:p>
          </table:table-cell>
        </table:table-row>
        <table:table-row table:style-name="TableRow152">
          <table:table-cell table:style-name="TableCell153">
            <text:p text:style-name="P154">伊瑪格科技有限公司</text:p>
          </table:table-cell>
          <table:table-cell table:style-name="TableCell155">
            <text:p text:style-name="P156">650<text:s/></text:p>
          </table:table-cell>
          <table:table-cell table:style-name="TableCell157">
            <text:p text:style-name="P158"><text:span text:style-name="T159">違反電</text:span><text:span text:style-name="T160">信</text:span><text:span text:style-name="T161">管</text:span><text:span text:style-name="T162">理</text:span><text:span text:style-name="T163">法第65條第2項</text:span><text:span text:style-name="T164">規定，</text:span><text:span text:style-name="T165">未經核准輸入電信管制射頻器材，逾期未繳已移送行政執行中</text:span><text:span text:style-name="T166">；</text:span><text:span text:style-name="T167">另</text:span><text:span text:style-name="T168">違反電管法第66條第1項販賣未經審驗合格之電信管制射頻器材，逾期未繳已移送行政執行中。</text:span></text:p>
          </table:table-cell>
        </table:table-row>
        <table:table-row table:style-name="TableRow169">
          <table:table-cell table:style-name="TableCell170">
            <text:p text:style-name="P171">奧斯堤亞國際有限公司</text:p>
          </table:table-cell>
          <table:table-cell table:style-name="TableCell172">
            <text:p text:style-name="P173">100<text:s/></text:p>
          </table:table-cell>
          <table:table-cell table:style-name="TableCell174">
            <text:p text:style-name="P175">違反電信管理法第65條第2項未經核准輸入電信管制射頻器材，逾期未繳已移送行政執行中。</text:p>
          </table:table-cell>
        </table:table-row>
        <table:table-row table:style-name="TableRow176">
          <table:table-cell table:style-name="TableCell177">
            <text:p text:style-name="P178">郭O廷</text:p>
          </table:table-cell>
          <table:table-cell table:style-name="TableCell179">
            <text:p text:style-name="P180">4,000<text:s/></text:p>
          </table:table-cell>
          <table:table-cell table:style-name="TableCell181">
            <text:p text:style-name="P182">違反電信管理法第52條第2項規定，逾期未繳已移送行政執行中。</text:p>
          </table:table-cell>
        </table:table-row>
        <table:table-row table:style-name="TableRow183">
          <table:table-cell table:style-name="TableCell184">
            <text:p text:style-name="P185">謝O宇</text:p>
          </table:table-cell>
          <table:table-cell table:style-name="TableCell186">
            <text:p text:style-name="P187">650<text:s/></text:p>
          </table:table-cell>
          <table:table-cell table:style-name="TableCell188">
            <text:p text:style-name="P189">違反電管法第65條第1項及第2項規定，未經核准輸入電信管制射頻器材，逾期未繳已移送行政執行中(2案)。</text:p>
          </table:table-cell>
        </table:table-row>
        <table:table-row table:style-name="TableRow190">
          <table:table-cell table:style-name="TableCell191">
            <text:p text:style-name="P192">張O卿</text:p>
          </table:table-cell>
          <table:table-cell table:style-name="TableCell193">
            <text:p text:style-name="P194">100<text:s/></text:p>
          </table:table-cell>
          <table:table-cell table:style-name="TableCell195">
            <text:p text:style-name="P196">違反電信管理法第65條第2項規定，未經核准輸入電信管制射頻器材案，逾期未繳已移送行政執行中。</text:p>
          </table:table-cell>
        </table:table-row>
        <table:table-row table:style-name="TableRow197">
          <table:table-cell table:style-name="TableCell198">
            <text:p text:style-name="P199">許O文</text:p>
          </table:table-cell>
          <table:table-cell table:style-name="TableCell200">
            <text:p text:style-name="P201">25<text:s/></text:p>
          </table:table-cell>
          <table:table-cell table:style-name="TableCell202">
            <text:p text:style-name="P203">違反電信管理法第66條第1項規定，販賣未經審驗合格之電信管制射頻器材，予以裁罰惟逾時未繳，已移送行政執行中。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<text:span text:style-name="T209">10,275</text:span><text:span text:style-name="T210"><text:s/></text:span></text:p>
          </table:table-cell>
          <table:table-cell table:style-name="TableCell211">
            <text:p text:style-name="P212">　</text:p>
          </table:table-cell>
        </table:table-row>
      </table:table>
      <text:p text:style-name="表格內文14行高">資料來源：通傳會提供。</text:p>
      <text:p text:style-name="P213">依決算法第7條規定：「決算所列各項應收款、應付款、保留數準備，於其年度終了屆滿四年，而仍未能實現者，可免予編列。但依其他法律規定必須繼續收付而實現者，應於各該實現年度內，準用適當預算科目辦理之。」據此，主管機關允宜積極追繳，以維護政府權益，並促使業者及民眾確實遵循法律。</text:p>
      <text:p text:style-name="P214">綜上，通傳會112年底部分罰金罰鍰於年度結束前尚未繳納，故列入應收款轉下年度繼續執行，允宜依規定積極催收，避免久懸，以確保政府權益及法律威信。</text:p>
      <text:p text:style-name="P215"/>
      <text:p text:style-name="P216"><text:bookmark-start text:name="_Toc184803353"/><text:bookmark-end text:name="_Toc244511081"/><text:bookmark-end text:name="_Toc318815549"/><text:bookmark-end text:name="_Toc338838169"/>貳、通訊傳播監督管理基金<text:bookmark-end text:name="_Toc184803353"/></text:p>
      <text:p text:style-name="P217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84803354"/>二、<text:bookmark-end text:name="_Toc497289608"/>「傳播事務監理計畫」中，部分採購案件因停辦或近年底始完成簽約，故經費未予支付，為提升執行效率，允宜精進採購規劃及進度控管，俾充分發揮資源效益<text:bookmark-end text:name="_Toc184803354"/></text:p>
      <text:p text:style-name="P218">通訊傳播監督管理基金(以下簡稱通傳基金)112年度「傳播事務監理計畫」預算編列5,883萬5千元，決算數4,866萬1千元，預算執行率82.71%。說明如下：</text:p>
      <text:p text:style-name="P219">(一)傳播事務監理計畫執行概況<text:s/></text:p>
      <text:p text:style-name="P220">「傳播事務監理計畫」主要業務包括節目及廣告管理、傳播內容監理相關研討活動、傳播事業申設換照審查及評鑑作業等，112年度辦理情形如下:</text:p>
      <text:p text:style-name="P221">1.<text:span text:style-name="T222">廣電媒體專業素養培訓</text:span>：共10場次實體課程，課程內容包括廣電事業營運發展、性別平權、消費者保護、兒少權益保護、隱私與被害人保護、身障者權益維護等；另參加廣電媒體專業素養培訓課程共有798位廣電從業人員。</text:p>
      <text:p text:style-name="P223"><text:span text:style-name="T224">2</text:span><text:span text:style-name="T225">.</text:span><text:span text:style-name="T226">廣播電視內容申訴統計、分析及發布作業</text:span>：112年度共完成14份電視新聞報導觀測報告及5份傳播監理報告。</text:p>
      <text:p text:style-name="P227"><text:span text:style-name="T228">3.換照、評鑑及審查作業:</text:span>完成完成衛星廣播電視事業81件換照審查、45件評鑑審查及10件申請設立審查等。</text:p>
      <text:p text:style-name="P229"><text:span text:style-name="T230">(</text:span><text:span text:style-name="T231">二)</text:span><text:span text:style-name="T232">部分</text:span><text:span text:style-name="T233">採購案件停辦，</text:span><text:span text:style-name="T234">以及部分招標案</text:span><text:span text:style-name="T235">近年底始完成簽約</text:span><text:span text:style-name="T236">，未能於年底前執行</text:span><text:span text:style-name="T237"><text:s/></text:span></text:p>
      <text:p text:style-name="P238">據該會提供資料顯示，「傳播事務監理計畫」項下辦理之「地方頻道發展現況、展望與監理政策」委託研究案，因多次公告招標無廠商投標，故予以停辦，預算150萬元悉數未執行；另「電視節目新首播監理觀測系統功能增修暨維運案」因於112年11月底始完成簽約，以致維運費190萬元未支付；允宜強化採購案件規劃及進度控管措施，俾提高預算執行績效。</text:p>
      <text:p text:style-name="P239">綜上，通傳基金112年度「傳播事務監理計畫」預算執行率82.71%，因部分採購案件停辦或招標作業近年底始完成，以致相關經費執行未如預期，允宜加強相關規劃與控管措施，提升預算執行績效。</text:p>
      <text:p text:style-name="P240"/>
      <text:p text:style-name="P241"><text:bookmark-start text:name="_Toc184803355"/><text:bookmark-end text:name="_Toc401241982"/><text:bookmark-end text:name="_Toc497140630"/>參、有線廣播電視事業發展基金<text:bookmark-end text:name="_Toc184803355"/></text:p>
      <text:p text:style-name="P242"><text:bookmark-start text:name="_Toc184803356"/>三、有線廣播電視訂戶數與普及率持續下滑，導致系統經營者提撥基金數額減少，允宜研謀開源節流措施因應<text:bookmark-end text:name="_Toc184803356"/></text:p>
      <text:p text:style-name="P243">有線廣播電視事業發展基金(以下簡稱有線基金)<text:span text:style-name="T244">11</text:span><text:span text:style-name="T245">2</text:span><text:span text:style-name="T246">年</text:span>度決算基金來源「有線廣播電視事業提撥收入」決算數2億9,498萬7千元，占預算數2億9,651萬5千元之99.48%。經查：</text:p>
      <text:p text:style-name="P247"><text:span text:style-name="T248">(一)</text:span><text:span text:style-name="T249">112年第4季</text:span><text:span text:style-name="T250">傳統有線廣播電視系統</text:span><text:span text:style-name="T251">之</text:span><text:span text:style-name="T252">收視戶</text:span><text:span text:style-name="T253">持續</text:span><text:span text:style-name="T254">流失</text:span><text:span text:style-name="T255">，</text:span><text:span text:style-name="T256">訂戶數與普及率</text:span><text:span text:style-name="T257">隨之</text:span><text:span text:style-name="T258">下滑</text:span></text:p>
      <text:p text:style-name="P259">據通傳會公布有線廣播電視訂戶統計資料，有線廣播電視訂戶數由107年第4季之510.45萬戶、普及率58.44%，下降至112年第4季之451.66萬戶、普及率48.88%(詳表1)。據該會分析，主要係國內固網與行動寬頻連網、智慧連網裝置快速普及，且網路串流影音市場OTT TV 崛起，有線廣播電視市場環境快速變遷，媒體市場產生多元收視內容之競爭，傳統有線廣播電視系統收視戶逐漸流失。</text:p>
      <text:p text:style-name="P260"><text:span text:style-name="T261">表1 <text:s/></text:span><text:span text:style-name="T262">近年</text:span><text:span text:style-name="T263">有線電視系統</text:span><text:span text:style-name="T264">訂戶數</text:span><text:span text:style-name="T265">概況</text:span><text:span text:style-name="T266"><text:s text:c="4"/></text:span><text:span text:style-name="T267"><text:s text:c="3"/></text:span><text:span text:style-name="T268"><text:s/></text:span><text:span text:style-name="T269"><text:s/></text:span><text:span text:style-name="T270"><text:s text:c="2"/></text:span><text:span text:style-name="T271"><text:s text:c="8"/></text:span><text:span text:style-name="T272">單位</text:span><text:span text:style-name="T273">：</text:span><text:span text:style-name="T274">戶；</text:span><text:span text:style-name="T275">%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項目</text:p>
            </table:table-cell>
            <table:table-cell table:style-name="TableCell287">
              <text:p text:style-name="表格內文14行高"><text:span text:style-name="T288">10</text:span><text:span text:style-name="T289">7</text:span><text:span text:style-name="T290">年第</text:span><text:span text:style-name="T291">4</text:span><text:span text:style-name="T292">季</text:span></text:p>
            </table:table-cell>
            <table:table-cell table:style-name="TableCell293">
              <text:p text:style-name="表格內文14行高"><text:span text:style-name="T294">10</text:span><text:span text:style-name="T295">8</text:span><text:span text:style-name="T296">年第</text:span><text:span text:style-name="T297">4</text:span><text:span text:style-name="T298">季</text:span></text:p>
            </table:table-cell>
            <table:table-cell table:style-name="TableCell299">
              <text:p text:style-name="表格內文14行高"><text:span text:style-name="T300">10</text:span><text:span text:style-name="T301">9</text:span><text:span text:style-name="T302">年第</text:span><text:span text:style-name="T303">4</text:span><text:span text:style-name="T304">季</text:span></text:p>
            </table:table-cell>
            <table:table-cell table:style-name="TableCell305">
              <text:p text:style-name="表格內文14行高"><text:span text:style-name="T306">1</text:span><text:span text:style-name="T307">10</text:span><text:span text:style-name="T308">年第</text:span><text:span text:style-name="T309">4</text:span><text:span text:style-name="T310">季</text:span></text:p>
            </table:table-cell>
            <table:table-cell table:style-name="TableCell311">
              <text:p text:style-name="表格內文14行高"><text:span text:style-name="T312">1</text:span><text:span text:style-name="T313">11</text:span><text:span text:style-name="T314">年第</text:span><text:span text:style-name="T315">4</text:span><text:span text:style-name="T316">季</text:span></text:p>
            </table:table-cell>
            <table:table-cell table:style-name="TableCell317">
              <text:p text:style-name="表格內文14行高"><text:span text:style-name="T318">1</text:span><text:span text:style-name="T319">12</text:span><text:span text:style-name="T320">年第</text:span><text:span text:style-name="T321">4</text:span><text:span text:style-name="T322">季</text:span></text:p>
            </table:table-cell>
          </table:table-row>
        </table:table-header-rows>
        <table:table-row table:style-name="TableRow323">
          <table:table-cell table:style-name="TableCell324">
            <text:p text:style-name="表格內文14行高"><text:span text:style-name="T325">總戶數</text:span>(<text:span text:style-name="T326">內政部公告</text:span>)(A)</text:p>
          </table:table-cell>
          <table:table-cell table:style-name="TableCell327">
            <text:p text:style-name="P328"><text:span text:style-name="T329">8,734,477</text:span></text:p>
          </table:table-cell>
          <table:table-cell table:style-name="TableCell330">
            <text:p text:style-name="P331"><text:span text:style-name="T332">8,832,745</text:span></text:p>
          </table:table-cell>
          <table:table-cell table:style-name="TableCell333">
            <text:p text:style-name="P334"><text:span text:style-name="T335">8,933,814</text:span></text:p>
          </table:table-cell>
          <table:table-cell table:style-name="TableCell336">
            <text:p text:style-name="P337"><text:span text:style-name="T338">9</text:span><text:span text:style-name="T339">,</text:span><text:span text:style-name="T340">006</text:span><text:span text:style-name="T341">,</text:span><text:span text:style-name="T342">580</text:span></text:p>
          </table:table-cell>
          <table:table-cell table:style-name="TableCell343">
            <text:p text:style-name="P344">9,089,450</text:p>
          </table:table-cell>
          <table:table-cell table:style-name="TableCell345">
            <text:p text:style-name="P346">9,240,823</text:p>
          </table:table-cell>
        </table:table-row>
        <table:table-row table:style-name="TableRow347">
          <table:table-cell table:style-name="TableCell348">
            <text:p text:style-name="表格內文14行高"><text:span text:style-name="T349">有線電視系統訂戶數</text:span>(B)</text:p>
          </table:table-cell>
          <table:table-cell table:style-name="TableCell350">
            <text:p text:style-name="P351">5,104,494</text:p>
          </table:table-cell>
          <table:table-cell table:style-name="TableCell352">
            <text:p text:style-name="P353"><text:span text:style-name="T354">4,974,839</text:span></text:p>
          </table:table-cell>
          <table:table-cell table:style-name="TableCell355">
            <text:p text:style-name="P356"><text:span text:style-name="T357">4,867,591</text:span></text:p>
          </table:table-cell>
          <table:table-cell table:style-name="TableCell358">
            <text:p text:style-name="P359"><text:span text:style-name="T360">4,7</text:span><text:span text:style-name="T361">40</text:span><text:span text:style-name="T362">,</text:span><text:span text:style-name="T363">062</text:span></text:p>
          </table:table-cell>
          <table:table-cell table:style-name="TableCell364">
            <text:p text:style-name="P365">4,647,577</text:p>
          </table:table-cell>
          <table:table-cell table:style-name="TableCell366">
            <text:p text:style-name="P367"><text:span text:style-name="T368">4</text:span><text:span text:style-name="T369">,516</text:span><text:span text:style-name="T370">,586</text:span></text:p>
          </table:table-cell>
        </table:table-row>
        <table:table-row table:style-name="TableRow371">
          <table:table-cell table:style-name="TableCell372">
            <text:p text:style-name="表格內文14行高"><text:span text:style-name="T373">占有</text:span><text:span text:style-name="T374">率</text:span>(B/A)</text:p>
          </table:table-cell>
          <table:table-cell table:style-name="TableCell375">
            <text:p text:style-name="P376"><text:span text:style-name="T377">58.44</text:span></text:p>
          </table:table-cell>
          <table:table-cell table:style-name="TableCell378">
            <text:p text:style-name="P379"><text:span text:style-name="T380">56.32</text:span></text:p>
          </table:table-cell>
          <table:table-cell table:style-name="TableCell381">
            <text:p text:style-name="P382"><text:span text:style-name="T383">54.49</text:span></text:p>
          </table:table-cell>
          <table:table-cell table:style-name="TableCell384">
            <text:p text:style-name="P385"><text:span text:style-name="T386">5</text:span><text:span text:style-name="T387">2</text:span><text:span text:style-name="T388">.</text:span><text:span text:style-name="T389">63</text:span></text:p>
          </table:table-cell>
          <table:table-cell table:style-name="TableCell390">
            <text:p text:style-name="P391">51.13</text:p>
          </table:table-cell>
          <table:table-cell table:style-name="TableCell392">
            <text:p text:style-name="P393">48.88</text:p>
          </table:table-cell>
        </table:table-row>
      </table:table>
      <text:p text:style-name="P394"><text:span text:style-name="T395">資料來源：</text:span>通傳會<text:span text:style-name="T396">業務統計</text:span>(<text:span text:style-name="T397">傳播類營運概況</text:span>)，113<text:span text:style-name="T398">年</text:span>10<text:span text:style-name="T399">月</text:span>22<text:span text:style-name="T400">日檢索</text:span><text:span text:style-name="T401">。</text:span></text:p>
      <text:p text:style-name="P402"><text:span text:style-name="T403">(二)</text:span><text:span text:style-name="T404">因</text:span><text:span text:style-name="T405">收視戶逐漸流</text:span><text:span text:style-name="T406">失</text:span><text:span text:style-name="T407">，以致</text:span><text:span text:style-name="T408">系統經營者提撥基金數額逐年</text:span><text:span text:style-name="T409">減少</text:span></text:p>
      <text:p text:style-name="P410"><text:span text:style-name="T411"><text:s/></text:span><text:span text:style-name="T412">有線廣播電視法第45條第</text:span>1<text:span text:style-name="T413">項</text:span>規定，系統經營者每年按當年營業額1%之金額，提繳<text:span text:style-name="T414">至</text:span>有線基金，107至112年度提撥收入皆占基金來源98%以上(詳表2)；惟有線廣播電視訂戶數逐年下滑，系統經營者營業額大幅減少，致提撥基金數額隨之減少，由107年度3億5,791萬元，逐年減少至112年度2億9,498萬7千元，減幅達17.58%。</text:p>
      <text:p text:style-name="P415"><text:span text:style-name="T416">表2</text:span><text:span text:style-name="T417"><text:s/></text:span><text:span text:style-name="T418">107至112年度</text:span><text:span text:style-name="T419">有線基金來源</text:span><text:span text:style-name="T420">、</text:span><text:span text:style-name="T421">用途及餘絀情形</text:span></text:p>
      <text:p text:style-name="P422"><text:span text:style-name="T423">單位：新臺幣千元</text:span><text:span text:style-name="T424">；</text:span><text:span text:style-name="T425">%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columns-spanned="2">
              <text:p text:style-name="P438">年度</text:p>
            </table:table-cell>
            <table:covered-table-cell/>
            <table:table-cell table:style-name="TableCell439">
              <text:p text:style-name="P440">107</text:p>
            </table:table-cell>
            <table:table-cell table:style-name="TableCell441">
              <text:p text:style-name="P442">108</text:p>
            </table:table-cell>
            <table:table-cell table:style-name="TableCell443">
              <text:p text:style-name="P444">109</text:p>
            </table:table-cell>
            <table:table-cell table:style-name="TableCell445">
              <text:p text:style-name="P446">110</text:p>
            </table:table-cell>
            <table:table-cell table:style-name="TableCell447">
              <text:p text:style-name="P448">111</text:p>
            </table:table-cell>
            <table:table-cell table:style-name="TableCell449">
              <text:p text:style-name="P450">112</text:p>
            </table:table-cell>
          </table:table-row>
        </table:table-header-rows>
        <table:table-row table:style-name="TableRow451">
          <table:table-cell table:style-name="TableCell452" table:number-columns-spanned="2">
            <text:p text:style-name="表格內文14行高">基金來源</text:p>
          </table:table-cell>
          <table:covered-table-cell/>
          <table:table-cell table:style-name="TableCell453">
            <text:p text:style-name="P454">358,562</text:p>
          </table:table-cell>
          <table:table-cell table:style-name="TableCell455">
            <text:p text:style-name="P456">343,176</text:p>
          </table:table-cell>
          <table:table-cell table:style-name="TableCell457">
            <text:p text:style-name="P458">334,092</text:p>
          </table:table-cell>
          <table:table-cell table:style-name="TableCell459">
            <text:p text:style-name="P460">321,121</text:p>
          </table:table-cell>
          <table:table-cell table:style-name="TableCell461">
            <text:p text:style-name="P462">307,901</text:p>
          </table:table-cell>
          <table:table-cell table:style-name="TableCell463">
            <text:p text:style-name="P464">298,617</text:p>
          </table:table-cell>
        </table:table-row>
        <table:table-row table:style-name="TableRow465">
          <table:table-cell table:style-name="TableCell466" table:number-rows-spanned="2">
            <text:p text:style-name="表格內文14行高">有<text:span text:style-name="T467">線廣播電視事業提撥收入</text:span></text:p>
          </table:table-cell>
          <table:table-cell table:style-name="TableCell468">
            <text:p text:style-name="P469">金額</text:p>
          </table:table-cell>
          <table:table-cell table:style-name="TableCell470">
            <text:p text:style-name="P471">357,910</text:p>
          </table:table-cell>
          <table:table-cell table:style-name="TableCell472">
            <text:p text:style-name="P473">342,065</text:p>
          </table:table-cell>
          <table:table-cell table:style-name="TableCell474">
            <text:p text:style-name="P475">330,286</text:p>
          </table:table-cell>
          <table:table-cell table:style-name="TableCell476">
            <text:p text:style-name="P477">320,160</text:p>
          </table:table-cell>
          <table:table-cell table:style-name="TableCell478">
            <text:p text:style-name="P479">306,662</text:p>
          </table:table-cell>
          <table:table-cell table:style-name="TableCell480">
            <text:p text:style-name="P481">294,987</text:p>
          </table:table-cell>
        </table:table-row>
        <table:table-row table:style-name="TableRow482">
          <table:covered-table-cell>
            <text:p text:style-name="表格內文14行高"/>
          </table:covered-table-cell>
          <table:table-cell table:style-name="TableCell483">
            <text:p text:style-name="表格內文14行高">占比</text:p>
          </table:table-cell>
          <table:table-cell table:style-name="TableCell484">
            <text:p text:style-name="P485">99.82</text:p>
          </table:table-cell>
          <table:table-cell table:style-name="TableCell486">
            <text:p text:style-name="P487">99.68</text:p>
          </table:table-cell>
          <table:table-cell table:style-name="TableCell488">
            <text:p text:style-name="P489">98.86</text:p>
          </table:table-cell>
          <table:table-cell table:style-name="TableCell490">
            <text:p text:style-name="P491">99.70</text:p>
          </table:table-cell>
          <table:table-cell table:style-name="TableCell492">
            <text:p text:style-name="P493">99.59</text:p>
          </table:table-cell>
          <table:table-cell table:style-name="TableCell494">
            <text:p text:style-name="P495">98.78</text:p>
          </table:table-cell>
        </table:table-row>
        <table:table-row table:style-name="TableRow496">
          <table:table-cell table:style-name="TableCell497" table:number-columns-spanned="2">
            <text:p text:style-name="表格內文14行高">基金用途</text:p>
          </table:table-cell>
          <table:covered-table-cell/>
          <table:table-cell table:style-name="TableCell498">
            <text:p text:style-name="P499">296,170</text:p>
          </table:table-cell>
          <table:table-cell table:style-name="TableCell500">
            <text:p text:style-name="P501">268,740</text:p>
          </table:table-cell>
          <table:table-cell table:style-name="TableCell502">
            <text:p text:style-name="P503">318,755</text:p>
          </table:table-cell>
          <table:table-cell table:style-name="TableCell504">
            <text:p text:style-name="P505">307,361</text:p>
          </table:table-cell>
          <table:table-cell table:style-name="TableCell506">
            <text:p text:style-name="P507">295,638</text:p>
          </table:table-cell>
          <table:table-cell table:style-name="TableCell508">
            <text:p text:style-name="P509">283,084</text:p>
          </table:table-cell>
        </table:table-row>
        <table:table-row table:style-name="TableRow510">
          <table:table-cell table:style-name="TableCell511" table:number-columns-spanned="2">
            <text:p text:style-name="表格內文14行高">本期賸餘</text:p>
          </table:table-cell>
          <table:covered-table-cell/>
          <table:table-cell table:style-name="TableCell512">
            <text:p text:style-name="P513">62,391</text:p>
          </table:table-cell>
          <table:table-cell table:style-name="TableCell514">
            <text:p text:style-name="P515">74,435</text:p>
          </table:table-cell>
          <table:table-cell table:style-name="TableCell516">
            <text:p text:style-name="P517">15,336</text:p>
          </table:table-cell>
          <table:table-cell table:style-name="TableCell518">
            <text:p text:style-name="P519">13,760</text:p>
          </table:table-cell>
          <table:table-cell table:style-name="TableCell520">
            <text:p text:style-name="P521">12,263</text:p>
          </table:table-cell>
          <table:table-cell table:style-name="TableCell522">
            <text:p text:style-name="P523">15,533</text:p>
          </table:table-cell>
        </table:table-row>
      </table:table>
      <text:p text:style-name="P524">說 <text:s text:c="3"/>明：本表取至千元，故有尾數差異。</text:p>
      <text:p text:style-name="P525">資料來源：整理自通傳會提供資料。</text:p>
      <text:p text:style-name="P526">綜上，有線基金之設置係為促進有線廣播電視事業之發展，然有線廣播電視訂戶數與普及率逐年下滑，系統經營者營業額大幅減少，致提撥收入隨之減少，亟待研謀開源節流措施，以提升有線基金營運效能。<text:s/></text:p>
      <text:p text:style-name="P527"><text:bookmark-end text:name="_Toc316996796"/><text:bookmark-end text:name="_Toc318815553"/><text:bookmark-end text:name="_Toc372640729"/>(分機：1930<text:s/>芮家楨)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1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0T01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3" meta:character-count="4704" meta:row-count="33" meta:non-whitespace-character-count="4010"/>
  </office:meta>
</office:document-meta>
</file>