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6687in" fo:text-indent="0.393in">
        <style:tab-stops/>
      </style:paragraph-properties>
    </style:style>
    <style:style style:name="P13" style:parent-style-name="一下內文縮2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6847in"/>
    </style:style>
    <style:style style:name="TableColumn28" style:family="table-column">
      <style:table-column-properties style:column-width="1.0583in"/>
    </style:style>
    <style:style style:name="TableColumn29" style:family="table-column">
      <style:table-column-properties style:column-width="0.9472in"/>
    </style:style>
    <style:style style:name="TableColumn30" style:family="table-column">
      <style:table-column-properties style:column-width="1.0409in"/>
    </style:style>
    <style:style style:name="TableColumn31" style:family="table-column">
      <style:table-column-properties style:column-width="1.1944in"/>
    </style:style>
    <style:style style:name="Table26" style:family="table">
      <style:table-properties style:width="5.9256in" fo:margin-left="0.075in" table:align="left"/>
    </style:style>
    <style:style style:name="TableRow32" style:family="table-row">
      <style:table-row-properties style:min-row-height="0.21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一下內文縮2" style:family="paragraph">
      <style:paragraph-properties fo:text-align="center" fo:line-height="0.1666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一下內文縮2" style:family="paragraph">
      <style:paragraph-properties fo:text-align="center" fo:line-height="0.1666in" fo:margin-left="0in" fo:text-indent="0in">
        <style:tab-stops/>
      </style:paragraph-properties>
    </style:style>
    <style:style style:name="T46" style:parent-style-name="預設段落字型" style:family="text">
      <style:text-properties fo:letter-spacing="-0.0138in" fo:font-size="12pt" style:font-size-asian="12pt" style:font-size-complex="12pt"/>
    </style:style>
    <style:style style:name="T47" style:parent-style-name="預設段落字型" style:family="text">
      <style:text-properties fo:letter-spacing="-0.0138in" fo:font-size="12pt" style:font-size-asian="12pt" style:font-size-complex="12pt"/>
    </style:style>
    <style:style style:name="T48" style:parent-style-name="預設段落字型" style:family="text">
      <style:text-properties fo:letter-spacing="-0.0138in" fo:font-size="12pt" style:font-size-asian="12pt" style:font-size-complex="12pt"/>
    </style:style>
    <style:style style:name="T49" style:parent-style-name="預設段落字型" style:family="text">
      <style:text-properties fo:letter-spacing="-0.0138in" fo:font-size="12pt" style:font-size-asian="12pt" style:font-size-complex="12pt"/>
    </style:style>
    <style:style style:name="TableRow50" style:family="table-row">
      <style:table-row-properties style:row-height="0.1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row-height="0.17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row-height="0.1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row-height="0.1611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97" style:parent-style-name="一下內文縮2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98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數位發展部主管112年度單位決算評估報告</text:p>
      <text:p text:style-name="P5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84647847"/>二、<text:bookmark-end text:name="_Toc497289608"/>資安署資安人力遞補未如預期，致人事費賸餘數逾預算數5成，允宜妥為研謀因應<text:bookmark-end text:name="_Toc184647847"/></text:p>
      <text:p text:style-name="P6">資通安全署(以下簡稱資安署)112年度人事費預算編列<text:s/>2億5,519萬6千元，決算數1億2,739萬6千元，占預算數49.92%。經查：</text:p>
      <text:p text:style-name="P7"><text:span text:style-name="T8">(一)</text:span><text:span text:style-name="T9">相關人員遞補未如預期</text:span><text:span text:style-name="T10">，</text:span><text:span text:style-name="T11">致人事費賸餘數超過預算數5成</text:span></text:p>
      <text:p text:style-name="P12">資安署112年度預算員額165人，包括法定編制員額<text:s/>131人及聘用員額34人，迄年度結束法定實際進用人數145人，其中編制員額114人、聘用人員31人，人事費用剩餘數1億2,780萬元，占預算數之50.08%(詳表1)，該署表示刻正資訊資安專業人員取才不易，年度中缺員未能補實，致人事費節餘，業已積極遴補人力。</text:p>
      <text:p text:style-name="P13"><text:span text:style-name="T14">表1</text:span><text:span text:style-name="T15"><text:s/></text:span><text:span text:style-name="T16"><text:s/>112年度人事費決算數分析表</text:span><text:span text:style-name="T17"><text:s text:c="4"/></text:span><text:span text:style-name="T18"><text:s/></text:span><text:span text:style-name="T19"><text:s text:c="7"/></text:span><text:span text:style-name="T20"><text:s/></text:span><text:span text:style-name="T21">單位</text:span><text:span text:style-name="T22">：新臺幣</text:span><text:span text:style-name="T23">千元</text:span><text:span text:style-name="T24">；</text:span><text:span text:style-name="T25">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人事費用</text:p>
            </table:table-cell>
            <table:table-cell table:style-name="TableCell35">
              <text:p text:style-name="P36">預算數A</text:p>
            </table:table-cell>
            <table:table-cell table:style-name="TableCell37">
              <text:p text:style-name="P38">決算數B</text:p>
            </table:table-cell>
            <table:table-cell table:style-name="TableCell39">
              <text:p text:style-name="P40"><text:span text:style-name="T41">賸餘</text:span><text:span text:style-name="T42">數</text:span><text:span text:style-name="T43">A-B</text:span></text:p>
            </table:table-cell>
            <table:table-cell table:style-name="TableCell44">
              <text:p text:style-name="P45"><text:span text:style-name="T46">賸餘</text:span><text:span text:style-name="T47">數</text:span><text:span text:style-name="T48">/</text:span><text:span text:style-name="T49">預算數</text:span></text:p>
            </table:table-cell>
          </table:table-row>
        </table:table-header-rows>
        <table:table-row table:style-name="TableRow50">
          <table:table-cell table:style-name="TableCell51">
            <text:p text:style-name="P52">法定編制人員待遇</text:p>
          </table:table-cell>
          <table:table-cell table:style-name="TableCell53">
            <text:p text:style-name="P54"><text:span text:style-name="T55">124,466</text:span></text:p>
          </table:table-cell>
          <table:table-cell table:style-name="TableCell56">
            <text:p text:style-name="P57"><text:span text:style-name="T58">75,141</text:span></text:p>
          </table:table-cell>
          <table:table-cell table:style-name="TableCell59">
            <text:p text:style-name="P60">49,325</text:p>
          </table:table-cell>
          <table:table-cell table:style-name="TableCell61">
            <text:p text:style-name="P62">39.63</text:p>
          </table:table-cell>
        </table:table-row>
        <table:table-row table:style-name="TableRow63">
          <table:table-cell table:style-name="TableCell64">
            <text:p text:style-name="P65">約聘雇人員待遇</text:p>
          </table:table-cell>
          <table:table-cell table:style-name="TableCell66">
            <text:p text:style-name="P67">36,173</text:p>
          </table:table-cell>
          <table:table-cell table:style-name="TableCell68">
            <text:p text:style-name="P69">12,742</text:p>
          </table:table-cell>
          <table:table-cell table:style-name="TableCell70">
            <text:p text:style-name="P71">23,431</text:p>
          </table:table-cell>
          <table:table-cell table:style-name="TableCell72">
            <text:p text:style-name="P73">64.78</text:p>
          </table:table-cell>
        </table:table-row>
        <table:table-row table:style-name="TableRow74">
          <table:table-cell table:style-name="TableCell75">
            <text:p text:style-name="P76">其他人事費</text:p>
          </table:table-cell>
          <table:table-cell table:style-name="TableCell77">
            <text:p text:style-name="P78">94,557</text:p>
          </table:table-cell>
          <table:table-cell table:style-name="TableCell79">
            <text:p text:style-name="P80">39,513</text:p>
          </table:table-cell>
          <table:table-cell table:style-name="TableCell81">
            <text:p text:style-name="P82">55,044</text:p>
          </table:table-cell>
          <table:table-cell table:style-name="TableCell83">
            <text:p text:style-name="P84">58.21</text:p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>
            <text:p text:style-name="P89">255,196</text:p>
          </table:table-cell>
          <table:table-cell table:style-name="TableCell90">
            <text:p text:style-name="P91">127,396</text:p>
          </table:table-cell>
          <table:table-cell table:style-name="TableCell92">
            <text:p text:style-name="P93"><text:span text:style-name="T94">127,800</text:span></text:p>
          </table:table-cell>
          <table:table-cell table:style-name="TableCell95">
            <text:p text:style-name="P96">50.08</text:p>
          </table:table-cell>
        </table:table-row>
      </table:table>
      <text:p text:style-name="P97">說<text:s text:c="4"/>明：其他人事費包括獎金、加班值班費、退休離職儲金等項。</text:p>
      <text:p text:style-name="P98">資料來源：資安署。</text:p>
      <text:p text:style-name="P99"><text:span text:style-name="T100">(二)</text:span><text:span text:style-name="T101">允宜</text:span><text:span text:style-name="T102">妥為</text:span><text:span text:style-name="T103">研議人</text:span><text:span text:style-name="T104">員</text:span><text:span text:style-name="T105">進用與培訓配套措施，</text:span><text:span text:style-name="T106">俾</text:span><text:span text:style-name="T107">充實</text:span><text:span text:style-name="T108">及穩定</text:span><text:span text:style-name="T109">資安專業人力</text:span></text:p>
      <text:p text:style-name="P110">鑒於資安署主責國家資通安全政策規劃、計畫核議及督導考核、國家資通安全防護、演練與稽核業務及通訊傳播基礎設施防護等業務，為確保國家資訊安全，允宜視業務實需及時補足相關人員，俾穩定資安專業人力，助益國家資安政策強化發展<text:span text:style-name="T111">；</text:span>另為吸引更多專業人才投入從事資安工作，該署表示刻正規劃辦理資訊處理職系專長轉換訓練，並建立資安專職(責)人<text:soft-page-break/>力職能基準，依其業務職掌分為策略面、管理面及技術面等3個面向，以提供完備資安職能培力措施。</text:p>
      <text:p text:style-name="P112">綜上，資安署係資安專責機關，且面對全球複雜多元之資通環境，資安風險亦相對提高，允宜視業務需要，積極遞補妥適人力，並完備相關培訓措施，以充實及穩定之專業人力，俾資安業務順利推動。<text:bookmark-end text:name="_Toc316996796"/><text:bookmark-end text:name="_Toc318815553"/><text:bookmark-end text:name="_Toc372640729"/><text:bookmark-end text:name="_Toc401241982"/><text:bookmark-end text:name="_Toc4971406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8:00Z</meta:creation-date>
    <dc:date>2024-12-12T07:28:00Z</dc:date>
    <meta:print-date>2024-12-12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