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fo:font-weight="bold" style:font-weight-asian="bold" style:letter-kerning="false"/>
    </style:style>
    <style:style style:name="T119" style:parent-style-name="預設段落字型" style:family="text">
      <style:text-properties style:font-weight-complex="bold" style:letter-kerning="false"/>
    </style:style>
    <style:style style:name="T120" style:parent-style-name="預設段落字型" style:family="text">
      <style:text-properties style:font-weight-complex="bold" style:letter-kerning="false"/>
    </style:style>
    <style:style style:name="T121" style:parent-style-name="預設段落字型" style:family="text">
      <style:text-properties style:font-weight-complex="bold" style:letter-kerning="false"/>
    </style:style>
    <style:style style:name="T122" style:parent-style-name="預設段落字型" style:family="text">
      <style:text-properties style:font-weight-complex="bold" style:letter-kerning="false"/>
    </style:style>
    <style:style style:name="T123" style:parent-style-name="預設段落字型" style:family="text">
      <style:text-properties style:font-weight-complex="bold" style:letter-kerning="false"/>
    </style:style>
    <style:style style:name="T124" style:parent-style-name="預設段落字型" style:family="text">
      <style:text-properties style:font-weight-complex="bold" style:letter-kerning="false"/>
    </style:style>
    <style:style style:name="T125" style:parent-style-name="預設段落字型" style:family="text">
      <style:text-properties style:font-weight-complex="bold" style:letter-kerning="false"/>
    </style:style>
    <style:style style:name="T126" style:parent-style-name="預設段落字型" style:family="text">
      <style:text-properties style:font-weight-complex="bold" style:letter-kerning="false"/>
    </style:style>
    <style:style style:name="T127" style:parent-style-name="預設段落字型" style:family="text">
      <style:text-properties style:font-weight-complex="bold" style:letter-kerning="false"/>
    </style:style>
    <style:style style:name="T128" style:parent-style-name="預設段落字型" style:family="text">
      <style:text-properties style:font-weight-complex="bold" style:letter-kerning="false"/>
    </style:style>
    <style:style style:name="T129" style:parent-style-name="預設段落字型" style:family="text">
      <style:text-properties style:font-weight-complex="bold" style:letter-kerning="false"/>
    </style:style>
    <style:style style:name="T130" style:parent-style-name="預設段落字型" style:family="text">
      <style:text-properties style:font-weight-complex="bold" style:letter-kerning="false"/>
    </style:style>
    <style:style style:name="T131" style:parent-style-name="預設段落字型" style:family="text">
      <style:text-properties style:font-weight-complex="bold" style:letter-kerning="false"/>
    </style:style>
    <style:style style:name="T132" style:parent-style-name="預設段落字型" style:family="text">
      <style:text-properties style:font-weight-complex="bold" style:letter-kerning="false"/>
    </style:style>
    <style:style style:name="T133" style:parent-style-name="預設段落字型" style:family="text">
      <style:text-properties style:font-weight-complex="bold" style:letter-kerning="false"/>
    </style:style>
    <style:style style:name="T134" style:parent-style-name="預設段落字型" style:family="text">
      <style:text-properties style:font-weight-complex="bold" style:letter-kerning="false"/>
    </style:style>
    <style:style style:name="T135" style:parent-style-name="預設段落字型" style:family="text">
      <style:text-properties style:font-weight-complex="bold" style:letter-kerning="false"/>
    </style:style>
    <style:style style:name="T136" style:parent-style-name="預設段落字型" style:family="text">
      <style:text-properties style:font-weight-complex="bold" style:letter-kerning="false"/>
    </style:style>
    <style:style style:name="T137" style:parent-style-name="預設段落字型" style:family="text">
      <style:text-properties style:font-weight-complex="bold" style:letter-kerning="false"/>
    </style:style>
    <style:style style:name="T138" style:parent-style-name="預設段落字型" style:family="text">
      <style:text-properties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624" style:family="table-row">
      <style:table-row-properties style:min-row-height="0.2166in" style:use-optimal-row-height="false"/>
    </style:style>
    <style:style style:name="TableCell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62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630" style:parent-style-name="預設段落字型" style:family="text">
      <style:text-properties style:font-weight-complex="bold" style:letter-kerning="false"/>
    </style:style>
    <style:style style:name="T631" style:parent-style-name="預設段落字型" style:family="text">
      <style:text-properties fo:font-weight="bold" style:font-weight-asian="bold" style:letter-kerning="false"/>
    </style:style>
    <style:style style:name="TableCell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652" style:family="table-row">
      <style:table-row-properties style:min-row-height="0.2166in" style:use-optimal-row-height="false"/>
    </style:style>
    <style:style style:name="TableCell6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start" fo:margin-top="0.1659in" fo:margin-bottom="0.1104in" fo:line-height="0.2638in"/>
    </style:style>
    <style:style style:name="T655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656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657" style:family="table-row">
      <style:table-row-properties style:min-row-height="0.2166in" style:use-optimal-row-height="false"/>
    </style:style>
    <style:style style:name="TableCell6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660" style:family="table-row">
      <style:table-row-properties style:min-row-height="0.2166in" style:use-optimal-row-height="false"/>
    </style:style>
    <style:style style:name="TableCell6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663" style:family="table-row">
      <style:table-row-properties style:min-row-height="0.2166in" style:use-optimal-row-height="false"/>
    </style:style>
    <style:style style:name="TableCell6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666" style:parent-style-name="預設段落字型" style:family="text">
      <style:text-properties style:font-weight-complex="bold" style:letter-kerning="false"/>
    </style:style>
    <style:style style:name="T667" style:parent-style-name="預設段落字型" style:family="text">
      <style:text-properties fo:font-weight="bold" style:font-weight-asian="bold" style:letter-kerning="false"/>
    </style:style>
    <style:style style:name="T668" style:parent-style-name="預設段落字型" style:family="text">
      <style:text-properties style:font-name="微軟正黑體" fo:font-weight="bold" style:font-weight-asian="bold" style:letter-kerning="false"/>
    </style:style>
    <style:style style:name="T669" style:parent-style-name="預設段落字型" style:family="text">
      <style:text-properties fo:font-weight="bold" style:font-weight-asian="bold" style:letter-kerning="false"/>
    </style:style>
    <style:style style:name="T670" style:parent-style-name="預設段落字型" style:family="text">
      <style:text-properties style:font-name="微軟正黑體" fo:font-weight="bold" style:font-weight-asian="bold" style:letter-kerning="false"/>
    </style:style>
    <style:style style:name="TableCell6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69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51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1月28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、教育及文化委員會第2次聯席會議</text:span><text:span text:style-name="T118">　</text:span><text:span text:style-name="T119">一、繼續併案審查(一)行政院函請審議「運動部組織法草案」案、(二)委員洪孟楷等19人擬具「運動發展部組織法草案」案、(三)委員楊瓊瓔等21人擬具「體育暨運動發展部組織法草案」案、(四)台灣民眾黨黨團擬具「體育暨運動發展部組織法草案」案、(五)委員鍾佳濱等16人擬具「運動部組織法草案」案、(六)委員羅廷瑋等16人擬具「體育暨運動發展部組織法草案」案、(七)委員徐富癸等17人擬具「運動部組織法草案」案、(八)委員范雲等16人擬具「運動部組織法草案」案、(九)委員吳沛憶等21人擬具「運動部組織法草案」案、(十)委員林宜瑾等19人擬具「運動部組織法草案」案、(十一)委員鄭天財Sra Kacaw等16人擬具「運動部組織法草案」案、(十二)委員吳思瑤等18人擬具「運動部組織法草案」案、(十三)委員陳冠廷等20人擬具「運動部組織法草案」案、(十四)委員張雅琳等20人擬具「運動部組織法草案」案、(十五)委員陳秀</text:span><text:span text:style-name="T120">寳等</text:span><text:span text:style-name="T121">18人擬具「運動部組織法草案」案、(十六)委員陳亭妃等16人擬具「運動部組織法草案」案、(十七)委員郭昱晴等16人擬具「運動部組織法草案」案、(十八)委員萬美玲等16人擬具「運動發展部組織法草案」案、(十九)委員沈發惠等17人擬具「運動部組織法草案」案、(二十)委員劉建國等19人擬具「運動部組織法草案」案、(二十一)委員李坤城等23人擬具「運動部組織法草案」案、(二十二)委員陳培瑜等19人擬具「運動部組織法草案」案、(二十三)委員葉元之等20人擬具「體育暨運動發展部組織法草案」案、(二十四)委員林楚茵等23人擬具「運動部組織法草案」案、(二十五)委員魯明哲等17人擬具「運動發展部組織法草案」案、(二十六)委員林月琴等17人擬具「運動部組織法草案」案、(二十七)委員許宇甄等17人擬具「運動發展部組織法草案」案、(二十八)委員葛如鈞等17人擬具「運動發展部組織法草案」案、(二十九)委員王正旭等16人擬具「運動部組織法草案」案；二、(一)繼續併案審查1.行政院函請審議「運動部全民運動署組織法草案」案、2.委員羅廷瑋等16人擬具「體育暨運動發展部全</text:span><text:soft-page-break/><text:span text:style-name="T122">民運動署組織法草案」案、3.委員吳沛憶等21人擬具「運動部全民運動署組織法草案」案、4.委員林宜瑾等19人擬具「運動部全民運動署組織法草案」案、5.委員鄭天財Sra Kacaw等16人擬具「運動部全民運動署組織法草案」案、6.委員吳思瑤等18人擬具「運動部全民運動署組織法草案」案、7.委員張雅琳等19人擬具「運動部全民運動署組織法草案」案、8.委員陳秀</text:span><text:span text:style-name="T123">寳等</text:span><text:span text:style-name="T124">19人擬具「運動部全民運動署組織法草案」案、9.委員范雲等17人擬具「運動部全民運動署組織法草案」案、10.委員萬美玲等16人擬具「運動發展部全民運動署組織法草案」案、11.委員沈發惠等17人擬具「運動部全民運動署組織法草案」案、12.委員李坤城等23人擬具「運動部全民運動署組織法草案」案、13.委員陳培瑜等19人擬具「運動部全民運動署組織法草案」案、14.委員魯明哲等17人擬具「運動發展部運動推廣及產業發展署組織法草案」案、15.委員林月琴等17人擬具「運動部全民運動署組織法草案」案、16.委員許宇甄等16人擬具「運動發展部全民運動署組織法草案」案、17.委員王正旭等16人擬具「運動部全民運動署組織法草案」案、(二)審查委員萬美玲等16人擬具「運動發展部運動產業發展局組織法草案」案；三、繼續併案審查(一)行政院函請審議「國家運動產業發展中心設置條例草案」案、(二)委員吳沛憶等21人擬具「國家運動產業發展中心設置條例草案」案、(三)委員林宜瑾等19人擬具「國家運動產業發展中心設置條例草案」案、(四)委員鄭天財Sra Kacaw等16人擬具「國家運動產業發展中心設置條例草案」案、(五)委員陳秀</text:span><text:span text:style-name="T125">寳等</text:span><text:span text:style-name="T126">18人擬具「國家運動產業發展中心設置條例草案」案、(六)委員郭昱晴等16人擬具「國家運動產業發展中心設置條例草案」案、(七)委員范雲等17人擬具「國家運動產業發展中心設置條例草案」案、(八)委員羅廷瑋等16人擬具「國家運動產業發展中心設置條例草案」案、(九)委員沈發惠等17人擬具「國家運動產業發展中心設置條例草案」案、(十)委員陳培瑜等19人擬具「國家運動發展中心設置條例草案」案、(十一)委員王正旭等16人擬具「國家運動產業發展中心設置條例草案」案；四、繼續併案審查(一)行政院函請審議「國家運動訓練中心設置條例修正草案」案、(二)委員吳沛憶等20人擬具「國家運動訓練中心設置條例修正草案」案、(三)委員林宜瑾等19人擬具「國家運動訓練中心設置條例修正草案」案、(四)委員鄭天財Sra Kacaw等16人擬具「國家運動訓練中心設置條例修正草案」案、(五)委員范雲等16人擬具「國家運動訓練中心設置條例修正草案」案、(六)委員陳秀</text:span><text:span text:style-name="T127">寳等</text:span><text:span text:style-name="T128">18人擬具「國家運動訓練中心設置條例部分條文修正草案」案、(七)委員郭昱晴等16人擬具「國家運動訓練中心設置條例修正草案」案、(八)委員羅廷瑋等17人擬具「國家運動訓練中心設置條例修正草案」案、(九)委員沈發惠等17人擬具「國家運動訓練中心設置條例修正草案」案、(十)委員李坤城等22人擬具「國家運動訓練中心設置條例第二條條文修正草案」案、(十一)委員陳培瑜等19人擬具「國家運動訓練中心設置條例修正草案」案、(十二)委員</text:span><text:soft-page-break/><text:span text:style-name="T129">王正旭等16人擬具「國家運動訓練中心設置條例修正草案」案、(十三)委員萬美玲等21人擬具「國家運動訓練中心設置條例修正草案」案；五、繼續併案審查(一)行政院函請審議「國家運動科學中心設置條例部分條文修正草案」案、(二)委員吳沛憶等21人擬具「國家運動科學中心設置條例部分條文修正草案」案、(三)委員林宜瑾等19人擬具「國家運動科學中心設置條例部分條文修正草案」案、(四)委員鄭天財Sra Kacaw等16人擬具「國家運動科學中心設置條例部分條文修正草案」案、(五)委員范雲等16人擬具「國家運動科學中心設置條例部分條文修正草案」案、(六)委員陳秀</text:span><text:span text:style-name="T130">寳等</text:span><text:span text:style-name="T131">19人擬具「國家運動科學中心設置條例部分條文修正草案」案、(七)委員郭昱晴等16人擬具「國家運動科學中心設置條例部分條文修正草案」案、(八)委員羅廷瑋等18人擬具「國家運動科學中心設置條例部分條文修正草案」案、(九)委員沈發惠等17人擬具「國家運動科學中心設置條例部分條文修正草案」案、(十)委員陳培瑜等19人擬具「國家運動科學中心設置條例部分條文修正草案」案、(十一)委員葛如鈞等18人擬具「國家運動科學中心設置條例部分條文修正草案」案、(十二)委員王正旭等16人擬具「國家運動科學中心設置條例部分條文修正草案」案、(十三)委員萬美玲等16人擬具「國家運動科學中心設置條例部分條文修正草案」案；六、繼續併案審查(一)行政院函請審議「教育部組織法第二條、第五條及第九條條文修正草案」案、(二)委員羅廷瑋等17人擬具「教育部組織法第二條條文修正草案」案、(三)委員陳菁徽等18人擬具「教育部組織法第二條條文修正草案」案、(四)委員羅廷瑋等17人擬具「教育部組織法第二條、第五條及第九條條文修正草案」案、(五)委員吳沛憶等21人擬具「教育部組織法第二條、第五條及第九條條文修正草案」案、(六)委員林宜瑾等19人擬具「教育部組織法第二條、第五條及第九條條文修正草案」案、(七)委員鄭天財Sra Kacaw等16人擬具「教育部組織法第二條、第五條及第九條條文修正草案」案、(八)委員陳冠廷等19人擬具「教育部組織法第二條、第五條及第九條條文修正草案」案、(九)委員范雲等16人擬具「教育部組織法第二條、第五條及第九條條文修正草案」案、(十)委員張雅琳等19人擬具「教育部組織法第二條、第五條及第九條條文修正草案」案、(十一)委員陳秀</text:span><text:span text:style-name="T132">寳等</text:span><text:span text:style-name="T133">18人擬具「教育部組織法第二條、第五條及第九條條文修正草案」案、(十二)委員郭昱晴等16人擬具「教育部組織法第二條、第五條及第九條條文修正草案」案、(十三)委員萬美玲等16人擬具「教育部組織法第二條、第五條及第九條條文修正草案」案、(十四)委員沈發惠等17人擬具「教育部組織法第二條、第五條及第九條條文修正草案」案、(十五)委員李坤城等23人擬具「教育部組織法第二條、第五條及第九條條文修正草案」案、(十六)委員陳培瑜等19人擬具「教育部組織法第二條、第五條及第九條條文修正草案」案、(十七)委員魯明哲等17人擬具「教育部組織法第二條及第五條條文修正草案」案、(十八)委員葛如鈞等18人擬具「教育部組織法第二條、第五條及第九條條文修正草案」案、(十九)委員王正旭等16人擬具「教育部組織法第二條、第五條及第九條條文修正草案」案（</text:span><text:span text:style-name="T134">前</text:span><text:span text:style-name="T135">接第</text:span><text:span text:style-name="T136">一</text:span><text:span text:style-name="T137">冊）</text:span><text:span text:style-name="T138">…………………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（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1</text:p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～</text:p>
          </table:table-cell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>432</text:p>
          </table:table-cell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>）</text:p>
          </table:table-cell>
        </table:table-row>
        <text:soft-page-break/>
        <table:table-row table:style-name="TableRow624">
          <table:table-cell table:style-name="TableCell625">
            <text:p text:style-name="P626"><text:span text:style-name="T627">社會福利及衛生環境委員會第</text:span><text:span text:style-name="T628">11次會議</text:span><text:span text:style-name="T629">　</text:span><text:span text:style-name="T630">一、繼續審查中華民國114年度中央政府總預算案關於環境部主管預算（公務及基金預算）；二、繼續審查環境部函送財團法人環境資源研究發展基金會等4家財團法人114年度預算書案</text:span><text:span text:style-name="T631">…………………</text:span></text:p>
          </table:table-cell>
          <table:table-cell table:style-name="TableCell632">
            <text:p text:style-name="P633"/>
            <text:p text:style-name="P634"/>
            <text:p text:style-name="P635">（</text:p>
          </table:table-cell>
          <table:table-cell table:style-name="TableCell636">
            <text:p text:style-name="P637"/>
            <text:p text:style-name="P638"/>
            <text:p text:style-name="P639">433</text:p>
          </table:table-cell>
          <table:table-cell table:style-name="TableCell640">
            <text:p text:style-name="P641"/>
            <text:p text:style-name="P642"/>
            <text:p text:style-name="P643">～</text:p>
          </table:table-cell>
          <table:table-cell table:style-name="TableCell644">
            <text:p text:style-name="P645"/>
            <text:p text:style-name="P646"/>
            <text:p text:style-name="P647">562</text:p>
          </table:table-cell>
          <table:table-cell table:style-name="TableCell648">
            <text:p text:style-name="P649"/>
            <text:p text:style-name="P650"/>
            <text:p text:style-name="P651">）</text:p>
          </table:table-cell>
        </table:table-row>
        <table:table-row table:style-name="TableRow652">
          <table:table-cell table:style-name="TableCell653" table:number-columns-spanned="6">
            <text:p text:style-name="P654"><text:span text:style-name="T655">黨團協商紀</text:span><text:span text:style-name="T656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6">
            <text:p text:style-name="P659">113年12月11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6">
            <text:p text:style-name="P662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一、繼續研商「中華民國113年度中央政府總預算案附屬單位預算及綜計表─營業及非營業部分」案；二、研商各黨團推舉社會公正人士組成「課程審議會委員審查會」相關事宜；三、繼續研商「地方稅法通則第四條條文修正草案」案（17時以後會議紀錄另行續刊）</text:span><text:span text:style-name="T667">……</text:span><text:span text:style-name="T668">…</text:span><text:span text:style-name="T669">…………</text:span><text:span text:style-name="T670">……………………………………………</text:span></text:p>
          </table:table-cell>
          <table:table-cell table:style-name="TableCell671">
            <text:p text:style-name="P672"/>
            <text:p text:style-name="P673"/>
            <text:p text:style-name="P674"/>
            <text:p text:style-name="P675">（</text:p>
          </table:table-cell>
          <table:table-cell table:style-name="TableCell676">
            <text:p text:style-name="P677"/>
            <text:p text:style-name="P678"/>
            <text:p text:style-name="P679"/>
            <text:p text:style-name="P680">1</text:p>
          </table:table-cell>
          <table:table-cell table:style-name="TableCell681">
            <text:p text:style-name="P682"/>
            <text:p text:style-name="P683"/>
            <text:p text:style-name="P684"/>
            <text:p text:style-name="P685">～</text:p>
          </table:table-cell>
          <table:table-cell table:style-name="TableCell686">
            <text:p text:style-name="P687"/>
            <text:p text:style-name="P688"/>
            <text:p text:style-name="P689"/>
            <text:p text:style-name="P690">28</text:p>
          </table:table-cell>
          <table:table-cell table:style-name="TableCell691">
            <text:p text:style-name="P692"/>
            <text:p text:style-name="P693"/>
            <text:p text:style-name="P694"/>
            <text:p text:style-name="P695">）</text:p>
          </table:table-cell>
        </table:table-row>
      </table:table>
      <text:section text:name="Sect1" text:style-name="S1">
        <text:p text:style-name="P6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</dc:creator>
    <meta:creation-date>2024-12-12T08:24:00Z</meta:creation-date>
    <dc:date>2024-12-12T08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5" meta:paragraph-count="9" meta:word-count="711" meta:character-count="4757" meta:row-count="33" meta:non-whitespace-character-count="4055"/>
  </office:meta>
</office:document-meta>
</file>