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position="super 50%"/>
    </style:style>
    <style:style style:name="P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position="super 50%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P87" style:parent-style-name="表格內文20行高" style:family="paragraph">
      <style:paragraph-properties fo:text-align="justify" fo:line-height="0.3472in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ableColumn93" style:family="table-column">
      <style:table-column-properties style:column-width="1.4743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2.1409in"/>
    </style:style>
    <style:style style:name="Table92" style:family="table">
      <style:table-properties style:width="5.9777in" fo:margin-left="0in" table:align="righ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805in"/>
      <style:text-properties fo:letter-spacing="-0.0138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line-height="0.1805in"/>
      <style:text-properties fo:letter-spacing="-0.0138in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line-height="0.1805in"/>
      <style:text-properties fo:letter-spacing="-0.0138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 fo:line-height="0.1805in"/>
    </style:style>
    <style:style style:name="T110" style:parent-style-name="預設段落字型" style:family="text">
      <style:text-properties fo:letter-spacing="-0.0138in"/>
    </style:style>
    <style:style style:name="T111" style:parent-style-name="預設段落字型" style:family="text">
      <style:text-properties fo:font-weight="bold" style:font-weight-asian="bold" fo:letter-spacing="-0.0138in"/>
    </style:style>
    <style:style style:name="T112" style:parent-style-name="預設段落字型" style:family="text">
      <style:text-properties fo:letter-spacing="-0.0138in"/>
    </style:style>
    <style:style style:name="T113" style:parent-style-name="預設段落字型" style:family="text">
      <style:text-properties fo:letter-spacing="-0.0138in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line-height="0.1805in"/>
    </style:style>
    <style:style style:name="T121" style:parent-style-name="預設段落字型" style:family="text">
      <style:text-properties fo:letter-spacing="-0.0138in"/>
    </style:style>
    <style:style style:name="T122" style:parent-style-name="預設段落字型" style:family="text">
      <style:text-properties fo:font-weight="bold" style:font-weight-asian="bold" fo:letter-spacing="-0.0138in"/>
    </style:style>
    <style:style style:name="T123" style:parent-style-name="預設段落字型" style:family="text">
      <style:text-properties fo:letter-spacing="-0.0138in"/>
    </style:style>
    <style:style style:name="T124" style:parent-style-name="預設段落字型" style:family="text">
      <style:text-properties fo:letter-spacing="-0.0138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line-height="0.1805in"/>
    </style:style>
    <style:style style:name="T132" style:parent-style-name="預設段落字型" style:family="text">
      <style:text-properties fo:letter-spacing="-0.0138in"/>
    </style:style>
    <style:style style:name="T133" style:parent-style-name="預設段落字型" style:family="text">
      <style:text-properties fo:font-weight="bold" style:font-weight-asian="bold" fo:letter-spacing="-0.0138in"/>
    </style:style>
    <style:style style:name="T134" style:parent-style-name="預設段落字型" style:family="text">
      <style:text-properties fo:letter-spacing="-0.0138in"/>
    </style:style>
    <style:style style:name="T135" style:parent-style-name="預設段落字型" style:family="text">
      <style:text-properties fo:letter-spacing="-0.0138in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line-height="0.1805in"/>
    </style:style>
    <style:style style:name="T143" style:parent-style-name="預設段落字型" style:family="text">
      <style:text-properties fo:letter-spacing="-0.0138in"/>
    </style:style>
    <style:style style:name="T144" style:parent-style-name="預設段落字型" style:family="text">
      <style:text-properties fo:font-weight="bold" style:font-weight-asian="bold" fo:letter-spacing="-0.0138in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fo:letter-spacing="-0.0138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 fo:line-height="0.1805in"/>
    </style:style>
    <style:style style:name="T154" style:parent-style-name="預設段落字型" style:family="text">
      <style:text-properties fo:letter-spacing="-0.0138in"/>
    </style:style>
    <style:style style:name="T155" style:parent-style-name="預設段落字型" style:family="text">
      <style:text-properties fo:font-weight="bold" style:font-weight-asian="bold" fo:letter-spacing="-0.0138in"/>
    </style:style>
    <style:style style:name="T156" style:parent-style-name="預設段落字型" style:family="text">
      <style:text-properties fo:letter-spacing="-0.0138in"/>
    </style:style>
    <style:style style:name="T157" style:parent-style-name="預設段落字型" style:family="text">
      <style:text-properties fo:letter-spacing="-0.0138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 fo:line-height="0.1805in"/>
      <style:text-properties fo:letter-spacing="-0.0138in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line-height="0.1805in"/>
      <style:text-properties fo:letter-spacing="-0.0138in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line-height="0.1805in"/>
    </style:style>
    <style:style style:name="T179" style:parent-style-name="預設段落字型" style:family="text">
      <style:text-properties fo:letter-spacing="-0.0138in"/>
    </style:style>
    <style:style style:name="T180" style:parent-style-name="預設段落字型" style:family="text">
      <style:text-properties fo:font-weight="bold" style:font-weight-asian="bold" fo:letter-spacing="-0.0138in"/>
    </style:style>
    <style:style style:name="T181" style:parent-style-name="預設段落字型" style:family="text">
      <style:text-properties fo:letter-spacing="-0.0138in"/>
    </style:style>
    <style:style style:name="T182" style:parent-style-name="預設段落字型" style:family="text">
      <style:text-properties fo:letter-spacing="-0.0138in"/>
    </style:style>
    <style:style style:name="T183" style:parent-style-name="預設段落字型" style:family="text">
      <style:text-properties fo:letter-spacing="-0.0138in"/>
    </style:style>
    <style:style style:name="T184" style:parent-style-name="預設段落字型" style:family="text">
      <style:text-properties fo:letter-spacing="-0.0138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 fo:line-height="0.1805in"/>
    </style:style>
    <style:style style:name="T192" style:parent-style-name="預設段落字型" style:family="text">
      <style:text-properties fo:letter-spacing="-0.0138in"/>
    </style:style>
    <style:style style:name="T193" style:parent-style-name="預設段落字型" style:family="text">
      <style:text-properties fo:font-weight="bold" style:font-weight-asian="bold" fo:letter-spacing="-0.0138in"/>
    </style:style>
    <style:style style:name="T194" style:parent-style-name="預設段落字型" style:family="text">
      <style:text-properties fo:letter-spacing="-0.0138in"/>
    </style:style>
    <style:style style:name="T195" style:parent-style-name="預設段落字型" style:family="text">
      <style:text-properties fo:letter-spacing="-0.0138in"/>
    </style:style>
    <style:style style:name="T196" style:parent-style-name="預設段落字型" style:family="text">
      <style:text-properties fo:letter-spacing="-0.0138in"/>
    </style:style>
    <style:style style:name="T197" style:parent-style-name="預設段落字型" style:family="text">
      <style:text-properties fo:letter-spacing="-0.0138in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 fo:line-height="0.1805in"/>
      <style:text-properties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 fo:line-height="0.1805in"/>
      <style:text-properties fo:letter-spacing="-0.0138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line-height="0.1805in"/>
    </style:style>
    <style:style style:name="T205" style:parent-style-name="預設段落字型" style:family="text">
      <style:text-properties fo:letter-spacing="-0.0138in"/>
    </style:style>
    <style:style style:name="T206" style:parent-style-name="預設段落字型" style:family="text">
      <style:text-properties fo:font-weight="bold" style:font-weight-asian="bold" fo:letter-spacing="-0.0138in"/>
    </style:style>
    <style:style style:name="T207" style:parent-style-name="預設段落字型" style:family="text">
      <style:text-properties fo:letter-spacing="-0.0138in"/>
    </style:style>
    <style:style style:name="T208" style:parent-style-name="預設段落字型" style:family="text">
      <style:text-properties fo:letter-spacing="-0.0138in"/>
    </style:style>
    <style:style style:name="T209" style:parent-style-name="預設段落字型" style:family="text">
      <style:text-properties fo:letter-spacing="-0.0138in"/>
    </style:style>
    <style:style style:name="T210" style:parent-style-name="預設段落字型" style:family="text">
      <style:text-properties fo:letter-spacing="-0.0138i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line-height="0.1805in"/>
      <style:text-properties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 fo:line-height="0.1805in"/>
      <style:text-properties fo:letter-spacing="-0.0138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 fo:line-height="0.1805in"/>
    </style:style>
    <style:style style:name="T218" style:parent-style-name="預設段落字型" style:family="text">
      <style:text-properties fo:letter-spacing="-0.0138in"/>
    </style:style>
    <style:style style:name="T219" style:parent-style-name="預設段落字型" style:family="text">
      <style:text-properties fo:font-weight="bold" style:font-weight-asian="bold" fo:letter-spacing="-0.0138in"/>
    </style:style>
    <style:style style:name="T220" style:parent-style-name="預設段落字型" style:family="text">
      <style:text-properties fo:letter-spacing="-0.0138in"/>
    </style:style>
    <style:style style:name="T221" style:parent-style-name="預設段落字型" style:family="text">
      <style:text-properties fo:letter-spacing="-0.0138in"/>
    </style:style>
    <style:style style:name="T222" style:parent-style-name="預設段落字型" style:family="text">
      <style:text-properties fo:letter-spacing="-0.0138in"/>
    </style:style>
    <style:style style:name="T223" style:parent-style-name="預設段落字型" style:family="text">
      <style:text-properties fo:letter-spacing="-0.0138i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 fo:line-height="0.1805in"/>
      <style:text-properties fo:letter-spacing="-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 fo:line-height="0.1805in"/>
      <style:text-properties fo:letter-spacing="-0.0138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line-height="0.1805in"/>
      <style:text-properties fo:letter-spacing="-0.0138in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 fo:line-height="0.1805in"/>
    </style:style>
    <style:style style:name="T236" style:parent-style-name="預設段落字型" style:family="text">
      <style:text-properties fo:letter-spacing="-0.0138in"/>
    </style:style>
    <style:style style:name="T237" style:parent-style-name="預設段落字型" style:family="text">
      <style:text-properties fo:letter-spacing="-0.0138in"/>
    </style:style>
    <style:style style:name="T238" style:parent-style-name="預設段落字型" style:family="text">
      <style:text-properties fo:letter-spacing="-0.0138in"/>
    </style:style>
    <style:style style:name="T239" style:parent-style-name="預設段落字型" style:family="text">
      <style:text-properties fo:font-weight="bold" style:font-weight-asian="bold" fo:letter-spacing="-0.0138in"/>
    </style:style>
    <style:style style:name="T240" style:parent-style-name="預設段落字型" style:family="text">
      <style:text-properties fo:font-weight="bold" style:font-weight-asian="bold" fo:letter-spacing="-0.0138in"/>
    </style:style>
    <style:style style:name="T241" style:parent-style-name="預設段落字型" style:family="text">
      <style:text-properties fo:letter-spacing="-0.0138in"/>
    </style:style>
    <style:style style:name="T242" style:parent-style-name="預設段落字型" style:family="text">
      <style:text-properties fo:letter-spacing="-0.0138in"/>
    </style:style>
    <style:style style:name="P243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2年度單位決算評估報告</text:p>
      <text:p text:style-name="P5"><text:bookmark-start text:name="_Toc496609238"/><text:bookmark-start text:name="_Toc527539941"/><text:bookmark-start text:name="_Toc147390057"/><text:bookmark-start text:name="_Toc350505858"/><text:bookmark-start text:name="_Toc372620661"/><text:bookmark-start text:name="_Toc479322361"/><text:bookmark-end text:name="_Toc477265286"/><text:bookmark-end text:name="_Toc495221729"/><text:bookmark-end text:name="_Toc496878062"/><text:span text:style-name="T6">經濟部主管包括經濟部、工業局(產業發展署)、國際貿易局及所屬(國際貿易署)、標準檢驗局及所屬、智慧財產局、水利署及所屬、中小企業處(中小及新創企業署)、加工出口區管理處及所屬(產業園區管理局及所屬)、中央地質調查所(地質調查及礦業管理中心)及能源局(能源署)等10個機關</text:span><text:span text:style-name="T7"><text:note text:note-class="footnote" text:id="_ftn0"><text:note-citation>1</text:note-citation><text:note-body><text:p text:style-name="P8"><text:span text:style-name="T9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</text:span><text:span text:style-name="T10">。</text:span></text:p></text:note-body></text:note></text:span><text:span text:style-name="T11">，112年度主管歲入預算數</text:span><text:span text:style-name="T12">19</text:span><text:span text:style-name="T13">7億9</text:span><text:span text:style-name="T14">,</text:span><text:span text:style-name="T15">573萬</text:span><text:span text:style-name="T16">4</text:span><text:span text:style-name="T17">千元，決算審定數</text:span><text:span text:style-name="T18">172</text:span><text:span text:style-name="T19">億</text:span><text:span text:style-name="T20">3,183</text:span><text:span text:style-name="T21">萬5千元，較預算減少25億6,389萬9千元(減幅12.95%)；主管歲出預算數2</text:span><text:span text:style-name="T22">,</text:span><text:span text:style-name="T23">13</text:span><text:span text:style-name="T24">9</text:span><text:span text:style-name="T25">億</text:span><text:span text:style-name="T26">8,082</text:span><text:span text:style-name="T27">萬</text:span><text:span text:style-name="T28">5</text:span><text:span text:style-name="T29">千元(含動支第二預備金8</text:span><text:span text:style-name="T30">,</text:span><text:span text:style-name="T31">316萬3千元)，預算執行結果，決算審定數</text:span><text:span text:style-name="T32">2,134</text:span><text:span text:style-name="T33">億</text:span><text:span text:style-name="T34">6</text:span><text:span text:style-name="T35">,</text:span><text:span text:style-name="T36">267</text:span><text:span text:style-name="T37">萬</text:span><text:span text:style-name="T38">1</text:span><text:span text:style-name="T39">千元</text:span><text:span text:style-name="T40"><text:note text:note-class="footnote" text:id="_ftn1"><text:note-citation>2</text:note-citation><text:note-body><text:p text:style-name="表格內文14行高"><text:span text:style-name="T41">包含實現數2,</text:span><text:span text:style-name="T42">109</text:span><text:span text:style-name="T43">億</text:span><text:span text:style-name="T44">5,861</text:span><text:span text:style-name="T45">萬</text:span><text:span text:style-name="T46">8</text:span><text:span text:style-name="T47">千元及應付保留數</text:span><text:span text:style-name="T48">25</text:span><text:span text:style-name="T49">億</text:span><text:span text:style-name="T50">405</text:span><text:span text:style-name="T51">萬</text:span><text:span text:style-name="T52">3</text:span><text:span text:style-name="T53">千元</text:span><text:span text:style-name="T54">。</text:span></text:p></text:note-body></text:note></text:span><text:span text:style-name="T55">(預算執行率9</text:span><text:span text:style-name="T56">9</text:span><text:span text:style-name="T57">.</text:span><text:span text:style-name="T58">76</text:span><text:span text:style-name="T59">%)及賸餘數</text:span><text:span text:style-name="T60">5</text:span><text:span text:style-name="T61">億</text:span><text:span text:style-name="T62">1</text:span><text:span text:style-name="T63">,</text:span><text:span text:style-name="T64">815</text:span><text:span text:style-name="T65">萬</text:span><text:span text:style-name="T66">4</text:span><text:span text:style-name="T67">千元。謹就經濟部主管11</text:span><text:span text:style-name="T68">2</text:span><text:span text:style-name="T69">年度單位決算評析如下：</text:span></text:p>
      <text:p text:style-name="P70"><text:bookmark-start text:name="_Toc84249410"/><text:bookmark-start text:name="_Toc147390058"/><text:bookmark-start text:name="_Toc527539942"/><text:bookmark-start text:name="_Toc184808823"/><text:bookmark-end text:name="_Toc496609238"/><text:bookmark-end text:name="_Toc527539941"/><text:bookmark-end text:name="_Toc147390057"/><text:bookmark-end text:name="_Toc350505858"/><text:bookmark-end text:name="_Toc372620661"/><text:bookmark-end text:name="_Toc479322361"/>六、<text:bookmark-start text:name="_Toc184802598"/><text:bookmark-end text:name="_Toc84249410"/>112年度部分度量衡器檢查結果不合格率偏高，允宜加強追蹤後續改善情形，並妥為規劃度量衡檢查計畫之辦理<text:bookmark-end text:name="_Toc184808823"/><text:bookmark-end text:name="_Toc184802598"/></text:p>
      <text:p text:style-name="P71">標準檢驗局及所屬(以下簡稱標準局)112年度於「標準檢驗及度政管理」項下分別編列「度量衡管理及檢定」與「度量衡器檢定檢查事務」2億5,610萬8千元及8,261萬元，辦理度量衡器檢定及檢查等業務，經執行後決算數為2億5,625萬4千元及8,380萬2千元，均逾原編預算數<text:span text:style-name="註腳參照"><text:note text:note-class="footnote" text:id="_ftn2"><text:note-citation>3</text:note-citation><text:note-body><text:p text:style-name="P72">詢據標準局說明略以，因「度量衡管理及檢定」與「度量衡器檢定檢查事務」原編預算數尚不足支應所需經費，故自同一工作計畫項下之「企劃檢驗驗證及國際事務」與「發展檢試驗暨技術服務」分別調整運用22萬3千元及111萬5千元。</text:p></text:note-body></text:note></text:span>。經查：</text:p>
      <text:p text:style-name="P73"><text:span text:style-name="T74">(一)</text:span><text:span text:style-name="T75">112年度標準局辦理度量衡器檢查情形</text:span></text:p>
      <text:p text:style-name="P76">度量衡法第16條第1項規定：「經檢定合格在使用中之法定度量衡器，應接受檢查。」及度量衡器檢定檢查辦法第17條<text:soft-page-break/>第1項規定：「檢定合格並在使用中之法定度量衡器，應接受檢定機關（構）之定期或不定期檢查。」標準局112年度依前述規定辦理定期(一般)檢查及不定期(專案)檢查，前者包括氣量計(瓦斯表)、水量計(水表)、電度表(電表)等民生用表檢查、計程車計費表檢查等，後者則如春節等節慶前針對全國年貨大街、水果量販店、量販超市及大型傳統市場執行衡器(磅秤)專案檢查等。112年度標準局共編列預算數3億3,871萬8千元，辦理度量衡器檢定及檢查業務，決算數為3億4,005萬6千元，共檢查6萬6,025具。</text:p>
      <text:p text:style-name="P77"><text:span text:style-name="T78">(</text:span><text:span text:style-name="T79">二</text:span><text:span text:style-name="T80">)</text:span><text:span text:style-name="T81">部分度量衡器檢查結果不合格率相對高，允持續追蹤不合格度量衡器改善情形宜，並妥為規劃後續年度檢查計畫</text:span></text:p>
      <text:p text:style-name="P82">彙整標準局112年度各項度量衡器檢查計畫執行情形(詳如表1)，並說明如下：</text:p>
      <text:p text:style-name="P83">1.標準局112年度合共辦理計程車計費表、電度表及膜式氣量計等12項度量衡器檢查計畫，檢查具數共計6萬6,025具，不合格計434具，不合格率為0.66%。12項檢查計畫中僅公務檢測用雷達測速儀、公務檢測用雷射測速儀及公務檢測用區間平均速率裝置等3項未檢出不合格者，其餘9項檢查計畫不合格率介於0.04%至12.5%，其中公務檢測用噪音計及膜式氣量計不合格率分別為12.5%及4.44%相對高。</text:p>
      <text:p text:style-name="P84">2.據標準局說明略以，經檢查不合格之度量衡器，若未涉違規部分，該局則要求使用者立即停止使用，去除檢定合格印證，並限期改善，經重新檢定合格後始得計量使用；倘若已違反度量衡法規定者，即處以罰鍰並確認報廢或經重新檢查合格後始結案。按標準局統計，112年度經該局處分案件共21件。</text:p>
      <text:p text:style-name="P85">3.鑑於標準局112年度度量衡器檢查計畫檢查結果僅3項全數<text:soft-page-break/>合格，又公務檢測用噪音計及膜式氣量計不合格率相對高，允宜妥為規劃檢查計畫，並加強追蹤不合格之度量衡器後續改善情形，俾確保量測準確。</text:p>
      <text:p text:style-name="P86">綜上，標準局112年度「標準檢驗及度政管理」項下分別編列「度量衡管理及檢定」與「度量衡器檢定檢查事務」2億5,610萬8千元及8,261萬元，經執行後決算數為2億5,625萬4千元及8,380萬2千元，辦理度量衡器檢定及檢查等業務，惟112年度12項度量衡器檢查計畫中僅3項全數合格，且部分不合格率相對高，允宜妥為規劃度量衡檢查計畫之辦理，並強化不合格度量衡器改善進度之追蹤，俾營造公平交易環境。</text:p>
      <text:p text:style-name="P87"><text:span text:style-name="T88">表</text:span><text:span text:style-name="T89">1</text:span><text:span text:style-name="T90"><text:s text:c="2"/></text:span><text:span text:style-name="T91">112年度標準局各項度量衡器檢查計畫執行情形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計畫名稱</text:p>
            </table:table-cell>
            <table:table-cell table:style-name="TableCell99">
              <text:p text:style-name="P100">計畫主要內容</text:p>
            </table:table-cell>
            <table:table-cell table:style-name="TableCell101">
              <text:p text:style-name="P102">辦理情形</text:p>
            </table:table-cell>
          </table:table-row>
        </table:table-header-rows>
        <table:table-row table:style-name="TableRow103">
          <table:table-cell table:style-name="TableCell104">
            <text:p text:style-name="P105">計程車計費表檢查計畫</text:p>
          </table:table-cell>
          <table:table-cell table:style-name="TableCell106">
            <text:p text:style-name="P107">隨機攔檢，針對轄區配合警察執行路邊檢查，及各大車隊合作，赴車隊廠區進行檢查。</text:p>
          </table:table-cell>
          <table:table-cell table:style-name="TableCell108">
            <text:p text:style-name="P109"><text:span text:style-name="T110">完成9,518具計程車計費表檢查，</text:span><text:span text:style-name="T111">不合格4具</text:span><text:span text:style-name="T112">。</text:span><text:span text:style-name="T113">(不合格率0.04%)</text:span></text:p>
          </table:table-cell>
        </table:table-row>
        <table:table-row table:style-name="TableRow114">
          <table:table-cell table:style-name="TableCell115">
            <text:p text:style-name="P116">電度表檢查計畫</text:p>
          </table:table-cell>
          <table:table-cell table:style-name="TableCell117">
            <text:p text:style-name="P118">以機械式及電子式電度表分類進行抽樣，執行計量準確度檢測。</text:p>
          </table:table-cell>
          <table:table-cell table:style-name="TableCell119">
            <text:p text:style-name="P120"><text:span text:style-name="T121">完成4,516具電度表檢查，</text:span><text:span text:style-name="T122">不合格37具</text:span><text:span text:style-name="T123">。</text:span><text:span text:style-name="T124">(不合格率0.82%)</text:span></text:p>
          </table:table-cell>
        </table:table-row>
        <table:table-row table:style-name="TableRow125">
          <table:table-cell table:style-name="TableCell126">
            <text:p text:style-name="P127">膜式氣量計檢查計畫</text:p>
          </table:table-cell>
          <table:table-cell table:style-name="TableCell128">
            <text:p text:style-name="P129">依據廠牌、型號、檢定年份隨機抽樣，執行計量準確度檢測。</text:p>
          </table:table-cell>
          <table:table-cell table:style-name="TableCell130">
            <text:p text:style-name="P131"><text:span text:style-name="T132">完成4,005具膜式氣量計檢查，</text:span><text:span text:style-name="T133">不合格178具</text:span><text:span text:style-name="T134">。</text:span><text:span text:style-name="T135">(不合格率4.44%)</text:span></text:p>
          </table:table-cell>
        </table:table-row>
        <table:table-row table:style-name="TableRow136">
          <table:table-cell table:style-name="TableCell137">
            <text:p text:style-name="P138">水量計檢查計畫</text:p>
          </table:table-cell>
          <table:table-cell table:style-name="TableCell139">
            <text:p text:style-name="P140">依據使用度數、檢定年份及廠牌隨機抽樣，執行計量準確度檢測。</text:p>
          </table:table-cell>
          <table:table-cell table:style-name="TableCell141">
            <text:p text:style-name="P142"><text:span text:style-name="T143">完成6,902具水量計檢查，</text:span><text:span text:style-name="T144">不合格132具</text:span><text:span text:style-name="T145">。</text:span><text:span text:style-name="T146">(不合格率1.91%)</text:span></text:p>
          </table:table-cell>
        </table:table-row>
        <table:table-row table:style-name="TableRow147">
          <table:table-cell table:style-name="TableCell148">
            <text:p text:style-name="P149">油量計檢查計畫</text:p>
          </table:table-cell>
          <table:table-cell table:style-name="TableCell150">
            <text:p text:style-name="P151">針對已檢定合格滿3個月以上之油量計隨機抽樣，執行計量準確度檢測。</text:p>
          </table:table-cell>
          <table:table-cell table:style-name="TableCell152">
            <text:p text:style-name="P153"><text:span text:style-name="T154">完成10,398具油量計檢查，</text:span><text:span text:style-name="T155">不合格48具</text:span><text:span text:style-name="T156">。</text:span><text:span text:style-name="T157">(不合格率0.46%)</text:span></text:p>
          </table:table-cell>
        </table:table-row>
        <table:table-row table:style-name="TableRow158">
          <table:table-cell table:style-name="TableCell159">
            <text:p text:style-name="P160">公務檢測用雷達測速儀檢查計畫</text:p>
          </table:table-cell>
          <table:table-cell table:style-name="TableCell161">
            <text:p text:style-name="P162">依受檢單位持有數量依比例抽出，執行計量準確度檢測。</text:p>
          </table:table-cell>
          <table:table-cell table:style-name="TableCell163">
            <text:p text:style-name="P164">完成35具雷達測速儀檢查，全數合格。</text:p>
          </table:table-cell>
        </table:table-row>
        <table:table-row table:style-name="TableRow165">
          <table:table-cell table:style-name="TableCell166">
            <text:p text:style-name="P167">公務檢測用雷射測速儀檢查計畫</text:p>
          </table:table-cell>
          <table:table-cell table:style-name="TableCell168">
            <text:p text:style-name="P169">依受檢單位持有數量依比例抽出，執行計量準確度檢測。</text:p>
          </table:table-cell>
          <table:table-cell table:style-name="TableCell170">
            <text:p text:style-name="P171">完成21具雷射測速儀檢查，全數合格。</text:p>
          </table:table-cell>
        </table:table-row>
        <table:table-row table:style-name="TableRow172">
          <table:table-cell table:style-name="TableCell173">
            <text:p text:style-name="P174">公務檢測用呼氣酒精測試器及分析儀檢查計畫</text:p>
          </table:table-cell>
          <table:table-cell table:style-name="TableCell175">
            <text:p text:style-name="P176">依據各受檢單位持有廠牌型號比率進行抽樣，執行計量準確度檢測。</text:p>
          </table:table-cell>
          <table:table-cell table:style-name="TableCell177">
            <text:p text:style-name="P178"><text:span text:style-name="T179">完成200具呼氣酒精測試器及分析儀檢查，</text:span><text:span text:style-name="T180">不合格1具</text:span><text:span text:style-name="T181">。</text:span><text:span text:style-name="T182">(不合格率0.</text:span><text:span text:style-name="T183">5</text:span><text:span text:style-name="T184">%)</text:span></text:p>
          </table:table-cell>
        </table:table-row>
        <table:table-row table:style-name="TableRow185">
          <table:table-cell table:style-name="TableCell186">
            <text:p text:style-name="P187">衡器檢查計畫</text:p>
          </table:table-cell>
          <table:table-cell table:style-name="TableCell188">
            <text:p text:style-name="P189">隨機抽檢，執行計量準確度檢測。</text:p>
          </table:table-cell>
          <table:table-cell table:style-name="TableCell190">
            <text:p text:style-name="P191"><text:span text:style-name="T192">完成27,878具衡器檢查，</text:span><text:span text:style-name="T193">不合格24具</text:span><text:span text:style-name="T194">。</text:span><text:span text:style-name="T195">(不合格率0.0</text:span><text:span text:style-name="T196">9</text:span><text:span text:style-name="T197">%)</text:span></text:p>
          </table:table-cell>
        </table:table-row>
        <table:table-row table:style-name="TableRow198">
          <table:table-cell table:style-name="TableCell199">
            <text:p text:style-name="P200">非侵入式機械血壓計檢查計畫</text:p>
          </table:table-cell>
          <table:table-cell table:style-name="TableCell201">
            <text:p text:style-name="P202">轄區內公私立醫療院所使用中血壓計，執行計量準確度檢測。</text:p>
          </table:table-cell>
          <table:table-cell table:style-name="TableCell203">
            <text:p text:style-name="P204"><text:span text:style-name="T205">完成2,537具非侵入式機械血壓計檢查，</text:span><text:span text:style-name="T206">不合格9具</text:span><text:span text:style-name="T207">。</text:span><text:span text:style-name="T208">(不合格率0.</text:span><text:span text:style-name="T209">35</text:span><text:span text:style-name="T210">%)</text:span></text:p>
          </table:table-cell>
        </table:table-row>
        <table:table-row table:style-name="TableRow211">
          <table:table-cell table:style-name="TableCell212">
            <text:p text:style-name="P213">公務檢測用噪音計檢查計畫</text:p>
          </table:table-cell>
          <table:table-cell table:style-name="TableCell214">
            <text:p text:style-name="P215">依受檢單位持有數量依比例抽出，執行計量準確度檢測。</text:p>
          </table:table-cell>
          <table:table-cell table:style-name="TableCell216">
            <text:p text:style-name="P217"><text:span text:style-name="T218">完成8具噪音計檢查，</text:span><text:span text:style-name="T219">不合格1具</text:span><text:span text:style-name="T220">。</text:span><text:span text:style-name="T221">(不合格率</text:span><text:span text:style-name="T222">12.5</text:span><text:span text:style-name="T223">%)</text:span></text:p>
          </table:table-cell>
        </table:table-row>
        <table:table-row table:style-name="TableRow224">
          <table:table-cell table:style-name="TableCell225">
            <text:p text:style-name="P226">公務檢測用區間平均速率裝置檢查計畫</text:p>
          </table:table-cell>
          <table:table-cell table:style-name="TableCell227">
            <text:p text:style-name="P228">依受檢單位持有數量依比例抽出，執行計量準確度檢測。</text:p>
          </table:table-cell>
          <table:table-cell table:style-name="TableCell229">
            <text:p text:style-name="P230">完成7具區間平均速率裝置檢查，全數合格。</text:p>
          </table:table-cell>
        </table:table-row>
        <table:table-row table:style-name="TableRow231">
          <table:table-cell table:style-name="TableCell232" table:number-columns-spanned="2">
            <text:p text:style-name="P233">合計</text:p>
          </table:table-cell>
          <table:covered-table-cell/>
          <table:table-cell table:style-name="TableCell234">
            <text:p text:style-name="P235"><text:span text:style-name="T236">共完成66</text:span><text:span text:style-name="T237">,</text:span><text:span text:style-name="T238">025具，</text:span><text:span text:style-name="T239">不合格434</text:span><text:soft-page-break/><text:span text:style-name="T240">具</text:span><text:span text:style-name="T241">。</text:span><text:span text:style-name="T242">(不合格率0.66%)</text:span></text:p>
          </table:table-cell>
        </table:table-row>
      </table:table>
      <text:soft-page-break/>
      <text:p text:style-name="P243">資料來源：標檢局提供。<text:bookmark-end text:name="_Toc147390058"/><text:bookmark-end text:name="_Toc527539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3T02:48:00Z</meta:creation-date>
    <dc:date>2024-12-13T02:48:00Z</dc:date>
    <meta:print-date>2024-12-13T02:48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79" meta:character-count="2536" meta:row-count="18" meta:non-whitespace-character-count="2162"/>
  </office:meta>
</office:document-meta>
</file>