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position="super 50%"/>
    </style:style>
    <style:style style:name="P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表格內文20行高" style:family="paragraph">
      <style:paragraph-properties fo:text-align="justify" fo:line-height="0.3472in" fo:margin-left="0.5902in" fo:text-indent="-0.5902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ableColumn88" style:family="table-column">
      <style:table-column-properties style:column-width="0.7381in"/>
    </style:style>
    <style:style style:name="TableColumn89" style:family="table-column">
      <style:table-column-properties style:column-width="0.7381in"/>
    </style:style>
    <style:style style:name="TableColumn90" style:family="table-column">
      <style:table-column-properties style:column-width="0.7381in"/>
    </style:style>
    <style:style style:name="TableColumn91" style:family="table-column">
      <style:table-column-properties style:column-width="0.7381in"/>
    </style:style>
    <style:style style:name="TableColumn92" style:family="table-column">
      <style:table-column-properties style:column-width="0.7381in"/>
    </style:style>
    <style:style style:name="TableColumn93" style:family="table-column">
      <style:table-column-properties style:column-width="0.738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0.7388in"/>
    </style:style>
    <style:style style:name="Table87" style:family="table">
      <style:table-properties style:width="5.9062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letter-spacing="-0.0041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letter-spacing="-0.0041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letter-spacing="-0.0041in"/>
    </style:style>
    <style:style style:name="TableCell1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041in"/>
    </style:style>
    <style:style style:name="TableCell10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letter-spacing="-0.0041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letter-spacing="-0.0041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041i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041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P215" style:parent-style-name="表格內文14行高" style:family="paragraph">
      <style:paragraph-properties fo:margin-left="0.8444in" fo:text-indent="-0.8444in">
        <style:tab-stops/>
      </style:paragraph-properties>
    </style:style>
    <style:style style:name="P216" style:parent-style-name="表格內文14行高" style:family="paragraph">
      <style:paragraph-properties fo:margin-left="0.8444in" fo:text-indent="-0.8444in">
        <style:tab-stops/>
      </style:paragraph-properties>
    </style:style>
    <style:style style:name="P217" style:parent-style-name="表格內文14行高" style:family="paragraph">
      <style:paragraph-properties fo:margin-left="0.8444in" fo:text-indent="-0.8444in">
        <style:tab-stops/>
      </style:paragraph-properties>
      <style:text-properties fo:color="#0000FF"/>
    </style:style>
    <style:style style:name="P2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ableColumn227" style:family="table-column">
      <style:table-column-properties style:column-width="0.4868in"/>
    </style:style>
    <style:style style:name="TableColumn228" style:family="table-column">
      <style:table-column-properties style:column-width="0.6909in"/>
    </style:style>
    <style:style style:name="TableColumn229" style:family="table-column">
      <style:table-column-properties style:column-width="0.6909in"/>
    </style:style>
    <style:style style:name="TableColumn230" style:family="table-column">
      <style:table-column-properties style:column-width="0.6909in"/>
    </style:style>
    <style:style style:name="TableColumn231" style:family="table-column">
      <style:table-column-properties style:column-width="1.1812in"/>
    </style:style>
    <style:style style:name="TableColumn232" style:family="table-column">
      <style:table-column-properties style:column-width="0.7333in"/>
    </style:style>
    <style:style style:name="TableColumn233" style:family="table-column">
      <style:table-column-properties style:column-width="0.734in"/>
    </style:style>
    <style:style style:name="TableColumn234" style:family="table-column">
      <style:table-column-properties style:column-width="0.734in"/>
    </style:style>
    <style:style style:name="Table226" style:family="table">
      <style:table-properties style:width="5.9423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letter-spacing="-0.0083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083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letter-spacing="-0.0083in"/>
    </style:style>
    <style:style style:name="TableCell2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letter-spacing="-0.0083in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letter-spacing="-0.0083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letter-spacing="-0.0083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letter-spacing="-0.0083in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letter-spacing="-0.0083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letter-spacing="-0.00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083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text-properties fo:letter-spacing="-0.0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08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83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letter-spacing="-0.0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083in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text-properties fo:letter-spacing="-0.008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08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083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08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8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83in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text-properties fo:letter-spacing="-0.00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83in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letter-spacing="-0.008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083in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text-properties fo:letter-spacing="-0.0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08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083i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letter-spacing="-0.0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083in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text-properties fo:letter-spacing="-0.0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08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083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letter-spacing="-0.008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083in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text-properties fo:letter-spacing="-0.008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08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083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letter-spacing="-0.0083in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083i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083in"/>
    </style:style>
    <style:style style:name="TableCell3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text-properties fo:letter-spacing="-0.0083in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083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083i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P37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7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373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2年度單位決算評估報告</text:p>
      <text:p text:style-name="P5"><text:bookmark-start text:name="_Toc496609238"/><text:bookmark-start text:name="_Toc527539941"/><text:bookmark-start text:name="_Toc147390057"/><text:bookmark-start text:name="_Toc350505858"/><text:bookmark-start text:name="_Toc372620661"/><text:bookmark-start text:name="_Toc479322361"/><text:bookmark-end text:name="_Toc477265286"/><text:bookmark-end text:name="_Toc495221729"/><text:bookmark-end text:name="_Toc496878062"/><text:span text:style-name="T6">經濟部主管包括經濟部、工業局(產業發展署)、國際貿易局及所屬(國際貿易署)、標準檢驗局及所屬、智慧財產局、水利署及所屬、中小企業處(中小及新創企業署)、加工出口區管理處及所屬(產業園區管理局及所屬)、中央地質調查所(地質調查及礦業管理中心)及能源局(能源署)等10個機關</text:span><text:span text:style-name="T7"><text:note text:note-class="footnote" text:id="_ftn0"><text:note-citation>1</text:note-citation><text:note-body><text:p text:style-name="P8"><text:span text:style-name="T9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</text:span><text:span text:style-name="T10">。</text:span></text:p></text:note-body></text:note></text:span><text:span text:style-name="T11">，112年度主管歲入預算數</text:span><text:span text:style-name="T12">19</text:span><text:span text:style-name="T13">7億9</text:span><text:span text:style-name="T14">,</text:span><text:span text:style-name="T15">573萬</text:span><text:span text:style-name="T16">4</text:span><text:span text:style-name="T17">千元，決算審定數</text:span><text:span text:style-name="T18">172</text:span><text:span text:style-name="T19">億</text:span><text:span text:style-name="T20">3,183</text:span><text:span text:style-name="T21">萬5千元，較預算減少25億6,389萬9千元(減幅12.95%)；主管歲出預算數2</text:span><text:span text:style-name="T22">,</text:span><text:span text:style-name="T23">13</text:span><text:span text:style-name="T24">9</text:span><text:span text:style-name="T25">億</text:span><text:span text:style-name="T26">8,082</text:span><text:span text:style-name="T27">萬</text:span><text:span text:style-name="T28">5</text:span><text:span text:style-name="T29">千元(含動支第二預備金8</text:span><text:span text:style-name="T30">,</text:span><text:span text:style-name="T31">316萬3千元)，預算執行結果，決算審定數</text:span><text:span text:style-name="T32">2,134</text:span><text:span text:style-name="T33">億</text:span><text:span text:style-name="T34">6</text:span><text:span text:style-name="T35">,</text:span><text:span text:style-name="T36">267</text:span><text:span text:style-name="T37">萬</text:span><text:span text:style-name="T38">1</text:span><text:span text:style-name="T39">千元</text:span><text:span text:style-name="T40"><text:note text:note-class="footnote" text:id="_ftn1"><text:note-citation>2</text:note-citation><text:note-body><text:p text:style-name="表格內文14行高"><text:span text:style-name="T41">包含實現數2,</text:span><text:span text:style-name="T42">109</text:span><text:span text:style-name="T43">億</text:span><text:span text:style-name="T44">5,861</text:span><text:span text:style-name="T45">萬</text:span><text:span text:style-name="T46">8</text:span><text:span text:style-name="T47">千元及應付保留數</text:span><text:span text:style-name="T48">25</text:span><text:span text:style-name="T49">億</text:span><text:span text:style-name="T50">405</text:span><text:span text:style-name="T51">萬</text:span><text:span text:style-name="T52">3</text:span><text:span text:style-name="T53">千元</text:span><text:span text:style-name="T54">。</text:span></text:p></text:note-body></text:note></text:span><text:span text:style-name="T55">(預算執行率9</text:span><text:span text:style-name="T56">9</text:span><text:span text:style-name="T57">.</text:span><text:span text:style-name="T58">76</text:span><text:span text:style-name="T59">%)及賸餘數</text:span><text:span text:style-name="T60">5</text:span><text:span text:style-name="T61">億</text:span><text:span text:style-name="T62">1</text:span><text:span text:style-name="T63">,</text:span><text:span text:style-name="T64">815</text:span><text:span text:style-name="T65">萬</text:span><text:span text:style-name="T66">4</text:span><text:span text:style-name="T67">千元。謹就經濟部主管11</text:span><text:span text:style-name="T68">2</text:span><text:span text:style-name="T69">年度單位決算評析如下：</text:span></text:p>
      <text:p text:style-name="P70"><text:bookmark-start text:name="_Toc184808825"/><text:bookmark-end text:name="_Toc496609238"/><text:bookmark-end text:name="_Toc527539941"/><text:bookmark-end text:name="_Toc147390057"/><text:bookmark-end text:name="_Toc350505858"/><text:bookmark-end text:name="_Toc372620661"/><text:bookmark-end text:name="_Toc479322361"/>七、鑑於近3年全臺地層顯著下陷面積並未明顯改善，且迄112底清查納管水井經輔導取得水權狀占比僅2.64%，允宜審慎檢討計畫執行成效，並強化與地方政府協商改善地下水井管理方案<text:bookmark-end text:name="_Toc184808825"/></text:p>
      <text:p text:style-name="P71">水利署112年度於「河川海岸及排水環境營造-地下水保育及水文觀測計畫」項下編列「地下水保育管理暨地層下陷防治第3期計畫(110-113年)」2億4,800萬元，主要辦理推動地下水環境調查分析、精進監控預警技術及推動地下水補注等業務，經執行後決算數2億3,610萬7千元，預算執行率95.20%。經查：</text:p>
      <text:p text:style-name="P72"><text:span text:style-name="T73">(一)</text:span><text:span text:style-name="T74">110至112年度全臺</text:span><text:span text:style-name="T75">顯著下陷面積均超過200平方公尺，</text:span><text:span text:style-name="T76">允宜審慎檢討計畫執行成效，並加強地下水管理機制</text:span><text:span text:style-name="T77"><text:s/></text:span></text:p>
      <text:p text:style-name="P78">水利署自110年起推動「地下水保育管理暨地層下陷防治<text:soft-page-break/>第3期計畫(110-113年)」，迄112年度累計已編列預算數為6億8,200萬元，累計執行數6億4,556萬1千元(實現數及應付數分別為6億4,316萬9千元及239萬2千元)，已完成辦理臺灣地區約6,409.6公里水準網檢測、760口次地下水觀測井水質採樣、檢驗及分析、查察地下水管制區工廠1,737家、地層下陷防治教育宣導32場次及二維地電阻施測3,750公尺<text:span text:style-name="註腳參照"><text:note text:note-class="footnote" text:id="_ftn2"><text:note-citation>3</text:note-citation><text:note-body><text:p text:style-name="P79">「地下水保育管理暨地層下陷防治第3期計畫(110-113年)」迄112年底預計完成辦理臺灣地區5,450公里水準網檢測、450口次地下水觀測井水質採樣、檢驗及分析、查察地下水管制區工廠600家及地層下陷防治教育宣導15場次。</text:p></text:note-body></text:note></text:span>。</text:p>
      <text:p text:style-name="P80">依據「地下水保育管理暨地層下陷防治第3期計畫(110-113年)」目標，預計地下水位回升0.2公尺以上，全臺顯著下陷面積小於200平方公尺，按水利署說明略以，雲林中部4鄉鎮指標井近3年(110至112年度)平均最低地下水位回升約0.4公尺，其他地區指標井之地下水位，3年平均最低地下水位回升約1.2公尺，已達計畫目標。惟按水利署統計近3年全臺地層顯著下陷面積資料(詳表1)，均超過200平方公尺，其中110及112年度受乾旱事件影響，顯著下陷面積甚高逾600平方公尺，允宜詳實檢討計畫執行成效，並加強地下水抽取管理及推動地下水補注，俾緩解地層下陷及有效管理地下水之運用。</text:p>
      <text:p text:style-name="P81"><text:span text:style-name="T82">表</text:span><text:span text:style-name="T83">1</text:span><text:span text:style-name="T84"><text:s text:c="2"/></text:span><text:span text:style-name="T85">110至112年度全臺地層顯著下陷面積</text:span><text:span text:style-name="T86"><text:s text:c="9"/></text:span>單位：平方公里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地區</text:p>
            </table:table-cell>
            <table:table-cell table:style-name="TableCell99">
              <text:p text:style-name="P100">110年度</text:p>
            </table:table-cell>
            <table:table-cell table:style-name="TableCell101">
              <text:p text:style-name="P102">111年度</text:p>
            </table:table-cell>
            <table:table-cell table:style-name="TableCell103">
              <text:p text:style-name="P104">112年度</text:p>
            </table:table-cell>
            <table:table-cell table:style-name="TableCell105">
              <text:p text:style-name="P106">地區</text:p>
            </table:table-cell>
            <table:table-cell table:style-name="TableCell107">
              <text:p text:style-name="P108">110年度</text:p>
            </table:table-cell>
            <table:table-cell table:style-name="TableCell109">
              <text:p text:style-name="P110">111年度</text:p>
            </table:table-cell>
            <table:table-cell table:style-name="TableCell111">
              <text:p text:style-name="P112">112年度</text:p>
            </table:table-cell>
          </table:table-row>
        </table:table-header-rows>
        <table:table-row table:style-name="TableRow113">
          <table:table-cell table:style-name="TableCell114">
            <text:p text:style-name="P115">臺北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雲林</text:p>
          </table:table-cell>
          <table:table-cell table:style-name="TableCell124">
            <text:p text:style-name="P125">502.7</text:p>
          </table:table-cell>
          <table:table-cell table:style-name="TableCell126">
            <text:p text:style-name="P127">239.5</text:p>
          </table:table-cell>
          <table:table-cell table:style-name="TableCell128">
            <text:p text:style-name="P129">247.7</text:p>
          </table:table-cell>
        </table:table-row>
        <table:table-row table:style-name="TableRow130">
          <table:table-cell table:style-name="TableCell131">
            <text:p text:style-name="P132">宜蘭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嘉義</text:p>
          </table:table-cell>
          <table:table-cell table:style-name="TableCell141">
            <text:p text:style-name="P142">132.8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41.1</text:p>
          </table:table-cell>
        </table:table-row>
        <table:table-row table:style-name="TableRow147">
          <table:table-cell table:style-name="TableCell148">
            <text:p text:style-name="P149">桃園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高雄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苗栗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臺南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臺中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屏東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68.5</text:p>
          </table:table-cell>
          <table:table-cell table:style-name="TableCell196">
            <text:p text:style-name="P197">105.9</text:p>
          </table:table-cell>
        </table:table-row>
        <table:table-row table:style-name="TableRow198">
          <table:table-cell table:style-name="TableCell199">
            <text:p text:style-name="P200">彰化</text:p>
          </table:table-cell>
          <table:table-cell table:style-name="TableCell201">
            <text:p text:style-name="P202">53.3</text:p>
          </table:table-cell>
          <table:table-cell table:style-name="TableCell203">
            <text:p text:style-name="P204">2.0</text:p>
          </table:table-cell>
          <table:table-cell table:style-name="TableCell205">
            <text:p text:style-name="P206">25.9</text:p>
          </table:table-cell>
          <table:table-cell table:style-name="TableCell207">
            <text:p text:style-name="P208">合計</text:p>
          </table:table-cell>
          <table:table-cell table:style-name="TableCell209">
            <text:p text:style-name="P210">688.8</text:p>
          </table:table-cell>
          <table:table-cell table:style-name="TableCell211">
            <text:p text:style-name="P212">310.0</text:p>
          </table:table-cell>
          <table:table-cell table:style-name="TableCell213">
            <text:p text:style-name="P214">620.6</text:p>
          </table:table-cell>
        </table:table-row>
      </table:table>
      <text:p text:style-name="P215">資料來源：水利署提供。</text:p>
      <text:p text:style-name="P216"/>
      <text:p text:style-name="P217"/>
      <text:p text:style-name="P218">(二)迄112年底取得水權狀水井數占比僅2.64%，且近10年度地<text:soft-page-break/>下水仍呈超抽情形，允宜積極與地方政府研商改進方案，俾強化地下水井之管理</text:p>
      <text:p text:style-name="P219">據111年度「綠色國民所得帳編製報告(環境與經濟帳)」，近10年度我國地下水仍呈超抽情形(詳表2)，超抽區域主要分布於「濁水溪沖積扇」、「嘉南平原」及「屏東平原」等，均屬地層顯著下陷面積較廣之地區。另審計部112年度中央政府總決算審核報告亦指出略以，增鑿水井利用地下水資源作為枯旱期間備援水源，惟地下水取用水量超逾年滲透量，且部分抗旱水井未檢測水質，又缺乏資訊系統管理抗旱水井資訊等尚待檢討改善，俾利運用地下水，以因應旱災挑戰。又依水利署統計，迄112年底清查納管水井數為33萬1,167口，經輔導取得水權狀水井數8,739口，占比僅2.64%，恐不利於地下水全面管理，詢據該署說明略以，地下水水權核發管理為地方政府權責，因早期未登記水井數量龐大，且民眾對於納管輔導仍有相當疑慮，地方政府考量行政執行量能，優先輔導抽用水量較大之工業水井取得水權；至抽用水量較小之農業水井，則採軟性勸導方式並配合簡政便民措施。</text:p>
      <text:p text:style-name="P220">鑑於近3年全臺地層顯著下陷面積並未明顯改善，又迄112底清查納管水井僅2.64%經輔導取得水權狀，允宜強化地下水抽取運用及補注之控管，並加強與地方政府研商，強化改善地下水井管理方案。</text:p>
      <text:p text:style-name="P221">綜上，水利署112年度編列「地下水保育管理暨地層下陷防治第3期計畫(110-113年)」2億4,800萬元，經執行後決算數2億3,610萬7千元，鑑於近3年全臺地層顯著下陷面積均超過計畫目標值200平方公里，且迄112年底清查納管水井中僅2.64%經輔導取得水權狀，允宜審酌檢討計畫執行成效，並強化與地方<text:soft-page-break/>政府研商，強化改善地下水井管理方案，俾有效運用地下水資源及緩解地層下陷。</text:p>
      <text:p text:style-name="表格內文20行高"><text:span text:style-name="T222">表</text:span><text:span text:style-name="T223">2</text:span><text:span text:style-name="T224"><text:s text:c="2"/></text:span><text:span text:style-name="T225">102至111年度地下水抽用及補注概況表</text:span><text:s text:c="5"/>單位：百萬立方公尺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年度</text:p>
            </table:table-cell>
            <table:table-cell table:style-name="TableCell238">
              <text:p text:style-name="P239">抽用量</text:p>
            </table:table-cell>
            <table:table-cell table:style-name="TableCell240">
              <text:p text:style-name="P241">補注量</text:p>
            </table:table-cell>
            <table:table-cell table:style-name="TableCell242">
              <text:p text:style-name="P243">超抽量</text:p>
            </table:table-cell>
            <table:table-cell table:style-name="TableCell244">
              <text:p text:style-name="P245">年度/地下水區</text:p>
            </table:table-cell>
            <table:table-cell table:style-name="TableCell246">
              <text:p text:style-name="P247">抽用量</text:p>
            </table:table-cell>
            <table:table-cell table:style-name="TableCell248">
              <text:p text:style-name="P249">補注量</text:p>
            </table:table-cell>
            <table:table-cell table:style-name="TableCell250">
              <text:p text:style-name="P251">超抽量</text:p>
            </table:table-cell>
          </table:table-row>
        </table:table-header-rows>
        <table:table-row table:style-name="TableRow252">
          <table:table-cell table:style-name="TableCell253">
            <text:p text:style-name="P254">102</text:p>
          </table:table-cell>
          <table:table-cell table:style-name="TableCell255">
            <text:p text:style-name="P256">5,223.9</text:p>
          </table:table-cell>
          <table:table-cell table:style-name="TableCell257">
            <text:p text:style-name="P258">5,173.8</text:p>
          </table:table-cell>
          <table:table-cell table:style-name="TableCell259">
            <text:p text:style-name="P260">1,550.4</text:p>
          </table:table-cell>
          <table:table-cell table:style-name="TableCell261">
            <text:p text:style-name="P262">109</text:p>
          </table:table-cell>
          <table:table-cell table:style-name="TableCell263">
            <text:p text:style-name="P264">5,020.6</text:p>
          </table:table-cell>
          <table:table-cell table:style-name="TableCell265">
            <text:p text:style-name="P266">4,603.1</text:p>
          </table:table-cell>
          <table:table-cell table:style-name="TableCell267">
            <text:p text:style-name="P268">1,639.6</text:p>
          </table:table-cell>
        </table:table-row>
        <table:table-row table:style-name="TableRow269">
          <table:table-cell table:style-name="TableCell270">
            <text:p text:style-name="P271">103</text:p>
          </table:table-cell>
          <table:table-cell table:style-name="TableCell272">
            <text:p text:style-name="P273">5,157.3</text:p>
          </table:table-cell>
          <table:table-cell table:style-name="TableCell274">
            <text:p text:style-name="P275">5,057.9</text:p>
          </table:table-cell>
          <table:table-cell table:style-name="TableCell276">
            <text:p text:style-name="P277">1,420.5</text:p>
          </table:table-cell>
          <table:table-cell table:style-name="TableCell278">
            <text:p text:style-name="P279">110</text:p>
          </table:table-cell>
          <table:table-cell table:style-name="TableCell280">
            <text:p text:style-name="P281">5,059.5</text:p>
          </table:table-cell>
          <table:table-cell table:style-name="TableCell282">
            <text:p text:style-name="P283">4,782.7</text:p>
          </table:table-cell>
          <table:table-cell table:style-name="TableCell284">
            <text:p text:style-name="P285">1,390.9</text:p>
          </table:table-cell>
        </table:table-row>
        <table:table-row table:style-name="TableRow286">
          <table:table-cell table:style-name="TableCell287">
            <text:p text:style-name="P288">104</text:p>
          </table:table-cell>
          <table:table-cell table:style-name="TableCell289">
            <text:p text:style-name="P290">5,006.1</text:p>
          </table:table-cell>
          <table:table-cell table:style-name="TableCell291">
            <text:p text:style-name="P292">4,982.3</text:p>
          </table:table-cell>
          <table:table-cell table:style-name="TableCell293">
            <text:p text:style-name="P294">1,454.2</text:p>
          </table:table-cell>
          <table:table-cell table:style-name="TableCell295">
            <text:p text:style-name="P296">111</text:p>
          </table:table-cell>
          <table:table-cell table:style-name="TableCell297">
            <text:p text:style-name="P298">4,707.5</text:p>
          </table:table-cell>
          <table:table-cell table:style-name="TableCell299">
            <text:p text:style-name="P300">5,061.3</text:p>
          </table:table-cell>
          <table:table-cell table:style-name="TableCell301">
            <text:p text:style-name="P302">942.8</text:p>
          </table:table-cell>
        </table:table-row>
        <table:table-row table:style-name="TableRow303">
          <table:table-cell table:style-name="TableCell304">
            <text:p text:style-name="P305">105</text:p>
          </table:table-cell>
          <table:table-cell table:style-name="TableCell306">
            <text:p text:style-name="P307">5,076.2</text:p>
          </table:table-cell>
          <table:table-cell table:style-name="TableCell308">
            <text:p text:style-name="P309">5,514.7</text:p>
          </table:table-cell>
          <table:table-cell table:style-name="TableCell310">
            <text:p text:style-name="P311">1,171.0</text:p>
          </table:table-cell>
          <table:table-cell table:style-name="TableCell312">
            <text:p text:style-name="P313"><text:s/>濁水溪沖積扇</text:p>
          </table:table-cell>
          <table:table-cell table:style-name="TableCell314">
            <text:p text:style-name="P315">1,760.5</text:p>
          </table:table-cell>
          <table:table-cell table:style-name="TableCell316">
            <text:p text:style-name="P317">1,380.7</text:p>
          </table:table-cell>
          <table:table-cell table:style-name="TableCell318">
            <text:p text:style-name="P319">379.8</text:p>
          </table:table-cell>
        </table:table-row>
        <table:table-row table:style-name="TableRow320">
          <table:table-cell table:style-name="TableCell321">
            <text:p text:style-name="P322">106</text:p>
          </table:table-cell>
          <table:table-cell table:style-name="TableCell323">
            <text:p text:style-name="P324">5,146.1</text:p>
          </table:table-cell>
          <table:table-cell table:style-name="TableCell325">
            <text:p text:style-name="P326">5,124.8</text:p>
          </table:table-cell>
          <table:table-cell table:style-name="TableCell327">
            <text:p text:style-name="P328">1,441.2</text:p>
          </table:table-cell>
          <table:table-cell table:style-name="TableCell329">
            <text:p text:style-name="P330"><text:s/>嘉南平原</text:p>
          </table:table-cell>
          <table:table-cell table:style-name="TableCell331">
            <text:p text:style-name="P332">1,198.8</text:p>
          </table:table-cell>
          <table:table-cell table:style-name="TableCell333">
            <text:p text:style-name="P334">852.8</text:p>
          </table:table-cell>
          <table:table-cell table:style-name="TableCell335">
            <text:p text:style-name="P336">346.0</text:p>
          </table:table-cell>
        </table:table-row>
        <table:table-row table:style-name="TableRow337">
          <table:table-cell table:style-name="TableCell338">
            <text:p text:style-name="P339">107</text:p>
          </table:table-cell>
          <table:table-cell table:style-name="TableCell340">
            <text:p text:style-name="P341">5,066.6</text:p>
          </table:table-cell>
          <table:table-cell table:style-name="TableCell342">
            <text:p text:style-name="P343">5,134.6</text:p>
          </table:table-cell>
          <table:table-cell table:style-name="TableCell344">
            <text:p text:style-name="P345">1,328.2</text:p>
          </table:table-cell>
          <table:table-cell table:style-name="TableCell346">
            <text:p text:style-name="P347"><text:s/>屏東平原</text:p>
          </table:table-cell>
          <table:table-cell table:style-name="TableCell348">
            <text:p text:style-name="P349">993.7</text:p>
          </table:table-cell>
          <table:table-cell table:style-name="TableCell350">
            <text:p text:style-name="P351">777.8</text:p>
          </table:table-cell>
          <table:table-cell table:style-name="TableCell352">
            <text:p text:style-name="P353">215.9</text:p>
          </table:table-cell>
        </table:table-row>
        <table:table-row table:style-name="TableRow354">
          <table:table-cell table:style-name="TableCell355">
            <text:p text:style-name="P356">108</text:p>
          </table:table-cell>
          <table:table-cell table:style-name="TableCell357">
            <text:p text:style-name="P358">5,088.4</text:p>
          </table:table-cell>
          <table:table-cell table:style-name="TableCell359">
            <text:p text:style-name="P360">5,255.4</text:p>
          </table:table-cell>
          <table:table-cell table:style-name="TableCell361">
            <text:p text:style-name="P362">1,302.2</text:p>
          </table:table-cell>
          <table:table-cell table:style-name="TableCell363">
            <text:p text:style-name="P364"><text:s/>離島地區</text:p>
          </table:table-cell>
          <table:table-cell table:style-name="TableCell365">
            <text:p text:style-name="P366">10.1</text:p>
          </table:table-cell>
          <table:table-cell table:style-name="TableCell367">
            <text:p text:style-name="P368">9.4</text:p>
          </table:table-cell>
          <table:table-cell table:style-name="TableCell369">
            <text:p text:style-name="P370">1.1</text:p>
          </table:table-cell>
        </table:table-row>
      </table:table>
      <text:p text:style-name="P371">說 <text:s text:c="3"/>明：超抽量係指各地下水超抽量之合計。另111年度僅列示超抽地區地下水抽用、補注及超抽情形。</text:p>
      <text:p text:style-name="P372">資料來源：<text:span text:style-name="T373">111年度綠色國民所得帳編製報告(環境與經濟帳)「實物資產帳－地下水」。</text:span></text:p>
      <text:p text:style-name="姓名及分機"><text:span text:style-name="姓名及分機字元"><text:s/>(</text:span><text:span text:style-name="姓名及分機字元">分機：1922 <text:s/>羅玉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3T02:48:00Z</meta:creation-date>
    <dc:date>2024-12-13T02:48:00Z</dc:date>
    <meta:print-date>2024-12-13T02:48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6" meta:character-count="2718" meta:row-count="19" meta:non-whitespace-character-count="2317"/>
  </office:meta>
</office:document-meta>
</file>