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fo:letter-spacing="0.0041in"/>
    </style:style>
    <style:style style:name="T9" style:parent-style-name="超連結" style:family="text">
      <style:text-properties fo:letter-spacing="0.0041in"/>
    </style:style>
    <style:style style:name="T10" style:parent-style-name="超連結" style:family="text">
      <style:text-properties fo:letter-spacing="0.0041in"/>
    </style:style>
    <style:style style:name="T11" style:parent-style-name="超連結" style:family="text">
      <style:text-properties fo:letter-spacing="0.0041in"/>
    </style:style>
    <style:style style:name="T12" style:parent-style-name="超連結" style:family="text">
      <style:text-properties fo:letter-spacing="0.0041in"/>
    </style:style>
    <style:style style:name="T13" style:parent-style-name="超連結" style:family="text">
      <style:text-properties fo:letter-spacing="0.0041in" style:language-asian="zh" style:country-asian="HK"/>
    </style:style>
    <style:style style:name="T14" style:parent-style-name="超連結" style:family="text">
      <style:text-properties fo:letter-spacing="0.0041in"/>
    </style:style>
    <style:style style:name="P15" style:parent-style-name="報告名稱" style:master-page-name="MP1" style:family="paragraph">
      <style:paragraph-properties fo:break-before="page" fo:margin-left="0.0097in" fo:text-indent="-0.0097in" style:page-number="1">
        <style:tab-stops/>
      </style:paragraph-properties>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T21" style:parent-style-name="預設段落字型" style:family="text">
      <style:text-properties fo:letter-spacing="0.0069in"/>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E" style:family="paragraph">
      <style:paragraph-properties fo:line-height="0.2777in" fo:margin-left="0.5256in" fo:text-indent="-0.5333in">
        <style:tab-stops/>
      </style:paragraph-properties>
    </style:style>
    <style:style style:name="T29" style:parent-style-name="一二三字元1"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ableColumn33" style:family="table-column">
      <style:table-column-properties style:column-width="0.8263in"/>
    </style:style>
    <style:style style:name="TableColumn34" style:family="table-column">
      <style:table-column-properties style:column-width="0.9722in"/>
    </style:style>
    <style:style style:name="TableColumn35" style:family="table-column">
      <style:table-column-properties style:column-width="4.1118in"/>
    </style:style>
    <style:style style:name="Table32" style:family="table">
      <style:table-properties style:width="5.9104in" fo:margin-left="0.0847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line-height="0.1944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944in"/>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944in"/>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line-height="0.1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944in"/>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justify" fo:line-height="0.1944in"/>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line-height="0.194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line-height="0.1944in"/>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line-height="0.1944in"/>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line-height="0.194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1944in"/>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line-height="0.1944in"/>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line-height="0.194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line-height="0.1944in"/>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justify" fo:line-height="0.1944in"/>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line-height="0.194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1944in"/>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justify" fo:line-height="0.1944in"/>
    </style:style>
    <style:style style:name="TableRow78" style:family="table-row">
      <style:table-row-properties/>
    </style:style>
    <style:style style:name="TableCell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line-height="0.1944in"/>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line-height="0.1944in"/>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justify" fo:line-height="0.1944in"/>
    </style:style>
    <style:style style:name="P85" style:parent-style-name="表格內文14行高" style:family="paragraph">
      <style:paragraph-properties fo:text-align="start" fo:line-height="0.1944in"/>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表格內文14行高" style:family="paragraph">
      <style:paragraph-properties fo:text-align="justify" fo:line-height="0.1944in" fo:margin-left="0.1243in" fo:text-indent="-0.1263in">
        <style:tab-stops/>
      </style:paragraph-properties>
    </style:style>
    <style:style style:name="P89" style:parent-style-name="表格內文14行高" style:family="paragraph">
      <style:paragraph-properties fo:text-align="justify" fo:line-height="0.1944in" fo:margin-left="0.1243in" fo:text-indent="-0.1263in">
        <style:tab-stops/>
      </style:paragraph-properties>
    </style:style>
    <style:style style:name="P90" style:parent-style-name="表格內文14行高" style:family="paragraph">
      <style:paragraph-properties fo:text-align="justify" fo:line-height="0.1944in" fo:margin-left="0.1243in" fo:text-indent="-0.1263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表格內文14行高" style:family="paragraph">
      <style:paragraph-properties fo:text-align="justify" fo:line-height="0.1944in" fo:margin-left="0.1243in" fo:text-indent="-0.1263in">
        <style:tab-stops/>
      </style:paragraph-properties>
    </style:style>
    <style:style style:name="P94" style:parent-style-name="表格內文14行高" style:family="paragraph">
      <style:paragraph-properties fo:text-align="justify" fo:line-height="0.1944in" fo:margin-left="0.1243in" fo:text-indent="-0.1263in">
        <style:tab-stops/>
      </style:paragraph-properties>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style>
    <style:style style:name="P98" style:parent-style-name="一下內文縮2" style:family="paragraph">
      <style:paragraph-properties fo:margin-left="0.5902in" fo:text-indent="0.393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第二層14號字" style:family="paragraph">
      <style:paragraph-properties fo:margin-left="0.3937in" fo:text-indent="-0.3937in">
        <style:tab-stops/>
      </style:paragraph-properties>
    </style:style>
    <style:style style:name="P101" style:parent-style-name="第一層14號字" style:family="paragraph">
      <style:paragraph-properties fo:margin-left="0.3937in" fo:text-indent="-0.3937in">
        <style:tab-stops/>
      </style:paragraph-properties>
    </style:style>
    <style:style style:name="P102" style:parent-style-name="第二層14號字" style:family="paragraph">
      <style:paragraph-properties fo:margin-left="0.3937in" fo:text-indent="-0.3937in">
        <style:tab-stops/>
      </style:paragraph-properties>
    </style:style>
    <style:style style:name="T103" style:parent-style-name="預設段落字型" style:family="text">
      <style:text-properties style:language-asian="zh" style:country-asian="HK"/>
    </style:style>
    <style:style style:name="P104" style:parent-style-name="內文" style:family="paragraph">
      <style:paragraph-properties fo:margin-left="0.393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註腳參照" style:family="text">
      <style:text-properties style:language-asian="zh" style:country-asian="HK"/>
    </style:style>
    <style:style style:name="P110" style:parent-style-name="表格內文14行高" style:family="paragraph">
      <style:paragraph-properties fo:text-align="justify" fo:line-height="0.1944in" fo:margin-left="0.1243in" fo:text-indent="-0.1263in">
        <style:tab-stops/>
      </style:paragraph-properties>
    </style:style>
    <style:style style:name="T111" style:parent-style-name="預設段落字型" style:family="text">
      <style:text-properties style:language-asian="zh" style:country-asian="HK"/>
    </style:style>
    <style:style style:name="P112" style:parent-style-name="表格內文14行高" style:family="paragraph">
      <style:paragraph-properties fo:text-align="justify" fo:line-height="0.1944in" fo:margin-left="0.1243in" fo:text-indent="-0.1263in">
        <style:tab-stops/>
      </style:paragraph-properties>
    </style:style>
    <style:style style:name="T113" style:parent-style-name="預設段落字型" style:family="text">
      <style:text-properties style:language-asian="zh" style:country-asian="HK"/>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表格內文14行高" style:family="paragraph">
      <style:paragraph-properties fo:text-align="justify" fo:line-height="0.1944in" fo:margin-left="0.1243in" fo:text-indent="-0.1263in">
        <style:tab-stops/>
      </style:paragraph-properties>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表格內文14行高" style:family="paragraph">
      <style:paragraph-properties fo:text-align="justify" fo:line-height="0.1944in" fo:margin-left="0.1243in" fo:text-indent="-0.1263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E" style:family="paragraph">
      <style:paragraph-properties fo:line-height="0.2777in" fo:margin-left="0.5256in" fo:text-indent="-0.5333in">
        <style:tab-stops/>
      </style:paragraph-properties>
    </style:style>
    <style:style style:name="T154" style:parent-style-name="一二三字元1"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size="12pt" style:font-size-asian="12pt" style:language-asian="zh" style:country-asian="HK"/>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language-asian="zh" style:country-asian="HK"/>
    </style:style>
    <style:style style:name="T179" style:parent-style-name="預設段落字型" style:family="text">
      <style:text-properties fo:font-size="12pt" style:font-size-asian="12pt"/>
    </style:style>
    <style:style style:name="TableColumn181" style:family="table-column">
      <style:table-column-properties style:column-width="1.0111in" style:use-optimal-column-width="false"/>
    </style:style>
    <style:style style:name="TableColumn182" style:family="table-column">
      <style:table-column-properties style:column-width="0.818in" style:use-optimal-column-width="false"/>
    </style:style>
    <style:style style:name="TableColumn183" style:family="table-column">
      <style:table-column-properties style:column-width="0.818in" style:use-optimal-column-width="false"/>
    </style:style>
    <style:style style:name="TableColumn184" style:family="table-column">
      <style:table-column-properties style:column-width="0.818in" style:use-optimal-column-width="false"/>
    </style:style>
    <style:style style:name="TableColumn185" style:family="table-column">
      <style:table-column-properties style:column-width="0.818in" style:use-optimal-column-width="false"/>
    </style:style>
    <style:style style:name="TableColumn186" style:family="table-column">
      <style:table-column-properties style:column-width="0.818in" style:use-optimal-column-width="false"/>
    </style:style>
    <style:style style:name="TableColumn187" style:family="table-column">
      <style:table-column-properties style:column-width="0.8187in" style:use-optimal-column-width="false"/>
    </style:style>
    <style:style style:name="Table180" style:family="table">
      <style:table-properties style:width="5.9201in" fo:margin-left="0.0194in" table:align="left"/>
    </style:style>
    <style:style style:name="TableRow188" style:family="table-row">
      <style:table-row-properties style:min-row-height="0.0138in" style:use-optimal-row-height="false"/>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start" fo:line-height="0.1944in" fo:margin-right="0.0111in"/>
    </style:style>
    <style:style style:name="P191" style:parent-style-name="表格內文14行高" style:family="paragraph">
      <style:paragraph-properties fo:text-align="start" fo:line-height="0.1944in" fo:margin-right="0.0111in"/>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fo:line-height="0.1944in"/>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fo:line-height="0.1944in"/>
    </style:style>
    <style:style style:name="TableRow196" style:family="table-row">
      <style:table-row-properties style:min-row-height="0.0138in" style:use-optimal-row-height="false"/>
    </style:style>
    <style:style style:name="P197" style:parent-style-name="表格內文14行高" style:family="paragraph">
      <style:paragraph-properties fo:line-height="0.1944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fo:line-height="0.1944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fo:line-height="0.1944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fo:line-height="0.194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fo:line-height="0.1944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fo:line-height="0.1944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fo:line-height="0.1944in"/>
    </style:style>
    <style:style style:name="TableRow210" style:family="table-row">
      <style:table-row-properties style:min-row-height="0.0138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fo:line-height="0.194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line-height="0.1944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line-height="0.1944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line-height="0.1944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line-height="0.1944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line-height="0.1944in"/>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line-height="0.1944in"/>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fo:line-height="0.1944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line-height="0.1944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line-height="0.194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line-height="0.1944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line-height="0.1944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line-height="0.1944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line-height="0.1944in"/>
    </style:style>
    <style:style style:name="TableRow240" style:family="table-row">
      <style:table-row-properties style:min-row-height="0.0138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fo:line-height="0.1944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line-height="0.1944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line-height="0.1944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line-height="0.1944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line-height="0.194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line-height="0.1944in"/>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line-height="0.1944in"/>
    </style:style>
    <style:style style:name="TableRow255" style:family="table-row">
      <style:table-row-properties style:min-row-height="0.0138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fo:line-height="0.1944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line-height="0.1944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line-height="0.1944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line-height="0.1944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line-height="0.194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line-height="0.194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line-height="0.1944in"/>
    </style:style>
    <style:style style:name="TableRow270" style:family="table-row">
      <style:table-row-properties style:min-row-height="0.0138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fo:line-height="0.1944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line-height="0.194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line-height="0.1944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line-height="0.1944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line-height="0.1944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line-height="0.1944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line-height="0.1944in"/>
    </style:style>
    <style:style style:name="TableRow285" style:family="table-row">
      <style:table-row-properties style:min-row-height="0.0138in" style:use-optimal-row-height="false"/>
    </style:style>
    <style:style style:name="TableCell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fo:line-height="0.1944in"/>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line-height="0.1944in"/>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表格內文14行高" style:family="paragraph">
      <style:paragraph-properties fo:line-height="0.1944in"/>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表格內文14行高" style:family="paragraph">
      <style:paragraph-properties fo:line-height="0.1944in"/>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表格內文14行高" style:family="paragraph">
      <style:paragraph-properties fo:line-height="0.1944in"/>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line-height="0.1944in"/>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line-height="0.1944in"/>
    </style:style>
    <style:style style:name="P300" style:parent-style-name="表格內文14行高" style:family="paragraph">
      <style:paragraph-properties fo:text-align="start" fo:line-height="0.1944in"/>
    </style:style>
    <style:style style:name="P301" style:parent-style-name="一二三" style:family="paragraph">
      <style:paragraph-properties fo:margin-left="0.5895in" fo:text-indent="-0.1965in">
        <style:tab-stops/>
      </style:paragraph-properties>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language-asian="zh" style:country-asian="HK"/>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P311" style:parent-style-name="一下內文縮2" style:family="paragraph">
      <style:paragraph-properties fo:margin-left="0.6687in" fo:text-indent="0.393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一下內文縮2" style:family="paragraph">
      <style:paragraph-properties fo:margin-left="0.6687in" fo:text-indent="0.393in">
        <style:tab-stops/>
      </style:paragraph-properties>
    </style:style>
    <style:style style:name="P320" style:parent-style-name="表格內文14行高" style:family="paragraph">
      <style:paragraph-properties fo:text-align="justify" fo:line-height="0.1944in" fo:margin-left="0.1625in" fo:text-indent="-0.1722in">
        <style:tab-stops/>
      </style:paragraph-properties>
    </style:style>
    <style:style style:name="P321" style:parent-style-name="E" style:family="paragraph">
      <style:paragraph-properties fo:line-height="0.2777in" fo:margin-left="0.5256in" fo:margin-right="0.0048in" fo:text-indent="-0.5333in">
        <style:tab-stops/>
      </style:paragraph-properties>
    </style:style>
    <style:style style:name="T322" style:parent-style-name="一二三字元1" style:family="text">
      <style:text-properties fo:font-weight="bold" style:font-weight-asian="bold"/>
    </style:style>
    <style:style style:name="T323" style:parent-style-name="一二三字元1" style:family="text">
      <style:text-properties fo:font-weight="bold" style:font-weight-asian="bold" style:language-asian="zh" style:country-asian="TW"/>
    </style:style>
    <style:style style:name="T324" style:parent-style-name="一二三字元1" style:family="text">
      <style:text-properties fo:font-weight="bold" style:font-weight-asian="bold"/>
    </style:style>
    <style:style style:name="T325" style:parent-style-name="一二三字元1" style:family="text">
      <style:text-properties fo:font-weight="bold" style:font-weight-asian="bold" style:language-asian="zh" style:country-asian="TW"/>
    </style:style>
    <style:style style:name="T326" style:parent-style-name="一二三字元1" style:family="text">
      <style:text-properties fo:font-weight="bold" style:font-weight-asian="bold"/>
    </style:style>
    <style:style style:name="T327" style:parent-style-name="一二三字元1" style:family="text">
      <style:text-properties fo:font-weight="bold" style:font-weight-asian="bold" style:language-asian="zh" style:country-asian="TW"/>
    </style:style>
    <style:style style:name="T328" style:parent-style-name="一二三字元1" style:family="text">
      <style:text-properties fo:font-weight="bold" style:font-weight-asian="bold"/>
    </style:style>
    <style:style style:name="T329" style:parent-style-name="一二三字元1" style:family="text">
      <style:text-properties fo:font-weight="bold" style:font-weight-asian="bold" style:language-asian="zh" style:country-asian="TW"/>
    </style:style>
    <style:style style:name="T330" style:parent-style-name="一二三字元1" style:family="text">
      <style:text-properties fo:font-weight="bold" style:font-weight-asian="bold" style:language-asian="zh" style:country-asian="TW"/>
    </style:style>
    <style:style style:name="T331" style:parent-style-name="一二三字元1" style:family="text">
      <style:text-properties fo:font-weight="bold" style:font-weight-asian="bold" style:language-asian="zh" style:country-asian="TW"/>
    </style:style>
    <style:style style:name="T332" style:parent-style-name="一二三字元1" style:family="text">
      <style:text-properties fo:font-weight="bold" style:font-weight-asian="bold"/>
    </style:style>
    <style:style style:name="T333" style:parent-style-name="一二三字元1" style:family="text">
      <style:text-properties fo:font-weight="bold" style:font-weight-asian="bold" style:language-asian="zh" style:country-asian="TW"/>
    </style:style>
    <style:style style:name="T334" style:parent-style-name="一二三字元1" style:family="text">
      <style:text-properties fo:font-weight="bold" style:font-weight-asian="bold"/>
    </style:style>
    <style:style style:name="P335" style:parent-style-name="E" style:family="paragraph">
      <style:paragraph-properties fo:text-align="end" fo:line-height="0.1944in" fo:margin-left="0.45in" fo:text-indent="-0.4576in">
        <style:tab-stops/>
      </style:paragraph-properties>
    </style:style>
    <style:style style:name="T336" style:parent-style-name="預設段落字型" style:family="text">
      <style:text-properties fo:font-size="12pt" style:font-size-asian="12pt" style:font-size-complex="12pt" style:language-asian="zh" style:country-asian="HK"/>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language-asian="zh" style:country-asian="HK"/>
    </style:style>
    <style:style style:name="T339" style:parent-style-name="預設段落字型" style:family="text">
      <style:text-properties fo:font-size="12pt" style:font-size-asian="12pt" style:font-size-complex="12pt"/>
    </style:style>
    <style:style style:name="TableColumn341" style:family="table-column">
      <style:table-column-properties style:column-width="0.5909in" style:use-optimal-column-width="false"/>
    </style:style>
    <style:style style:name="TableColumn342" style:family="table-column">
      <style:table-column-properties style:column-width="0.4284in" style:use-optimal-column-width="false"/>
    </style:style>
    <style:style style:name="TableColumn343" style:family="table-column">
      <style:table-column-properties style:column-width="0.4291in" style:use-optimal-column-width="false"/>
    </style:style>
    <style:style style:name="TableColumn344" style:family="table-column">
      <style:table-column-properties style:column-width="0.5736in" style:use-optimal-column-width="false"/>
    </style:style>
    <style:style style:name="TableColumn345" style:family="table-column">
      <style:table-column-properties style:column-width="0.418in" style:use-optimal-column-width="false"/>
    </style:style>
    <style:style style:name="TableColumn346" style:family="table-column">
      <style:table-column-properties style:column-width="0.418in" style:use-optimal-column-width="false"/>
    </style:style>
    <style:style style:name="TableColumn347" style:family="table-column">
      <style:table-column-properties style:column-width="0.6319in" style:use-optimal-column-width="false"/>
    </style:style>
    <style:style style:name="TableColumn348" style:family="table-column">
      <style:table-column-properties style:column-width="0.7479in" style:use-optimal-column-width="false"/>
    </style:style>
    <style:style style:name="TableColumn349" style:family="table-column">
      <style:table-column-properties style:column-width="1.118in" style:use-optimal-column-width="false"/>
    </style:style>
    <style:style style:name="TableColumn350" style:family="table-column">
      <style:table-column-properties style:column-width="0.5687in" style:use-optimal-column-width="false"/>
    </style:style>
    <style:style style:name="Table340" style:family="table">
      <style:table-properties style:width="5.925in" fo:margin-left="0.0194in" table:align="left"/>
    </style:style>
    <style:style style:name="TableRow351" style:family="table-row">
      <style:table-row-properties style:min-row-height="0.2361in" style:use-optimal-row-height="false"/>
    </style:style>
    <style:style style:name="TableCell3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fo:line-height="0.1944in"/>
    </style:style>
    <style:style style:name="TableCell3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fo:line-height="0.1944in"/>
    </style:style>
    <style:style style:name="P356" style:parent-style-name="表格內文14行高" style:family="paragraph">
      <style:paragraph-properties fo:text-align="center" fo:line-height="0.1944in"/>
    </style:style>
    <style:style style:name="TableCell35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fo:line-height="0.1944in"/>
    </style:style>
    <style:style style:name="TableCell3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fo:line-height="0.1944in"/>
    </style:style>
    <style:style style:name="TableRow361" style:family="table-row">
      <style:table-row-properties style:min-row-height="0.2361in" style:use-optimal-row-height="false"/>
    </style:style>
    <style:style style:name="P362" style:parent-style-name="表格內文14行高" style:family="paragraph">
      <style:paragraph-properties fo:text-align="center" fo:line-height="0.1944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fo:line-height="0.1944in"/>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fo:line-height="0.1944in"/>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fo:line-height="0.1944in"/>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fo:line-height="0.1944in"/>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fo:line-height="0.1944in"/>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fo:line-height="0.1944in"/>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fo:line-height="0.1944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fo:line-height="0.1944in"/>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fo:line-height="0.1944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fo:line-height="0.1944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line-height="0.1944in"/>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line-height="0.1944in"/>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9" style:parent-style-name="表格內文14行高" style:family="paragraph">
      <style:paragraph-properties fo:line-height="0.1944in"/>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line-height="0.1944in"/>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line-height="0.1944in"/>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line-height="0.1944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line-height="0.1944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line-height="0.1944in"/>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line-height="0.1944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fo:line-height="0.1944in"/>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line-height="0.1944in"/>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line-height="0.1944in"/>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0" style:parent-style-name="表格內文14行高" style:family="paragraph">
      <style:paragraph-properties fo:line-height="0.1944in"/>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line-height="0.1944in"/>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line-height="0.1944in"/>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line-height="0.1944in"/>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line-height="0.1944in"/>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line-height="0.1944i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line-height="0.1944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fo:line-height="0.1944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line-height="0.1944in"/>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line-height="0.1944in"/>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1" style:parent-style-name="表格內文14行高" style:family="paragraph">
      <style:paragraph-properties fo:line-height="0.1944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line-height="0.1944in"/>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line-height="0.1944in"/>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line-height="0.1944in"/>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line-height="0.1944in"/>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line-height="0.1944in"/>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line-height="0.1944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center" fo:line-height="0.1944in"/>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line-height="0.1944in"/>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line-height="0.1944in"/>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2" style:parent-style-name="表格內文14行高" style:family="paragraph">
      <style:paragraph-properties fo:line-height="0.1944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line-height="0.1944in"/>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line-height="0.1944in"/>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line-height="0.1944in"/>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line-height="0.1944in"/>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line-height="0.1944in"/>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line-height="0.1944in"/>
    </style:style>
    <style:style style:name="TableRow465" style:family="table-row">
      <style:table-row-properties style:min-row-height="0.2361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center" fo:line-height="0.1944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line-height="0.1944in"/>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line-height="0.1944in"/>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3" style:parent-style-name="表格內文14行高" style:family="paragraph">
      <style:paragraph-properties fo:line-height="0.1944in"/>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line-height="0.1944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line-height="0.1944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line-height="0.1944in"/>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line-height="0.1944in"/>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line-height="0.1944in"/>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line-height="0.1944in"/>
    </style:style>
    <style:style style:name="TableRow486" style:family="table-row">
      <style:table-row-properties style:min-row-height="0.2361in" style:use-optimal-row-height="false"/>
    </style:style>
    <style:style style:name="TableCell4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fo:line-height="0.1944in"/>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line-height="0.1944in"/>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line-height="0.1944in"/>
    </style:style>
    <style:style style:name="TableCell49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94" style:parent-style-name="表格內文14行高" style:family="paragraph">
      <style:paragraph-properties fo:line-height="0.1944in"/>
    </style:style>
    <style:style style:name="TableCell49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line-height="0.1944in"/>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line-height="0.1944in"/>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line-height="0.1944in"/>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line-height="0.1944in"/>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line-height="0.1944in"/>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line-height="0.1944in"/>
    </style:style>
    <style:style style:name="P507" style:parent-style-name="表格內文14行高" style:family="paragraph">
      <style:paragraph-properties fo:text-align="start" fo:line-height="0.1944in" fo:margin-left="0.8159in" fo:text-indent="-0.8159in">
        <style:tab-stops/>
      </style:paragraph-properties>
    </style:style>
    <style:style style:name="P508" style:parent-style-name="表格內文14行高" style:family="paragraph">
      <style:paragraph-properties fo:text-align="start" fo:line-height="0.1944in"/>
    </style:style>
    <style:style style:name="P509" style:parent-style-name="內文" style:family="paragraph">
      <style:paragraph-properties fo:margin-left="0.393in" fo:text-indent="0.393in">
        <style:tab-stops/>
      </style:paragraph-properties>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前言內文" style:family="paragraph">
      <style:paragraph-properties fo:text-align="end" fo:margin-left="0.3381in" fo:text-indent="0.3375in">
        <style:tab-stops/>
      </style:paragraph-properties>
      <style:text-properties fo:font-size="12pt" style:font-size-asian="12pt"/>
    </style:style>
    <style:style style:name="P515" style:parent-style-name="第二層14號字" style:family="paragraph">
      <style:paragraph-properties fo:margin-left="0.3937in" fo:text-indent="-0.3937in">
        <style:tab-stops/>
      </style:paragraph-properties>
    </style:style>
    <style:style style:name="T516" style:parent-style-name="預設段落字型" style:family="text">
      <style:text-properties fo:letter-spacing="0.0041in"/>
    </style:style>
    <style:style style:name="T517" style:parent-style-name="預設段落字型" style:family="text">
      <style:text-properties fo:letter-spacing="0.0041in"/>
    </style:style>
    <style:style style:name="T518" style:parent-style-name="預設段落字型" style:family="text">
      <style:text-properties fo:letter-spacing="0.0041in"/>
    </style:style>
    <style:style style:name="T519" style:parent-style-name="預設段落字型" style:family="text">
      <style:text-properties fo:letter-spacing="0.0041in"/>
    </style:style>
    <style:style style:name="T520" style:parent-style-name="預設段落字型" style:family="text">
      <style:text-properties fo:letter-spacing="0.0041in"/>
    </style:style>
    <style:style style:name="T521" style:parent-style-name="預設段落字型" style:family="text">
      <style:text-properties fo:letter-spacing="0.0041in"/>
    </style:style>
    <style:style style:name="T522" style:parent-style-name="預設段落字型" style:family="text">
      <style:text-properties fo:letter-spacing="0.0041in"/>
    </style:style>
    <style:style style:name="T523" style:parent-style-name="預設段落字型" style:family="text">
      <style:text-properties fo:letter-spacing="0.0041in"/>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527" style:parent-style-name="預設段落字型" style:family="text">
      <style:text-properties fo:letter-spacing="0.0041in"/>
    </style:style>
    <style:style style:name="T528" style:parent-style-name="預設段落字型" style:family="text">
      <style:text-properties fo:letter-spacing="0.0041in" style:language-asian="zh" style:country-asian="HK"/>
    </style:style>
    <style:style style:name="T529" style:parent-style-name="預設段落字型" style:family="text">
      <style:text-properties fo:letter-spacing="0.0041in"/>
    </style:style>
    <style:style style:name="T530" style:parent-style-name="預設段落字型" style:family="text">
      <style:text-properties fo:letter-spacing="0.0041in"/>
    </style:style>
    <style:style style:name="T531" style:parent-style-name="預設段落字型" style:family="text">
      <style:text-properties fo:letter-spacing="0.0041in"/>
    </style:style>
    <style:style style:name="T532" style:parent-style-name="預設段落字型" style:family="text">
      <style:text-properties fo:letter-spacing="0.0041in"/>
    </style:style>
    <style:style style:name="T533" style:parent-style-name="預設段落字型" style:family="text">
      <style:text-properties fo:letter-spacing="0.0041in"/>
    </style:style>
    <style:style style:name="T534" style:parent-style-name="預設段落字型" style:family="text">
      <style:text-properties fo:letter-spacing="0.0041in"/>
    </style:style>
    <style:style style:name="T535" style:parent-style-name="預設段落字型" style:family="text">
      <style:text-properties fo:letter-spacing="0.0041in"/>
    </style:style>
    <style:style style:name="T536" style:parent-style-name="預設段落字型" style:family="text">
      <style:text-properties fo:letter-spacing="0.0041in"/>
    </style:style>
    <style:style style:name="T537" style:parent-style-name="預設段落字型" style:family="text">
      <style:text-properties fo:letter-spacing="0.0041in"/>
    </style:style>
    <style:style style:name="T538" style:parent-style-name="預設段落字型" style:family="text">
      <style:text-properties fo:letter-spacing="0.0041in"/>
    </style:style>
    <style:style style:name="P539" style:parent-style-name="內文" style:family="paragraph">
      <style:paragraph-properties fo:margin-left="0.393in" fo:text-indent="0.393in">
        <style:tab-stops/>
      </style:paragraph-properties>
    </style:style>
    <style:style style:name="P540" style:parent-style-name="一二三" style:family="paragraph">
      <style:paragraph-properties fo:margin-left="0.5895in" fo:text-indent="-0.1965in">
        <style:tab-stops/>
      </style:paragraph-properties>
      <style:text-properties fo:font-weight="bold" style:font-weight-asian="bold"/>
    </style:style>
    <style:style style:name="P541" style:parent-style-name="一下內文縮2" style:family="paragraph">
      <style:paragraph-properties fo:margin-left="0.5902in" fo:text-indent="0.393in">
        <style:tab-stops/>
      </style:paragraph-properties>
    </style:style>
    <style:style style:name="P542" style:parent-style-name="E" style:family="paragraph">
      <style:paragraph-properties fo:margin-left="0.7868in" fo:text-indent="-0.1965in">
        <style:tab-stops/>
      </style:paragraph-properties>
    </style:style>
    <style:style style:name="P543" style:parent-style-name="E" style:family="paragraph">
      <style:paragraph-properties fo:margin-left="0.7868in" fo:text-indent="-0.1965in">
        <style:tab-stops/>
      </style:paragraph-properties>
    </style:style>
    <style:style style:name="P544" style:parent-style-name="E" style:family="paragraph">
      <style:paragraph-properties fo:text-align="start" fo:line-height="0.2777in" fo:margin-left="0.5256in" fo:margin-right="-0.0145in" fo:text-indent="-0.5333in">
        <style:tab-stops/>
      </style:paragraph-properties>
    </style:style>
    <style:style style:name="T545" style:parent-style-name="一二三字元1" style:family="text">
      <style:text-properties fo:font-weight="bold" style:font-weight-asian="bold"/>
    </style:style>
    <style:style style:name="T546" style:parent-style-name="一二三字元1" style:family="text">
      <style:text-properties fo:font-weight="bold" style:font-weight-asian="bold" style:language-asian="zh" style:country-asian="TW"/>
    </style:style>
    <style:style style:name="T547" style:parent-style-name="一二三字元1" style:family="text">
      <style:text-properties fo:font-weight="bold" style:font-weight-asian="bold"/>
    </style:style>
    <style:style style:name="T548" style:parent-style-name="一二三字元1" style:family="text">
      <style:text-properties fo:font-weight="bold" style:font-weight-asian="bold" style:language-asian="zh" style:country-asian="TW"/>
    </style:style>
    <style:style style:name="T549" style:parent-style-name="一二三字元1" style:family="text">
      <style:text-properties fo:font-weight="bold" style:font-weight-asian="bold" style:language-asian="zh" style:country-asian="TW"/>
    </style:style>
    <style:style style:name="T550" style:parent-style-name="一二三字元1" style:family="text">
      <style:text-properties fo:font-weight="bold" style:font-weight-asian="bold"/>
    </style:style>
    <style:style style:name="T551" style:parent-style-name="一二三字元1" style:family="text">
      <style:text-properties fo:font-weight="bold" style:font-weight-asian="bold" style:language-asian="zh" style:country-asian="TW"/>
    </style:style>
    <style:style style:name="TableColumn553" style:family="table-column">
      <style:table-column-properties style:column-width="1.0694in" style:use-optimal-column-width="false"/>
    </style:style>
    <style:style style:name="TableColumn554" style:family="table-column">
      <style:table-column-properties style:column-width="1.618in" style:use-optimal-column-width="false"/>
    </style:style>
    <style:style style:name="TableColumn555" style:family="table-column">
      <style:table-column-properties style:column-width="1.6187in" style:use-optimal-column-width="false"/>
    </style:style>
    <style:style style:name="TableColumn556" style:family="table-column">
      <style:table-column-properties style:column-width="1.6187in" style:use-optimal-column-width="false"/>
    </style:style>
    <style:style style:name="Table552" style:family="table">
      <style:table-properties style:width="5.925in" fo:margin-left="0.0194in" table:align="left"/>
    </style:style>
    <style:style style:name="TableRow557" style:family="table-row">
      <style:table-row-properties style:min-row-height="0.243in" style:use-optimal-row-height="false"/>
    </style:style>
    <style:style style:name="TableCell5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fo:line-height="0.1944in"/>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fo:line-height="0.1944in"/>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center" fo:line-height="0.1944in"/>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fo:line-height="0.1944in"/>
    </style:style>
    <style:style style:name="TableRow566" style:family="table-row">
      <style:table-row-properties style:min-row-height="0.243in"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fo:line-height="0.1944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格內文14行高" style:family="paragraph">
      <style:paragraph-properties fo:line-height="0.1944in"/>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line-height="0.1944in"/>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line-height="0.1944in"/>
    </style:style>
    <style:style style:name="TableRow575" style:family="table-row">
      <style:table-row-properties style:min-row-height="0.243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fo:line-height="0.1944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line-height="0.1944in"/>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line-height="0.1944in"/>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line-height="0.1944in"/>
    </style:style>
    <style:style style:name="TableRow584" style:family="table-row">
      <style:table-row-properties style:min-row-height="0.243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fo:line-height="0.1944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line-height="0.1944in"/>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line-height="0.1944in"/>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line-height="0.1944in"/>
    </style:style>
    <style:style style:name="TableRow593" style:family="table-row">
      <style:table-row-properties style:min-row-height="0.243in"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fo:line-height="0.1944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表格內文14行高" style:family="paragraph">
      <style:paragraph-properties fo:line-height="0.1944in"/>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line-height="0.1944in"/>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line-height="0.1944in"/>
    </style:style>
    <style:style style:name="TableRow602" style:family="table-row">
      <style:table-row-properties style:min-row-height="0.243in" style:use-optimal-row-height="false"/>
    </style:style>
    <style:style style:name="TableCell6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fo:line-height="0.1944in"/>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表格內文14行高" style:family="paragraph">
      <style:paragraph-properties fo:line-height="0.1944in"/>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line-height="0.1944in"/>
    </style:style>
    <style:style style:name="TableCell6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line-height="0.1944in"/>
    </style:style>
    <style:style style:name="P611" style:parent-style-name="表格內文14行高" style:family="paragraph">
      <style:paragraph-properties fo:text-align="justify" fo:line-height="0.1944in" fo:margin-left="0.984in" fo:text-indent="-0.9916in">
        <style:tab-stops/>
      </style:paragraph-properties>
    </style:style>
    <style:style style:name="P612" style:parent-style-name="表格內文14行高" style:family="paragraph">
      <style:paragraph-properties fo:text-align="justify" fo:line-height="0.1944in" fo:margin-left="1in" fo:text-indent="-0.1638in">
        <style:tab-stops/>
      </style:paragraph-properties>
    </style:style>
    <style:style style:name="P613" style:parent-style-name="表格內文14行高" style:family="paragraph">
      <style:paragraph-properties fo:text-align="justify" fo:line-height="0.1944in" fo:margin-left="1in" fo:text-indent="-0.1638in">
        <style:tab-stops/>
      </style:paragraph-properties>
    </style:style>
    <style:style style:name="P614" style:parent-style-name="表格內文14行高" style:family="paragraph">
      <style:paragraph-properties fo:text-align="start" fo:line-height="0.1944in"/>
    </style:style>
    <style:style style:name="P615" style:parent-style-name="E" style:family="paragraph">
      <style:paragraph-properties fo:text-align="start" fo:line-height="0.2777in" fo:margin-left="0.5256in" fo:margin-right="-0.0243in" fo:text-indent="-0.5333in">
        <style:tab-stops/>
      </style:paragraph-properties>
    </style:style>
    <style:style style:name="T616" style:parent-style-name="一二三字元1" style:family="text">
      <style:text-properties fo:font-weight="bold" style:font-weight-asian="bold"/>
    </style:style>
    <style:style style:name="T617" style:parent-style-name="一二三字元1" style:family="text">
      <style:text-properties fo:font-weight="bold" style:font-weight-asian="bold" style:language-asian="zh" style:country-asian="TW"/>
    </style:style>
    <style:style style:name="T618" style:parent-style-name="一二三字元1" style:family="text">
      <style:text-properties fo:font-weight="bold" style:font-weight-asian="bold"/>
    </style:style>
    <style:style style:name="T619" style:parent-style-name="一二三字元1" style:family="text">
      <style:text-properties fo:font-weight="bold" style:font-weight-asian="bold" style:language-asian="zh" style:country-asian="TW"/>
    </style:style>
    <style:style style:name="T620" style:parent-style-name="一二三字元1" style:family="text">
      <style:text-properties fo:font-weight="bold" style:font-weight-asian="bold" style:language-asian="zh" style:country-asian="TW"/>
    </style:style>
    <style:style style:name="T621" style:parent-style-name="一二三字元1" style:family="text">
      <style:text-properties fo:font-weight="bold" style:font-weight-asian="bold"/>
    </style:style>
    <style:style style:name="T622" style:parent-style-name="一二三字元1" style:family="text">
      <style:text-properties fo:font-weight="bold" style:font-weight-asian="bold" style:language-asian="zh" style:country-asian="TW"/>
    </style:style>
    <style:style style:name="T623" style:parent-style-name="一二三字元1" style:family="text">
      <style:text-properties fo:font-weight="bold" style:font-weight-asian="bold" style:language-asian="zh" style:country-asian="TW"/>
    </style:style>
    <style:style style:name="T624" style:parent-style-name="一二三字元1" style:family="text">
      <style:text-properties fo:font-weight="bold" style:font-weight-asian="bold" style:language-asian="zh" style:country-asian="TW"/>
    </style:style>
    <style:style style:name="TableColumn626" style:family="table-column">
      <style:table-column-properties style:column-width="1.0437in" style:use-optimal-column-width="false"/>
    </style:style>
    <style:style style:name="TableColumn627" style:family="table-column">
      <style:table-column-properties style:column-width="1.2201in" style:use-optimal-column-width="false"/>
    </style:style>
    <style:style style:name="TableColumn628" style:family="table-column">
      <style:table-column-properties style:column-width="1.2201in" style:use-optimal-column-width="false"/>
    </style:style>
    <style:style style:name="TableColumn629" style:family="table-column">
      <style:table-column-properties style:column-width="1.2201in" style:use-optimal-column-width="false"/>
    </style:style>
    <style:style style:name="TableColumn630" style:family="table-column">
      <style:table-column-properties style:column-width="1.2208in" style:use-optimal-column-width="false"/>
    </style:style>
    <style:style style:name="Table625" style:family="table">
      <style:table-properties style:width="5.925in" fo:margin-left="0.0194in" table:align="left"/>
    </style:style>
    <style:style style:name="TableRow631" style:family="table-row">
      <style:table-row-properties style:min-row-height="0.243in" style:use-optimal-row-height="false"/>
    </style:style>
    <style:style style:name="TableCell6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P640" style:parent-style-name="表格內文14行高" style:family="paragraph">
      <style:paragraph-properties fo:text-align="center"/>
    </style:style>
    <style:style style:name="TableCell641"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P643" style:parent-style-name="表格內文14行高" style:family="paragraph">
      <style:paragraph-properties fo:text-align="center"/>
    </style:style>
    <style:style style:name="TableRow644" style:family="table-row">
      <style:table-row-properties style:min-row-height="0.3055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65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TableRow651" style:family="table-row">
      <style:table-row-properties style:min-row-height="0.243in"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65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TableRow658" style:family="table-row">
      <style:table-row-properties style:min-row-height="0.243in"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66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TableRow665" style:family="table-row">
      <style:table-row-properties style:min-row-height="0.243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67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TableRow672" style:family="table-row">
      <style:table-row-properties style:min-row-height="0.243in" style:use-optimal-row-height="false"/>
    </style:style>
    <style:style style:name="TableCell6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67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67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start" fo:line-height="0.1944in"/>
    </style:style>
    <style:style style:name="P680" style:parent-style-name="表格內文14行高" style:family="paragraph">
      <style:paragraph-properties fo:text-align="start" fo:line-height="0.1944in" fo:margin-left="0.3888in" fo:text-indent="-0.3888in">
        <style:tab-stops/>
      </style:paragraph-properties>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P695" style:parent-style-name="一下內文縮2" style:family="paragraph">
      <style:paragraph-properties fo:margin-left="0.5902in" fo:text-indent="0.393in">
        <style:tab-stops/>
      </style:paragraph-properties>
    </style:style>
    <style:style style:name="P696" style:parent-style-name="E" style:family="paragraph">
      <style:paragraph-properties fo:line-height="0.2777in" fo:margin-left="0.5256in" fo:margin-right="-0.0048in" fo:text-indent="-0.5333in">
        <style:tab-stops/>
      </style:paragraph-properties>
    </style:style>
    <style:style style:name="T697" style:parent-style-name="一二三字元1" style:family="text">
      <style:text-properties fo:font-weight="bold" style:font-weight-asian="bold"/>
    </style:style>
    <style:style style:name="T698" style:parent-style-name="一二三字元1" style:family="text">
      <style:text-properties fo:font-weight="bold" style:font-weight-asian="bold" style:language-asian="zh" style:country-asian="TW"/>
    </style:style>
    <style:style style:name="T699" style:parent-style-name="一二三字元1" style:family="text">
      <style:text-properties fo:font-weight="bold" style:font-weight-asian="bold"/>
    </style:style>
    <style:style style:name="T700" style:parent-style-name="一二三字元1" style:family="text">
      <style:text-properties fo:font-weight="bold" style:font-weight-asian="bold" style:language-asian="zh" style:country-asian="TW"/>
    </style:style>
    <style:style style:name="T701" style:parent-style-name="一二三字元1" style:family="text">
      <style:text-properties fo:font-weight="bold" style:font-weight-asian="bold" style:language-asian="zh" style:country-asian="TW"/>
    </style:style>
    <style:style style:name="T702" style:parent-style-name="一二三字元1" style:family="text">
      <style:text-properties fo:font-weight="bold" style:font-weight-asian="bold"/>
    </style:style>
    <style:style style:name="T703" style:parent-style-name="一二三字元1" style:family="text">
      <style:text-properties fo:font-weight="bold" style:font-weight-asian="bold" style:language-asian="zh" style:country-asian="TW"/>
    </style:style>
    <style:style style:name="T704" style:parent-style-name="一二三字元1" style:family="text">
      <style:text-properties fo:font-weight="bold" style:font-weight-asian="bold" style:language-asian="zh" style:country-asian="TW"/>
    </style:style>
    <style:style style:name="T705" style:parent-style-name="一二三字元1" style:family="text">
      <style:text-properties fo:font-weight="bold" style:font-weight-asian="bold" style:language-asian="zh" style:country-asian="TW"/>
    </style:style>
    <style:style style:name="P706" style:parent-style-name="E" style:family="paragraph">
      <style:paragraph-properties fo:text-align="end" fo:line-height="0.1944in" fo:margin-left="0.45in" fo:margin-right="-0.0041in" fo:text-indent="-0.4576in">
        <style:tab-stops/>
      </style:paragraph-properties>
    </style:style>
    <style:style style:name="T707" style:parent-style-name="一二三字元1" style:family="text">
      <style:text-properties fo:font-size="12pt" style:font-size-asian="12pt" style:language-asian="zh" style:country-asian="TW"/>
    </style:style>
    <style:style style:name="TableColumn709" style:family="table-column">
      <style:table-column-properties style:column-width="1.0986in" style:use-optimal-column-width="false"/>
    </style:style>
    <style:style style:name="TableColumn710" style:family="table-column">
      <style:table-column-properties style:column-width="0.9638in" style:use-optimal-column-width="false"/>
    </style:style>
    <style:style style:name="TableColumn711" style:family="table-column">
      <style:table-column-properties style:column-width="0.9645in" style:use-optimal-column-width="false"/>
    </style:style>
    <style:style style:name="TableColumn712" style:family="table-column">
      <style:table-column-properties style:column-width="0.9638in" style:use-optimal-column-width="false"/>
    </style:style>
    <style:style style:name="TableColumn713" style:family="table-column">
      <style:table-column-properties style:column-width="0.9645in" style:use-optimal-column-width="false"/>
    </style:style>
    <style:style style:name="TableColumn714" style:family="table-column">
      <style:table-column-properties style:column-width="0.9645in" style:use-optimal-column-width="false"/>
    </style:style>
    <style:style style:name="Table708" style:family="table">
      <style:table-properties style:width="5.9201in" fo:margin-left="0.0194in" table:align="left"/>
    </style:style>
    <style:style style:name="TableRow715" style:family="table-row">
      <style:table-row-properties style:min-row-height="0.4791in" style:use-optimal-row-height="false"/>
    </style:style>
    <style:style style:name="TableCell7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28" style:family="table-row">
      <style:table-row-properties style:min-row-height="0.25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1" style:family="table-row">
      <style:table-row-properties style:min-row-height="0.243in"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54" style:family="table-row">
      <style:table-row-properties style:min-row-height="0.243in"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67" style:family="table-row">
      <style:table-row-properties style:min-row-height="0.243in"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80" style:family="table-row">
      <style:table-row-properties style:min-row-height="0.243in" style:use-optimal-row-height="false"/>
    </style:style>
    <style:style style:name="TableCell78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1944in" fo:margin-left="0in" fo:text-indent="0in">
        <style:tab-stops/>
      </style:paragraph-properties>
    </style:style>
    <style:style style:name="T78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78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95" style:family="table-row">
      <style:table-row-properties style:min-row-height="0.243in" style:use-optimal-row-height="false"/>
    </style:style>
    <style:style style:name="TableCell79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1944in" fo:margin-left="0in" fo:text-indent="0in">
        <style:tab-stops/>
      </style:paragraph-properties>
    </style:style>
    <style:style style:name="T798" style:parent-style-name="預設段落字型" style:family="text">
      <style:text-properties style:font-name-complex="新細明體" fo:color="#000000" style:letter-kerning="false" fo:font-size="12pt" style:font-size-asian="12pt" style:font-size-complex="12pt"/>
    </style:style>
    <style:style style:name="T79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800" style:parent-style-name="預設段落字型" style:family="text">
      <style:text-properties style:font-name-complex="新細明體" fo:color="#000000" style:letter-kerning="false" fo:font-size="12pt" style:font-size-asian="12pt" style:font-size-complex="12pt"/>
    </style:style>
    <style:style style:name="TableCell8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811" style:parent-style-name="表格內文14行高" style:family="paragraph">
      <style:paragraph-properties fo:text-align="start" fo:line-height="0.1944in"/>
    </style:style>
    <style:style style:name="P812" style:parent-style-name="表格內文14行高" style:family="paragraph">
      <style:paragraph-properties fo:text-align="start" fo:line-height="0.1944in"/>
    </style:style>
    <style:style style:name="P813" style:parent-style-name="一二三" style:family="paragraph">
      <style:paragraph-properties fo:margin-left="0.5895in" fo:text-indent="-0.1965in">
        <style:tab-stops/>
      </style:paragraph-properties>
      <style:text-properties fo:font-weight="bold" style:font-weight-asian="bold"/>
    </style:style>
    <style:style style:name="P814" style:parent-style-name="一下內文縮2" style:family="paragraph">
      <style:paragraph-properties fo:margin-left="0.5902in" fo:text-indent="0.393in">
        <style:tab-stops/>
      </style:paragraph-properties>
    </style:style>
    <style:style style:name="P815" style:parent-style-name="內文" style:family="paragraph">
      <style:paragraph-properties fo:margin-left="0.393in" fo:text-indent="0.393in">
        <style:tab-stops/>
      </style:paragraph-properties>
    </style:style>
    <style:style style:name="P816" style:parent-style-name="前言內文" style:family="paragraph">
      <style:paragraph-properties fo:text-align="end" fo:margin-left="0.3381in" fo:text-indent="0.3375in">
        <style:tab-stops/>
      </style:paragraph-properties>
    </style:style>
    <style:style style:name="T817" style:parent-style-name="預設段落字型" style:family="text">
      <style:text-properties fo:font-size="12pt" style:font-size-asian="12pt"/>
    </style:style>
  </office:automatic-styles>
  <office:body>
    <office:text text:use-soft-page-breaks="true">
      <text:p text:style-name="P1"><text:span text:style-name="T5">國家運輸安全調查委員會、行政院公共工程委員會</text:span>112年度單位決算評估報告目錄<text:s/><text:s text:c="3"/><text:s text:c="4"/><text:s text:c="2"/><text:s/><text:s text:c="6"/><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4309676" office:target-frame-name="_top" xlink:show="replace"><text:span text:style-name="超連結">壹、國家運輸安全調查委員會</text:span><text:tab/>1</text:a></text:p>
          <text:p text:style-name="目錄2"><text:a xlink:href="#_Toc184309677" office:target-frame-name="_top" xlink:show="replace"><text:span text:style-name="超連結">一、國家運安工程研究中心建置計畫多次修正後經行政院同意暫緩，允宜審慎評估所提替代方案之成本效益後再行推動</text:span><text:tab/>1</text:a></text:p>
          <text:p text:style-name="目錄1"><text:a xlink:href="#_Toc184309678" office:target-frame-name="_top" xlink:show="replace"><text:span text:style-name="超連結">貳、行政院公共工程委員會</text:span><text:tab/>4</text:a></text:p>
          <text:p text:style-name="目錄2"><text:a xlink:href="#_Toc184309679" office:target-frame-name="_top" xlink:show="replace"><text:span text:style-name="超連結">二</text:span><text:span text:style-name="T7">、</text:span><text:span text:style-name="超連結">賡續協助工程產業開拓全球市場，惟協助中小型工程業者海外拓點之成效仍待提升</text:span><text:tab/>4</text:a></text:p>
          <text:p text:style-name="目錄2"><text:a xlink:href="#_Toc184309680" office:target-frame-name="_top" xlink:show="replace"><text:span text:style-name="超連結">三、</text:span><text:span text:style-name="超連結">112</text:span><text:span text:style-name="超連結">年度</text:span><text:span text:style-name="T8">查核金額以上工程採購辦理追加金額之案件中，追加金額</text:span><text:span text:style-name="T9">10%</text:span><text:span text:style-name="T10">以上之件數逾</text:span><text:span text:style-name="T11">5</text:span><text:span text:style-name="T12">成，允宜</text:span><text:span text:style-name="T13">持續協助及輔導改善</text:span><text:span text:style-name="T14">；另為確實瞭解各年工程執行實況，允宜檢討資料之統計方式</text:span><text:tab/>7</text:a></text:p>
        </text:index-body>
      </text:table-of-content>
      <text:p text:style-name="P15"><text:bookmark-start text:name="_Toc83815656"/><text:bookmark-start text:name="_Toc177139953"/><text:soft-page-break/><text:span text:style-name="T19">國家運輸安全調查委員會</text:span><text:span text:style-name="T20">、</text:span><text:span text:style-name="T21">行政院公共工程委員會</text:span>112年度單位決算評估報告</text:p>
      <text:p text:style-name="P22"><text:bookmark-start text:name="_Toc109640283"/><text:bookmark-start text:name="_Toc149224594"/><text:bookmark-start text:name="_Toc184309676"/>壹、<text:bookmark-start text:name="_Toc82598190"/><text:bookmark-start text:name="_Toc116214349"/><text:bookmark-end text:name="_Toc109640283"/>國家運輸安全調查委員會<text:bookmark-end text:name="_Toc149224594"/><text:bookmark-end text:name="_Toc184309676"/><text:bookmark-end text:name="_Toc82598190"/><text:bookmark-end text:name="_Toc116214349"/></text:p>
      <text:p text:style-name="P23"><text:bookmark-start text:name="_Toc146734215"/><text:bookmark-start text:name="_Toc149224595"/><text:bookmark-start text:name="_Toc184309677"/>一、<text:bookmark-end text:name="_Toc146734215"/><text:bookmark-end text:name="_Toc149224595"/>國家運安工程研究中心建置計畫多次修正後經行政院同意暫緩，允宜審慎評估所提替代方案之成本效益後再行推動<text:bookmark-end text:name="_Toc184309677"/></text:p>
      <text:p text:style-name="P24">國家運輸安全調查委員會(以下簡稱運安會)112年度「一般行政-基本行政工作維持」項下編列國家運安工程研究中心(以下簡稱運工中心)土地租金242萬2千元及管理費16萬5千元，合計258萬7千元，決算數為0元。經查：</text:p>
      <text:p text:style-name="P25">(一)運工中心建置計畫歷經多次修正未獲核定，爰未動支預算</text:p>
      <text:p text:style-name="P26">據運安會說明略以，運工中心建置計畫係為因應涵蓋陸、海、空多模組運輸事故調查之工程支援需求，除作為運輸事故發生後關鍵證物之檢測與保存空間外，亦擴充運安會原有實驗室量能，提升運輸安全鑑定與分析之專業技術能量，增進調查效率及品質，進而預防運輸事故再發生。</text:p>
      <text:p text:style-name="P27">運安會於108年5月將「新建國家運安工程中心暨安全教育訓練館實施計畫書」函報行政院，原預估總經費7.4億元，期程為109至113年；該計畫歷經多次修正，更名為「國家運安工程中心建置計畫」、調增總經費為12.5億元及調整部分規劃內容，嗣於112年8月提出檢討報告，經行政院於112年10月同意暫緩興建(詳表1)。該計畫於111及112年度分別編列相關預算3,214萬7千元及258萬7千元，因計畫未核定，均未動支。</text:p>
      <text:p text:style-name="P28"><text:span text:style-name="T29">表1</text:span><text:span text:style-name="T30">　</text:span><text:span text:style-name="T31">運工中心建置計畫歷次函報行政院審查情形表</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提報次數</text:p>
            </table:table-cell>
            <table:table-cell table:style-name="TableCell39">
              <text:p text:style-name="P40">時間</text:p>
            </table:table-cell>
            <table:table-cell table:style-name="TableCell41">
              <text:p text:style-name="P42">說明</text:p>
            </table:table-cell>
          </table:table-row>
        </table:table-header-rows>
        <table:table-row table:style-name="TableRow43">
          <table:table-cell table:style-name="TableCell44">
            <text:p text:style-name="P45">第1次</text:p>
          </table:table-cell>
          <table:table-cell table:style-name="TableCell46">
            <text:p text:style-name="P47">108年5月</text:p>
          </table:table-cell>
          <table:table-cell table:style-name="TableCell48">
            <text:p text:style-name="P49">函報「新建國家運安工程中心暨安全教育訓練館實施計畫書」，包含基地位置、設施包含行政中心、實驗室、安全教育訓練館、殘骸棚廠，面積2公頃，經費共7.4億元。</text:p>
          </table:table-cell>
        </table:table-row>
        <text:soft-page-break/>
        <table:table-row table:style-name="TableRow50">
          <table:table-cell table:style-name="TableCell51">
            <text:p text:style-name="P52">第2次</text:p>
          </table:table-cell>
          <table:table-cell table:style-name="TableCell53">
            <text:p text:style-name="P54">108年12月</text:p>
          </table:table-cell>
          <table:table-cell table:style-name="TableCell55">
            <text:p text:style-name="P56">修正「國家運安工程研究中心建置計畫」，定義本案僅作為調查與研究用途，並與內政部協商取得南投竹山消防署訓練中心用地做為本案替代方案。</text:p>
          </table:table-cell>
        </table:table-row>
        <table:table-row table:style-name="TableRow57">
          <table:table-cell table:style-name="TableCell58">
            <text:p text:style-name="P59">第3次</text:p>
          </table:table-cell>
          <table:table-cell table:style-name="TableCell60">
            <text:p text:style-name="P61">109年6月</text:p>
          </table:table-cell>
          <table:table-cell table:style-name="TableCell62">
            <text:p text:style-name="P63">調整原規劃內容並取消設置安全教育訓練館、殘骸安置棚廠後，基地面積仍維持約2公頃。</text:p>
          </table:table-cell>
        </table:table-row>
        <table:table-row table:style-name="TableRow64">
          <table:table-cell table:style-name="TableCell65">
            <text:p text:style-name="P66">第4次</text:p>
          </table:table-cell>
          <table:table-cell table:style-name="TableCell67">
            <text:p text:style-name="P68">110年3月</text:p>
          </table:table-cell>
          <table:table-cell table:style-name="TableCell69">
            <text:p text:style-name="P70">調整基地面積為1公頃，調整建蔽率與容積率等，工程經費增為12.5億元，期程5年。</text:p>
          </table:table-cell>
        </table:table-row>
        <table:table-row table:style-name="TableRow71">
          <table:table-cell table:style-name="TableCell72">
            <text:p text:style-name="P73">第5次</text:p>
          </table:table-cell>
          <table:table-cell table:style-name="TableCell74">
            <text:p text:style-name="P75">111年12月</text:p>
          </table:table-cell>
          <table:table-cell table:style-name="TableCell76">
            <text:p text:style-name="P77">補充空間需求與面積檢討說明資料。</text:p>
          </table:table-cell>
        </table:table-row>
        <table:table-row table:style-name="TableRow78">
          <table:table-cell table:style-name="TableCell79">
            <text:p text:style-name="P80">第6次</text:p>
          </table:table-cell>
          <table:table-cell table:style-name="TableCell81">
            <text:p text:style-name="P82">112年8月</text:p>
          </table:table-cell>
          <table:table-cell table:style-name="TableCell83">
            <text:p text:style-name="P84">提出本案檢討報告，經行政院於112年10月同意暫緩興建。</text:p>
          </table:table-cell>
        </table:table-row>
      </table:table>
      <text:p text:style-name="P85">資料來源：運安會；本中心整理。</text:p>
      <text:p text:style-name="P86">(二)運工中心建置計畫經重新檢討評估後已不具效益，爰暫緩計畫推動</text:p>
      <text:p text:style-name="P87">運安會因運工中心建置計畫自108年5月推動迄112年8月已逾4年，國內事故調查技術量能發展及營建環境已有相當大之變化，爰從經濟及財務方面重新檢討評估後，函報行政院該計畫已不具效益，擬予暫緩，經行政院於112年10月同意暫緩興建<text:span text:style-name="註腳參照"><text:note text:note-class="footnote" text:id="_ftn0"><text:note-citation>1</text:note-citation><text:note-body><text:p text:style-name="P88"><text:s/>參據運安會112年8月25日運工字第1120003610號函及行政院秘書長112年10月20日院臺交長字第1121038634號函。</text:p></text:note-body></text:note></text:span>。案經審計部出具112年度審核意見<text:span text:style-name="註腳參照"><text:note text:note-class="footnote" text:id="_ftn1"><text:note-citation>2</text:note-citation><text:note-body><text:p text:style-name="P89"><text:s/>審計部，112年度中央政府總決算審核報告各公務機關重要審核意見(第2冊)，頁丙-115。</text:p></text:note-body></text:note></text:span>略以，運安會規劃建置運工中心，有助提升整體運輸安全，惟因計畫先期作業未盡周延、基地選址及申請用地進度落後等情，暫緩計畫推動，允宜研謀改善，俾達原規劃避免重大運輸事故再發生之政策目的；該部並依審計法第69條第1項前段規定<text:span text:style-name="註腳參照"><text:note text:note-class="footnote" text:id="_ftn2"><text:note-citation>3</text:note-citation><text:note-body><text:p text:style-name="P90"><text:s/>審計法第69條第1項規定：「審計機關考核各機關之績效，如認為有未盡職責或效能過低者，除通知其上級機關長官外，並應報告監察院；…。」</text:p></text:note-body></text:note></text:span>，於113年4月函請行政院督促檢討改善，並報告監察院，嗣經監察院於113年6月函復准予備查。</text:p>
      <text:p text:style-name="P91">(三)運安會考量仍有建置部分核心實驗區之需求，爰提出替代方案</text:p>
      <text:p text:style-name="P92">運安會於函報行政院暫緩推動運工中心建置計畫時，考量仍有建置部分核心實驗區之需求，併同提出擬撥用內政部空中勤務總隊及內政部消防署(均與運安會同位於大坪林聯合開發大樓)於117年及119年搬遷後騰出之樓層空間規劃使用，作為替代方案<text:span text:style-name="註腳參照"><text:note text:note-class="footnote" text:id="_ftn3"><text:note-citation>4</text:note-citation><text:note-body><text:p text:style-name="P93"><text:s/>參據運安會112年8月25日運工字第1120003610號函。</text:p></text:note-body></text:note></text:span>。經行政院函復略以<text:span text:style-name="註腳參照"><text:note text:note-class="footnote" text:id="_ftn4"><text:note-citation>5</text:note-citation><text:note-body><text:p text:style-name="P94"><text:s/>參據行政院秘書長112年10月20日院臺交長字第1121038634號函。</text:p></text:note-body></text:note></text:span>，</text:p>
      <text:p text:style-name="P95">1.有鑒於內政部消防署搬遷至都市更新案分回之國有廳舍之期程及空間未定，且該署能否全部搬離現址尚存不確定因素，請俟該署相關規劃較明確時，再另行推動。</text:p>
      <text:p text:style-name="P96">2.替代方案所載之10項用途空間，為避免各項空間及昂貴之實驗設備低度使用之情形發生，請再次評估各項空間設置之必要性及合理性與相關實驗委外辦理之可行性，並審慎評估相關建置與維運成本及應用效益。</text:p>
      <text:p text:style-name="P97">3.大坪林聯合開發大樓係屬辦公大樓，其相關載重、運輸動線、管道、電力等，是否符合作為實驗室使用，請詳予評估。</text:p>
      <text:p text:style-name="P98">關於替代方案之評估，詢據運安會說明略以，該會事故調查仍有研究作業室、關鍵證物非破壞與微觀察實驗室、關鍵證物前置檢測實驗室等核心實驗室設置之需要，爰爭取撥用位於該會現址大樓之空勤總隊及消防署搬遷後騰出空間，作為實驗室擴充使用，仍為較佳可行之替代方案，且兩機關皆表示未來騰出空間尚無其他規劃，後續將配合國有財產撥用相關規定，騰出空間將可作為運安會擴增實驗室之用。</text:p>
      <text:p text:style-name="P99">綜上，運安會自108年起提出運工中心建置計畫後，歷經多次修正，嗣重新檢討評估後，經行政院於112年10月同意暫緩興建，惟經審計部核有計畫先期作業未盡周延、基地選址及申請用地進度落後等情事，並報告監察院。該會評估運工中心建置計畫暫緩後仍有建置部分核心實驗區之需求，另研擬替代方案，允宜以運工中心建置計畫為鑑，審慎評估替代方案建置與維運之成本效益，適時提出相關規劃，俾提升運輸安全鑑定與分析之專業技術能量，進而預防運輸事故再發生。</text:p>
      <text:p text:style-name="P100"/>
      <text:p text:style-name="P101"><text:bookmark-start text:name="_Toc149224596"/><text:bookmark-start text:name="_Toc184309678"/>貳、行政院公共工程委員會<text:bookmark-start text:name="_Toc529952056"/><text:bookmark-end text:name="_Toc149224596"/><text:bookmark-end text:name="_Toc184309678"/><text:bookmark-end text:name="_Toc529952056"/></text:p>
      <text:p text:style-name="P102"><text:bookmark-start text:name="_Toc184309679"/>二<text:span text:style-name="T103">、</text:span><text:bookmark-end text:name="_Toc83815656"/>賡續協助工程產業開拓全球市場，惟協助中小型工程業者海外拓點之成效仍待提升<text:bookmark-end text:name="_Toc177139953"/><text:bookmark-end text:name="_Toc184309679"/></text:p>
      <text:p text:style-name="P104"><text:span text:style-name="T105">工程會</text:span>112<text:span text:style-name="T106">年度</text:span>「<text:span text:style-name="T107">公共工程企劃及法規業務</text:span>」預算數7,692萬9千元，決算數7,293萬7千元，占預算數94.81%，主要係<text:span text:style-name="T108">捐助</text:span><text:span text:style-name="T109"><text:note text:note-class="footnote" text:id="_ftn5"><text:note-citation>6</text:note-citation><text:note-body><text:p text:style-name="P110"><text:s/>決算說明為「捐助」，相關規定為「補助」。</text:p></text:note-body></text:note></text:span>國內<text:span text:style-name="T111">工程產業</text:span>赴海外拓點，核定捐助廠商金額與預算金額相當，惟因受疫情影響，致廠商執行捐助經費減少而執行賸餘<text:span text:style-name="註腳參照"><text:note text:note-class="footnote" text:id="_ftn6"><text:note-citation>7</text:note-citation><text:note-body><text:p text:style-name="P112"><text:s/>引自工程會112年度決算書。</text:p></text:note-body></text:note></text:span>。<text:span text:style-name="T113">經查：</text:span></text:p>
      <text:p text:style-name="P114"><text:span text:style-name="T115">(</text:span><text:span text:style-name="T116">一</text:span><text:span text:style-name="T117">)</text:span><text:span text:style-name="T118">協助國內工程產業赴</text:span><text:span text:style-name="T119">海外拓點</text:span><text:span text:style-name="T120">相關</text:span><text:span text:style-name="T121">預算執行情形</text:span></text:p>
      <text:p text:style-name="P122">為協助工程產業赴海外發展，「工程產業全球化推動方案(政策白皮書)」自103年起推動，嗣賡續推動第2期(107-110年)及<text:span text:style-name="T123">第</text:span>3<text:span text:style-name="T124">期</text:span>(<text:span text:style-name="T125">111-114年</text:span>)方案。工程會自107年度起執行前揭方案相關經費之預算編列及<text:span text:style-name="T126">執行情形如下(詳表1)：</text:span></text:p>
      <text:p text:style-name="P127"><text:span text:style-name="T128">1</text:span><text:span text:style-name="T129">.</text:span><text:span text:style-name="T130">海外拓點經費</text:span><text:span text:style-name="T131">：</text:span>工程會<text:span text:style-name="T132">於</text:span>1<text:span text:style-name="T133">04年</text:span>3<text:span text:style-name="T134">月訂定發布「</text:span><text:span text:style-name="T135">行政院公共工程委員會補助國內工程產業策略聯盟赴海外拓點計畫作業要點</text:span><text:span text:style-name="T136">」，</text:span>補助我國工程業者赴海外拓點爭取工程標案<text:span text:style-name="註腳參照"><text:note text:note-class="footnote" text:id="_ftn7"><text:note-citation>8</text:note-citation><text:note-body><text:p text:style-name="P137"><text:s/>該要點迭經修正，113年之補助對象包括：技師事務所及工程技術顧問公司。其亦得邀請其他技師事務所、工程技術顧問公司、營造業、測繪業、建築師事務所、經濟部認定屬能源產業、石化產業、水資源產業或工業區開發輸出團隊之相關廠商、交通部認定屬智慧型交通運輸或鐵道產業輸出團隊之相關廠商、環境部認定屬環保產業輸出團隊之相關廠商聯合提出申請。</text:p></text:note-body></text:note></text:span>。<text:span text:style-name="T138">海外拓點經費</text:span><text:span text:style-name="T139">預算</text:span>107至112年度介於1,508萬9千元至<text:span text:style-name="T140">1,838萬</text:span>9千<text:span text:style-name="T141">元</text:span>間，107年度之<text:span text:style-name="T142">執行率</text:span>(決算數占預算數之比率，以下同)為<text:span text:style-name="T143">83.3%</text:span>，108至110年度下降至7成餘，惟111、112年度回升至86.29%、84.38%。</text:p>
      <text:p text:style-name="P144"><text:span text:style-name="T145">2.</text:span><text:span text:style-name="T146">專案管理委辦費</text:span><text:span text:style-name="T147">：</text:span><text:span text:style-name="T148">為執行「工程產業全球化推動專案」，工程會</text:span>委外<text:span text:style-name="T149">成立</text:span>專案辦公室<text:span text:style-name="註腳參照"><text:note text:note-class="footnote" text:id="_ftn8"><text:note-citation>9</text:note-citation><text:note-body><text:p text:style-name="P150"><text:s/>專案辦公室主要工作項目包括：協助執行補助工程產業策略聯盟赴海外拓點、盤點潛力業者及潛在業主，更新工程產業全球化平臺資訊網、辦理工程產業全球化人才實務培訓班、辦理短期性研究提案、召開工程產業海外發展策略聯盟會議、建立海外相關資訊資料庫等。資料來源，工程會，「工程產業全球化推動方案(政策白皮書)」第3期(111-114年)，頁69-70(110年9月6日)。</text:p></text:note-body></text:note></text:span>，<text:span text:style-name="T151">專案管理委辦費</text:span>預算107年度編列288萬元，108至112年度介於320萬4千元至339萬5千元間，107至111年度之<text:span text:style-name="T152">執行率</text:span>介於67.92%至85.94%間，112年度增至94.66%。</text:p>
      <text:p text:style-name="P153"><text:span text:style-name="T154">表1</text:span><text:span text:style-name="T155">　</text:span><text:span text:style-name="T156">10</text:span><text:span text:style-name="T157">7</text:span><text:span text:style-name="T158">至11</text:span><text:span text:style-name="T159">2</text:span><text:span text:style-name="T160">年</text:span><text:span text:style-name="T161">度</text:span><text:span text:style-name="T162">工程會</text:span><text:span text:style-name="T163">海外拓點</text:span><text:span text:style-name="T164">經費</text:span><text:span text:style-name="T165">及專案管理委辦費</text:span><text:span text:style-name="T166">預算執行情形表</text:span><text:span text:style-name="T167"><text:s text:c="3"/></text:span><text:span text:style-name="T168"><text:s text:c="10"/></text:span><text:span text:style-name="T169"><text:s text:c="6"/></text:span><text:span text:style-name="T170"><text:s text:c="2"/></text:span><text:span text:style-name="T171"><text:s/></text:span><text:span text:style-name="T172"><text:s text:c="6"/></text:span><text:span text:style-name="T173"><text:s text:c="2"/></text:span><text:span text:style-name="T174"><text:s/></text:span><text:span text:style-name="T175"><text:s text:c="2"/></text:span><text:span text:style-name="T176">單位：新</text:span><text:span text:style-name="T177">臺</text:span><text:span text:style-name="T178">幣千元</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text:s text:c="7"/>項目</text:p>
              <text:p text:style-name="P191">年度</text:p>
            </table:table-cell>
            <table:table-cell table:style-name="TableCell192" table:number-columns-spanned="3">
              <text:p text:style-name="P193">海外拓點經費</text:p>
            </table:table-cell>
            <table:covered-table-cell/>
            <table:covered-table-cell/>
            <table:table-cell table:style-name="TableCell194" table:number-columns-spanned="3">
              <text:p text:style-name="P195">專案管理委辦費</text:p>
            </table:table-cell>
            <table:covered-table-cell/>
            <table:covered-table-cell/>
          </table:table-row>
          <table:table-row table:style-name="TableRow196">
            <table:covered-table-cell>
              <text:p text:style-name="P197"/>
            </table:covered-table-cell>
            <table:table-cell table:style-name="TableCell198">
              <text:p text:style-name="P199">預算數</text:p>
            </table:table-cell>
            <table:table-cell table:style-name="TableCell200">
              <text:p text:style-name="P201">決算數</text:p>
            </table:table-cell>
            <table:table-cell table:style-name="TableCell202">
              <text:p text:style-name="P203">執行率</text:p>
            </table:table-cell>
            <table:table-cell table:style-name="TableCell204">
              <text:p text:style-name="P205">預算數</text:p>
            </table:table-cell>
            <table:table-cell table:style-name="TableCell206">
              <text:p text:style-name="P207">決算數</text:p>
            </table:table-cell>
            <table:table-cell table:style-name="TableCell208">
              <text:p text:style-name="P209">執行率</text:p>
            </table:table-cell>
          </table:table-row>
        </table:table-header-rows>
        <table:table-row table:style-name="TableRow210">
          <table:table-cell table:style-name="TableCell211">
            <text:p text:style-name="P212">107</text:p>
          </table:table-cell>
          <table:table-cell table:style-name="TableCell213">
            <text:p text:style-name="P214">15,089</text:p>
          </table:table-cell>
          <table:table-cell table:style-name="TableCell215">
            <text:p text:style-name="P216">12,569</text:p>
          </table:table-cell>
          <table:table-cell table:style-name="TableCell217">
            <text:p text:style-name="P218">83.30<text:s/></text:p>
          </table:table-cell>
          <table:table-cell table:style-name="TableCell219">
            <text:p text:style-name="P220">2,880</text:p>
          </table:table-cell>
          <table:table-cell table:style-name="TableCell221">
            <text:p text:style-name="P222">2,475</text:p>
          </table:table-cell>
          <table:table-cell table:style-name="TableCell223">
            <text:p text:style-name="P224">85.94<text:s/></text:p>
          </table:table-cell>
        </table:table-row>
        <table:table-row table:style-name="TableRow225">
          <table:table-cell table:style-name="TableCell226">
            <text:p text:style-name="P227">108</text:p>
          </table:table-cell>
          <table:table-cell table:style-name="TableCell228">
            <text:p text:style-name="P229">18,389</text:p>
          </table:table-cell>
          <table:table-cell table:style-name="TableCell230">
            <text:p text:style-name="P231">13,842</text:p>
          </table:table-cell>
          <table:table-cell table:style-name="TableCell232">
            <text:p text:style-name="P233">75.27<text:s/></text:p>
          </table:table-cell>
          <table:table-cell table:style-name="TableCell234">
            <text:p text:style-name="P235">3,395</text:p>
          </table:table-cell>
          <table:table-cell table:style-name="TableCell236">
            <text:p text:style-name="P237">2,306</text:p>
          </table:table-cell>
          <table:table-cell table:style-name="TableCell238">
            <text:p text:style-name="P239">67.92<text:s/></text:p>
          </table:table-cell>
        </table:table-row>
        <table:table-row table:style-name="TableRow240">
          <table:table-cell table:style-name="TableCell241">
            <text:p text:style-name="P242">109</text:p>
          </table:table-cell>
          <table:table-cell table:style-name="TableCell243">
            <text:p text:style-name="P244">17,333</text:p>
          </table:table-cell>
          <table:table-cell table:style-name="TableCell245">
            <text:p text:style-name="P246">12,798</text:p>
          </table:table-cell>
          <table:table-cell table:style-name="TableCell247">
            <text:p text:style-name="P248">73.84<text:s/></text:p>
          </table:table-cell>
          <table:table-cell table:style-name="TableCell249">
            <text:p text:style-name="P250">3,388</text:p>
          </table:table-cell>
          <table:table-cell table:style-name="TableCell251">
            <text:p text:style-name="P252">2,635</text:p>
          </table:table-cell>
          <table:table-cell table:style-name="TableCell253">
            <text:p text:style-name="P254">77.77<text:s/></text:p>
          </table:table-cell>
        </table:table-row>
        <table:table-row table:style-name="TableRow255">
          <table:table-cell table:style-name="TableCell256">
            <text:p text:style-name="P257">110</text:p>
          </table:table-cell>
          <table:table-cell table:style-name="TableCell258">
            <text:p text:style-name="P259">16,100</text:p>
          </table:table-cell>
          <table:table-cell table:style-name="TableCell260">
            <text:p text:style-name="P261">12,185</text:p>
          </table:table-cell>
          <table:table-cell table:style-name="TableCell262">
            <text:p text:style-name="P263">75.68<text:s/></text:p>
          </table:table-cell>
          <table:table-cell table:style-name="TableCell264">
            <text:p text:style-name="P265">3,388</text:p>
          </table:table-cell>
          <table:table-cell table:style-name="TableCell266">
            <text:p text:style-name="P267">2,605</text:p>
          </table:table-cell>
          <table:table-cell table:style-name="TableCell268">
            <text:p text:style-name="P269">76.89<text:s/></text:p>
          </table:table-cell>
        </table:table-row>
        <table:table-row table:style-name="TableRow270">
          <table:table-cell table:style-name="TableCell271">
            <text:p text:style-name="P272">111</text:p>
          </table:table-cell>
          <table:table-cell table:style-name="TableCell273">
            <text:p text:style-name="P274">16,015</text:p>
          </table:table-cell>
          <table:table-cell table:style-name="TableCell275">
            <text:p text:style-name="P276">13,819</text:p>
          </table:table-cell>
          <table:table-cell table:style-name="TableCell277">
            <text:p text:style-name="P278">86.29<text:s/></text:p>
          </table:table-cell>
          <table:table-cell table:style-name="TableCell279">
            <text:p text:style-name="P280">3,218</text:p>
          </table:table-cell>
          <table:table-cell table:style-name="TableCell281">
            <text:p text:style-name="P282">2,402</text:p>
          </table:table-cell>
          <table:table-cell table:style-name="TableCell283">
            <text:p text:style-name="P284">74.64<text:s/></text:p>
          </table:table-cell>
        </table:table-row>
        <table:table-row table:style-name="TableRow285">
          <table:table-cell table:style-name="TableCell286">
            <text:p text:style-name="P287">112</text:p>
          </table:table-cell>
          <table:table-cell table:style-name="TableCell288">
            <text:p text:style-name="P289">15,100</text:p>
          </table:table-cell>
          <table:table-cell table:style-name="TableCell290">
            <text:p text:style-name="P291">12,742</text:p>
          </table:table-cell>
          <table:table-cell table:style-name="TableCell292">
            <text:p text:style-name="P293">84.38</text:p>
          </table:table-cell>
          <table:table-cell table:style-name="TableCell294">
            <text:p text:style-name="P295">3,204</text:p>
          </table:table-cell>
          <table:table-cell table:style-name="TableCell296">
            <text:p text:style-name="P297">3,033</text:p>
          </table:table-cell>
          <table:table-cell table:style-name="TableCell298">
            <text:p text:style-name="P299">94.66<text:s/></text:p>
          </table:table-cell>
        </table:table-row>
      </table:table>
      <text:p text:style-name="P300">資料來源：工程會。</text:p>
      <text:p text:style-name="P301"><text:span text:style-name="T302">(</text:span><text:span text:style-name="T303">二</text:span><text:span text:style-name="T304">)</text:span><text:span text:style-name="T305">為</text:span><text:span text:style-name="T306">協助中小型工程業者</text:span><text:span text:style-name="T307">海外拓點</text:span><text:span text:style-name="T308">，規劃為中小企業量身訂做一條龍服務，</text:span><text:span text:style-name="T309">惟</text:span><text:span text:style-name="T310">成效仍待提升</text:span></text:p>
      <text:p text:style-name="P311">工程會107<text:span text:style-name="T312">至</text:span>112年度協<text:span text:style-name="T313">助工程產業海外拓點</text:span>之簽約補助計畫介於10至16件，得標19至38件，<text:span text:style-name="T314">得標金額</text:span>以<text:span text:style-name="T315">107</text:span>年度<text:span text:style-name="T316">303</text:span>億8,000萬元最高，112年度<text:span text:style-name="T317">261</text:span>億<text:span text:style-name="T318">2,500</text:span>萬元次之(詳表2)。</text:p>
      <text:p text:style-name="P319">據工程會「工程產業全球化推動方案(政策白皮書)」第3期(111-114年)，政府為持續協助中小型工程業者走向海外，規劃為中小企業量身訂做一條龍服務，以利中小企業廠商瞭解政府資源，亦可協助爭取融資時效<text:span text:style-name="註腳參照"><text:note text:note-class="footnote" text:id="_ftn9"><text:note-citation>10</text:note-citation><text:note-body><text:p text:style-name="P320"><text:s/>資料來源，工程會，「工程產業全球化推動方案(政策白皮書)」第3期(111-114年)，頁42(110年9月6日)。</text:p></text:note-body></text:note></text:span>。惟107至112年度工程會補助海外拓點之中小型工程業者計畫件數占比，自108年度達69.23%後，逐年降至111年度之40%，112年度略提升至45.45%；同期間所補助中小型工程業者之海外得標件數占比，由108年度之65.71%，逐年下降至112年度之31.58%，而海外得標金額占比，除109年度為3.36%外，其餘年度最高僅0.42%，112年度更降為0.04%(詳表2)，爰協助中小型工程業者海外拓點之成效仍待提升。</text:p>
      <text:p text:style-name="P321"><text:span text:style-name="T322">表</text:span><text:span text:style-name="T323">2</text:span><text:span text:style-name="T324">　10</text:span><text:span text:style-name="T325">7</text:span><text:span text:style-name="T326">至11</text:span><text:span text:style-name="T327">2</text:span><text:span text:style-name="T328">年</text:span><text:span text:style-name="T329">度</text:span><text:span text:style-name="T330">工程會</text:span><text:span text:style-name="T331">補助工程業者</text:span><text:span text:style-name="T332">海外拓點之</text:span><text:span text:style-name="T333">業務推動</text:span><text:span text:style-name="T334">情形</text:span></text:p>
      <text:p text:style-name="P335"><text:span text:style-name="T336">單位：件；%</text:span><text:span text:style-name="T337">；</text:span><text:span text:style-name="T338">新臺幣千</text:span><text:span text:style-name="T339">元</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年度</text:p>
          </table:table-cell>
          <table:table-cell table:style-name="TableCell354" table:number-columns-spanned="3">
            <text:p text:style-name="P355">工程會簽約補助</text:p>
            <text:p text:style-name="P356">計畫件數</text:p>
          </table:table-cell>
          <table:covered-table-cell/>
          <table:covered-table-cell/>
          <table:table-cell table:style-name="TableCell357" table:number-columns-spanned="3">
            <text:p text:style-name="P358">海外得標件數</text:p>
          </table:table-cell>
          <table:covered-table-cell/>
          <table:covered-table-cell/>
          <table:table-cell table:style-name="TableCell359" table:number-columns-spanned="3">
            <text:p text:style-name="P360">海外得標金額</text:p>
          </table:table-cell>
          <table:covered-table-cell/>
          <table:covered-table-cell/>
        </table:table-row>
        <table:table-row table:style-name="TableRow361">
          <table:covered-table-cell>
            <text:p text:style-name="P362"/>
          </table:covered-table-cell>
          <table:table-cell table:style-name="TableCell363">
            <text:p text:style-name="P364">中小型</text:p>
          </table:table-cell>
          <table:table-cell table:style-name="TableCell365">
            <text:p text:style-name="P366">總計</text:p>
          </table:table-cell>
          <table:table-cell table:style-name="TableCell367">
            <text:p text:style-name="P368">中小型占比</text:p>
          </table:table-cell>
          <table:table-cell table:style-name="TableCell369">
            <text:p text:style-name="P370">中小型</text:p>
          </table:table-cell>
          <table:table-cell table:style-name="TableCell371">
            <text:p text:style-name="P372">總計</text:p>
          </table:table-cell>
          <table:table-cell table:style-name="TableCell373">
            <text:p text:style-name="P374">中小型占比</text:p>
          </table:table-cell>
          <table:table-cell table:style-name="TableCell375">
            <text:p text:style-name="P376">中小型</text:p>
          </table:table-cell>
          <table:table-cell table:style-name="TableCell377">
            <text:p text:style-name="P378">總計</text:p>
          </table:table-cell>
          <table:table-cell table:style-name="TableCell379">
            <text:p text:style-name="P380">中小型占比</text:p>
          </table:table-cell>
        </table:table-row>
        <table:table-row table:style-name="TableRow381">
          <table:table-cell table:style-name="TableCell382">
            <text:p text:style-name="P383">107</text:p>
          </table:table-cell>
          <table:table-cell table:style-name="TableCell384">
            <text:p text:style-name="P385">7</text:p>
          </table:table-cell>
          <table:table-cell table:style-name="TableCell386">
            <text:p text:style-name="P387">12</text:p>
          </table:table-cell>
          <table:table-cell table:style-name="TableCell388">
            <text:p text:style-name="P389">58.33</text:p>
          </table:table-cell>
          <table:table-cell table:style-name="TableCell390">
            <text:p text:style-name="P391">13</text:p>
          </table:table-cell>
          <table:table-cell table:style-name="TableCell392">
            <text:p text:style-name="P393">32</text:p>
          </table:table-cell>
          <table:table-cell table:style-name="TableCell394">
            <text:p text:style-name="P395">40.63</text:p>
          </table:table-cell>
          <table:table-cell table:style-name="TableCell396">
            <text:p text:style-name="P397">31,449</text:p>
          </table:table-cell>
          <table:table-cell table:style-name="TableCell398">
            <text:p text:style-name="P399">30,380,000</text:p>
          </table:table-cell>
          <table:table-cell table:style-name="TableCell400">
            <text:p text:style-name="P401">0.10</text:p>
          </table:table-cell>
        </table:table-row>
        <table:table-row table:style-name="TableRow402">
          <table:table-cell table:style-name="TableCell403">
            <text:p text:style-name="P404">108</text:p>
          </table:table-cell>
          <table:table-cell table:style-name="TableCell405">
            <text:p text:style-name="P406">9</text:p>
          </table:table-cell>
          <table:table-cell table:style-name="TableCell407">
            <text:p text:style-name="P408">13</text:p>
          </table:table-cell>
          <table:table-cell table:style-name="TableCell409">
            <text:p text:style-name="P410">69.23</text:p>
          </table:table-cell>
          <table:table-cell table:style-name="TableCell411">
            <text:p text:style-name="P412">23</text:p>
          </table:table-cell>
          <table:table-cell table:style-name="TableCell413">
            <text:p text:style-name="P414">35</text:p>
          </table:table-cell>
          <table:table-cell table:style-name="TableCell415">
            <text:p text:style-name="P416">65.71</text:p>
          </table:table-cell>
          <table:table-cell table:style-name="TableCell417">
            <text:p text:style-name="P418">31,785</text:p>
          </table:table-cell>
          <table:table-cell table:style-name="TableCell419">
            <text:p text:style-name="P420">7,566,000</text:p>
          </table:table-cell>
          <table:table-cell table:style-name="TableCell421">
            <text:p text:style-name="P422">0.42</text:p>
          </table:table-cell>
        </table:table-row>
        <table:table-row table:style-name="TableRow423">
          <table:table-cell table:style-name="TableCell424">
            <text:p text:style-name="P425">109</text:p>
          </table:table-cell>
          <table:table-cell table:style-name="TableCell426">
            <text:p text:style-name="P427">11</text:p>
          </table:table-cell>
          <table:table-cell table:style-name="TableCell428">
            <text:p text:style-name="P429">16</text:p>
          </table:table-cell>
          <table:table-cell table:style-name="TableCell430">
            <text:p text:style-name="P431">68.75</text:p>
          </table:table-cell>
          <table:table-cell table:style-name="TableCell432">
            <text:p text:style-name="P433">19</text:p>
          </table:table-cell>
          <table:table-cell table:style-name="TableCell434">
            <text:p text:style-name="P435">32</text:p>
          </table:table-cell>
          <table:table-cell table:style-name="TableCell436">
            <text:p text:style-name="P437">59.38</text:p>
          </table:table-cell>
          <table:table-cell table:style-name="TableCell438">
            <text:p text:style-name="P439">24,522</text:p>
          </table:table-cell>
          <table:table-cell table:style-name="TableCell440">
            <text:p text:style-name="P441">729,000</text:p>
          </table:table-cell>
          <table:table-cell table:style-name="TableCell442">
            <text:p text:style-name="P443">3.36</text:p>
          </table:table-cell>
        </table:table-row>
        <table:table-row table:style-name="TableRow444">
          <table:table-cell table:style-name="TableCell445">
            <text:p text:style-name="P446">110</text:p>
          </table:table-cell>
          <table:table-cell table:style-name="TableCell447">
            <text:p text:style-name="P448">6</text:p>
          </table:table-cell>
          <table:table-cell table:style-name="TableCell449">
            <text:p text:style-name="P450">12</text:p>
          </table:table-cell>
          <table:table-cell table:style-name="TableCell451">
            <text:p text:style-name="P452">50.00</text:p>
          </table:table-cell>
          <table:table-cell table:style-name="TableCell453">
            <text:p text:style-name="P454">9</text:p>
          </table:table-cell>
          <table:table-cell table:style-name="TableCell455">
            <text:p text:style-name="P456">19</text:p>
          </table:table-cell>
          <table:table-cell table:style-name="TableCell457">
            <text:p text:style-name="P458">47.37</text:p>
          </table:table-cell>
          <table:table-cell table:style-name="TableCell459">
            <text:p text:style-name="P460">9,938</text:p>
          </table:table-cell>
          <table:table-cell table:style-name="TableCell461">
            <text:p text:style-name="P462">25,309,600</text:p>
          </table:table-cell>
          <table:table-cell table:style-name="TableCell463">
            <text:p text:style-name="P464">0.04</text:p>
          </table:table-cell>
        </table:table-row>
        <table:table-row table:style-name="TableRow465">
          <table:table-cell table:style-name="TableCell466">
            <text:p text:style-name="P467">111</text:p>
          </table:table-cell>
          <table:table-cell table:style-name="TableCell468">
            <text:p text:style-name="P469">4</text:p>
          </table:table-cell>
          <table:table-cell table:style-name="TableCell470">
            <text:p text:style-name="P471">10</text:p>
          </table:table-cell>
          <table:table-cell table:style-name="TableCell472">
            <text:p text:style-name="P473">40.00</text:p>
          </table:table-cell>
          <table:table-cell table:style-name="TableCell474">
            <text:p text:style-name="P475">7</text:p>
          </table:table-cell>
          <table:table-cell table:style-name="TableCell476">
            <text:p text:style-name="P477">22</text:p>
          </table:table-cell>
          <table:table-cell table:style-name="TableCell478">
            <text:p text:style-name="P479">31.82</text:p>
          </table:table-cell>
          <table:table-cell table:style-name="TableCell480">
            <text:p text:style-name="P481">14,322</text:p>
          </table:table-cell>
          <table:table-cell table:style-name="TableCell482">
            <text:p text:style-name="P483">3,514,478</text:p>
          </table:table-cell>
          <table:table-cell table:style-name="TableCell484">
            <text:p text:style-name="P485">0.41</text:p>
          </table:table-cell>
        </table:table-row>
        <table:table-row table:style-name="TableRow486">
          <table:table-cell table:style-name="TableCell487">
            <text:p text:style-name="P488">112</text:p>
          </table:table-cell>
          <table:table-cell table:style-name="TableCell489">
            <text:p text:style-name="P490">5</text:p>
          </table:table-cell>
          <table:table-cell table:style-name="TableCell491">
            <text:p text:style-name="P492">11</text:p>
          </table:table-cell>
          <table:table-cell table:style-name="TableCell493">
            <text:p text:style-name="P494">45.45</text:p>
          </table:table-cell>
          <table:table-cell table:style-name="TableCell495">
            <text:p text:style-name="P496">12</text:p>
          </table:table-cell>
          <table:table-cell table:style-name="TableCell497">
            <text:p text:style-name="P498">38</text:p>
          </table:table-cell>
          <table:table-cell table:style-name="TableCell499">
            <text:p text:style-name="P500">31.58</text:p>
          </table:table-cell>
          <table:table-cell table:style-name="TableCell501">
            <text:p text:style-name="P502">10,740</text:p>
          </table:table-cell>
          <table:table-cell table:style-name="TableCell503">
            <text:p text:style-name="P504">26,125,000</text:p>
          </table:table-cell>
          <table:table-cell table:style-name="TableCell505">
            <text:p text:style-name="P506">0.04</text:p>
          </table:table-cell>
        </table:table-row>
      </table:table>
      <text:p text:style-name="P507">說 <text:s text:c="3"/>明：中小型係中小型工程業者；海外得標件數、海外得標金額係補助海外拓點工程業者之實績。</text:p>
      <text:p text:style-name="P508">資料來源：工程會；本中心整理。</text:p>
      <text:p text:style-name="P509"><text:span text:style-name="T510">綜上，</text:span>為協助工程產業赴海外發展，工程會自103年起推動「工程產業全球化推動方案(政策白皮書)」，嗣賡續推動第2期(107-110年)及第3期(111-114年)方案。<text:span text:style-name="T511">工程會透過設立專案辦公室及補助業者海外拓點經費方式推動</text:span>工程產業全球化<text:span text:style-name="T512">，</text:span>該方案措施包括規劃為中小企業量身訂做一條龍服務，持續協助中小型工程業者走向海外，惟自108年度起，補助中小型工程業者之計畫件數占比概呈下降，所補助中小型工程業者之海外得標件數占比亦逐年下降，協助中小型工程業者海外拓點之成效仍待提升，允宜賡續研議精進措施，以協助我國中小型工程業者<text:span text:style-name="T513">爭取國際工程案件。</text:span></text:p>
      <text:p text:style-name="P514"/>
      <text:p text:style-name="P515"><text:bookmark-start text:name="_Toc117583249"/><text:bookmark-start text:name="_Toc149224598"/><text:bookmark-start text:name="_Toc184309680"/>三、<text:bookmark-end text:name="_Toc117583249"/>112年度<text:span text:style-name="T516">查核金額</text:span><text:span text:style-name="T517">以上</text:span><text:span text:style-name="T518">工程採購</text:span><text:span text:style-name="T519">辦理</text:span><text:span text:style-name="T520">追加金額</text:span><text:span text:style-name="T521">之</text:span><text:span text:style-name="T522">案</text:span><text:span text:style-name="T523">件中</text:span><text:span text:style-name="T524">，追加金額</text:span><text:span text:style-name="T525">10%以上之件數逾5成</text:span><text:span text:style-name="T526">，</text:span><text:span text:style-name="T527">允宜</text:span><text:bookmark-end text:name="_Toc149224598"/><text:span text:style-name="T528">持續協助及輔導改善</text:span><text:span text:style-name="T529">；另</text:span><text:span text:style-name="T530">為</text:span><text:span text:style-name="T531">確實</text:span><text:span text:style-name="T532">瞭解</text:span><text:span text:style-name="T533">各年</text:span><text:span text:style-name="T534">工程執行</text:span><text:span text:style-name="T535">實</text:span><text:span text:style-name="T536">況</text:span><text:span text:style-name="T537">，允</text:span><text:span text:style-name="T538">宜檢討資料之統計方式</text:span><text:bookmark-end text:name="_Toc184309680"/></text:p>
      <text:p text:style-name="P539">工程會112年度「公共工程管理業務」預算數4,053萬8千元，實現數3,787萬8千元，保留數220萬元，決算數合計4,007萬8千元，占預算數98.87%，包括辦理協調解決重大公共工程建設計畫困難問題，列管追蹤公共工程建設計畫執行情形等業務。經查：</text:p>
      <text:p text:style-name="P540">(一)查核金額以上工程採購案辦理展期及追加金額之件數及占比，隨疫情趨緩有逐漸減少趨勢</text:p>
      <text:p text:style-name="P541">全國各機關查核金額(5千萬元)以上工程採購案自108年度起每年決標千餘件，據工程會提供辦理展期及追加金額之資料略以，</text:p>
      <text:p text:style-name="P542">1.展期件數自108年度起逐年減少，由108年度之780件，逐年減至112年度之185件，展期件數占比亦由108年度之74.36%，逐年降至112年度之15.57%(詳表1)。據工程會說明，因受嚴重特殊傳染性肺炎(以下簡稱COVID-19)疫情影響，無法出工案件增加，導致108年以後執行中案件辦理工期展延件數相對較高，惟隨疫情趨緩，展期件數亦逐漸變少。</text:p>
      <text:p text:style-name="P543">2.追加金額件數自108年度起逐年減少，由108年度之727件，逐年減至112年度之205件，追加金額件數占比亦由108年度之69.3%，逐年降至112年度之17.26%；總追加金額以109年度之334億餘元最高，112年度降為55億餘元(詳表2)。據工程會說明，因受COVID-19疫情影響，國際物價波動大增，致變更設計及物價調整案件增加，導致108年以後執行中案件辦理追加件數及金額相對較高，惟隨疫情趨緩，追加件數及金額件數亦逐漸變少。</text:p>
      <text:p text:style-name="P544"><text:span text:style-name="T545">表</text:span><text:span text:style-name="T546">1</text:span><text:span text:style-name="T547">　</text:span><text:span text:style-name="T548">近年</text:span><text:span text:style-name="T549">全國各機關</text:span><text:span text:style-name="T550">查核金額以上工程採購案</text:span><text:span text:style-name="T551">辦理展期情形表</text:span></text:p>
      <table:table table:style-name="Table552">
        <table:table-columns>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年度</text:p>
            </table:table-cell>
            <table:table-cell table:style-name="TableCell560">
              <text:p text:style-name="P561">總件數A</text:p>
            </table:table-cell>
            <table:table-cell table:style-name="TableCell562">
              <text:p text:style-name="P563">展期件數B</text:p>
            </table:table-cell>
            <table:table-cell table:style-name="TableCell564">
              <text:p text:style-name="P565">展期件數占比B/A</text:p>
            </table:table-cell>
          </table:table-row>
        </table:table-header-rows>
        <table:table-row table:style-name="TableRow566">
          <table:table-cell table:style-name="TableCell567">
            <text:p text:style-name="P568">108</text:p>
          </table:table-cell>
          <table:table-cell table:style-name="TableCell569">
            <text:p text:style-name="P570">1,049</text:p>
          </table:table-cell>
          <table:table-cell table:style-name="TableCell571">
            <text:p text:style-name="P572">780</text:p>
          </table:table-cell>
          <table:table-cell table:style-name="TableCell573">
            <text:p text:style-name="P574">74.36%</text:p>
          </table:table-cell>
        </table:table-row>
        <table:table-row table:style-name="TableRow575">
          <table:table-cell table:style-name="TableCell576">
            <text:p text:style-name="P577">109</text:p>
          </table:table-cell>
          <table:table-cell table:style-name="TableCell578">
            <text:p text:style-name="P579">1,032</text:p>
          </table:table-cell>
          <table:table-cell table:style-name="TableCell580">
            <text:p text:style-name="P581">713</text:p>
          </table:table-cell>
          <table:table-cell table:style-name="TableCell582">
            <text:p text:style-name="P583">69.09%</text:p>
          </table:table-cell>
        </table:table-row>
        <table:table-row table:style-name="TableRow584">
          <table:table-cell table:style-name="TableCell585">
            <text:p text:style-name="P586">110</text:p>
          </table:table-cell>
          <table:table-cell table:style-name="TableCell587">
            <text:p text:style-name="P588">1,021</text:p>
          </table:table-cell>
          <table:table-cell table:style-name="TableCell589">
            <text:p text:style-name="P590">606</text:p>
          </table:table-cell>
          <table:table-cell table:style-name="TableCell591">
            <text:p text:style-name="P592">59.35%</text:p>
          </table:table-cell>
        </table:table-row>
        <table:table-row table:style-name="TableRow593">
          <table:table-cell table:style-name="TableCell594">
            <text:p text:style-name="P595">111</text:p>
          </table:table-cell>
          <table:table-cell table:style-name="TableCell596">
            <text:p text:style-name="P597">1,214</text:p>
          </table:table-cell>
          <table:table-cell table:style-name="TableCell598">
            <text:p text:style-name="P599">510</text:p>
          </table:table-cell>
          <table:table-cell table:style-name="TableCell600">
            <text:p text:style-name="P601">42.01%</text:p>
          </table:table-cell>
        </table:table-row>
        <table:table-row table:style-name="TableRow602">
          <table:table-cell table:style-name="TableCell603">
            <text:p text:style-name="P604">112</text:p>
          </table:table-cell>
          <table:table-cell table:style-name="TableCell605">
            <text:p text:style-name="P606">1,188</text:p>
          </table:table-cell>
          <table:table-cell table:style-name="TableCell607">
            <text:p text:style-name="P608">185</text:p>
          </table:table-cell>
          <table:table-cell table:style-name="TableCell609">
            <text:p text:style-name="P610">15.57%</text:p>
          </table:table-cell>
        </table:table-row>
      </table:table>
      <text:p text:style-name="P611">說 <text:s text:c="3"/>明：1.本表數據為依據「公共工程雲端服務網」資料統計結果，該系統資料係由各工程執行機關填報。</text:p>
      <text:p text:style-name="P612">2.本表各「年度」列所對應之「件數」數據，係以決標日期在各該年度之工程標案為統計範圍。</text:p>
      <text:p text:style-name="P613">3.本表資料擷取日期為113年8月15日，另本表資料屬動態性質，統計結果會因擷取時間不同而有變動。</text:p>
      <text:p text:style-name="P614">資料來源：工程會；本中心整理。</text:p>
      <text:p text:style-name="P615"><text:span text:style-name="T616">表</text:span><text:span text:style-name="T617">2</text:span><text:span text:style-name="T618">　</text:span><text:span text:style-name="T619">近年</text:span><text:span text:style-name="T620">全國各機關</text:span><text:span text:style-name="T621">查核金額以上工程採購案</text:span><text:span text:style-name="T622">辦理追加</text:span><text:span text:style-name="T623">金額</text:span><text:span text:style-name="T624">情形表</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年度</text:p>
            </table:table-cell>
            <table:table-cell table:style-name="TableCell634">
              <text:p text:style-name="P635">總件數A</text:p>
            </table:table-cell>
            <table:table-cell table:style-name="TableCell636">
              <text:p text:style-name="P637">追加金額件數B</text:p>
            </table:table-cell>
            <table:table-cell table:style-name="TableCell638">
              <text:p text:style-name="P639">追加金額件數</text:p>
              <text:p text:style-name="P640">占比B/A</text:p>
            </table:table-cell>
            <table:table-cell table:style-name="TableCell641">
              <text:p text:style-name="P642">追加金額</text:p>
              <text:p text:style-name="P643">(新臺幣千元)</text:p>
            </table:table-cell>
          </table:table-row>
        </table:table-header-rows>
        <table:table-row table:style-name="TableRow644">
          <table:table-cell table:style-name="TableCell645">
            <text:p text:style-name="P646">108</text:p>
          </table:table-cell>
          <table:table-cell table:style-name="TableCell647">
            <text:p text:style-name="表格內文14行高">1,049</text:p>
          </table:table-cell>
          <table:table-cell table:style-name="TableCell648">
            <text:p text:style-name="表格內文14行高">727</text:p>
          </table:table-cell>
          <table:table-cell table:style-name="TableCell649">
            <text:p text:style-name="表格內文14行高">69.30%</text:p>
          </table:table-cell>
          <table:table-cell table:style-name="TableCell650">
            <text:p text:style-name="表格內文14行高">28,748,022</text:p>
          </table:table-cell>
        </table:table-row>
        <table:table-row table:style-name="TableRow651">
          <table:table-cell table:style-name="TableCell652">
            <text:p text:style-name="P653">109</text:p>
          </table:table-cell>
          <table:table-cell table:style-name="TableCell654">
            <text:p text:style-name="表格內文14行高">1,032</text:p>
          </table:table-cell>
          <table:table-cell table:style-name="TableCell655">
            <text:p text:style-name="表格內文14行高">702</text:p>
          </table:table-cell>
          <table:table-cell table:style-name="TableCell656">
            <text:p text:style-name="表格內文14行高">68.02%</text:p>
          </table:table-cell>
          <table:table-cell table:style-name="TableCell657">
            <text:p text:style-name="表格內文14行高">33,409,893</text:p>
          </table:table-cell>
        </table:table-row>
        <table:table-row table:style-name="TableRow658">
          <table:table-cell table:style-name="TableCell659">
            <text:p text:style-name="P660">110</text:p>
          </table:table-cell>
          <table:table-cell table:style-name="TableCell661">
            <text:p text:style-name="表格內文14行高">1,021</text:p>
          </table:table-cell>
          <table:table-cell table:style-name="TableCell662">
            <text:p text:style-name="表格內文14行高">636</text:p>
          </table:table-cell>
          <table:table-cell table:style-name="TableCell663">
            <text:p text:style-name="表格內文14行高">62.29%</text:p>
          </table:table-cell>
          <table:table-cell table:style-name="TableCell664">
            <text:p text:style-name="表格內文14行高">21,644,610</text:p>
          </table:table-cell>
        </table:table-row>
        <table:table-row table:style-name="TableRow665">
          <table:table-cell table:style-name="TableCell666">
            <text:p text:style-name="P667">111</text:p>
          </table:table-cell>
          <table:table-cell table:style-name="TableCell668">
            <text:p text:style-name="表格內文14行高">1,214</text:p>
          </table:table-cell>
          <table:table-cell table:style-name="TableCell669">
            <text:p text:style-name="表格內文14行高">566</text:p>
          </table:table-cell>
          <table:table-cell table:style-name="TableCell670">
            <text:p text:style-name="表格內文14行高">46.62%</text:p>
          </table:table-cell>
          <table:table-cell table:style-name="TableCell671">
            <text:p text:style-name="表格內文14行高">17,564,380</text:p>
          </table:table-cell>
        </table:table-row>
        <table:table-row table:style-name="TableRow672">
          <table:table-cell table:style-name="TableCell673">
            <text:p text:style-name="P674">112</text:p>
          </table:table-cell>
          <table:table-cell table:style-name="TableCell675">
            <text:p text:style-name="表格內文14行高">1,188</text:p>
          </table:table-cell>
          <table:table-cell table:style-name="TableCell676">
            <text:p text:style-name="表格內文14行高">205</text:p>
          </table:table-cell>
          <table:table-cell table:style-name="TableCell677">
            <text:p text:style-name="表格內文14行高">17.26%</text:p>
          </table:table-cell>
          <table:table-cell table:style-name="TableCell678">
            <text:p text:style-name="表格內文14行高">5,574,506</text:p>
          </table:table-cell>
        </table:table-row>
      </table:table>
      <text:p text:style-name="P679">說 <text:s text:c="3"/>明：同表1。</text:p>
      <text:p text:style-name="P680">資料來源：工程會；本中心整理。</text:p>
      <text:p text:style-name="P681"><text:span text:style-name="T682">(</text:span><text:span text:style-name="T683">二)</text:span><text:span text:style-name="T684">112年度</text:span><text:span text:style-name="T685">查核金額以上工程採購</text:span><text:span text:style-name="T686">辦理</text:span><text:span text:style-name="T687">追加金額</text:span><text:span text:style-name="T688">之案件中，追加金額</text:span><text:span text:style-name="T689">10%</text:span><text:span text:style-name="T690">以上</text:span><text:span text:style-name="T691">之</text:span><text:span text:style-name="T692">件數</text:span><text:span text:style-name="T693">逾</text:span><text:span text:style-name="T694">5成</text:span></text:p>
      <text:p text:style-name="P695">據工程會資料，全國各機關查核金額以上工程採購案辦理追加金額件數及占比自108年度起逐年減少，惟按追加金額之比率區間分析，各年度追加金額之工程採購案以追加金額10%以上之件數居多，其占追加金額合計件數之比率由108年度之43.74%，至112年度上升為53.66%(詳表3)，允宜針對追加金額較大或件數較多之機關持續協助及輔導改善，俾利工程順利執行。</text:p>
      <text:p text:style-name="P696"><text:span text:style-name="T697">表</text:span><text:span text:style-name="T698">3</text:span><text:span text:style-name="T699">　</text:span><text:span text:style-name="T700">近年</text:span><text:span text:style-name="T701">全國各機關</text:span><text:span text:style-name="T702">查核金額以上工程採購案</text:span><text:span text:style-name="T703">追加</text:span><text:span text:style-name="T704">金額比率分布</text:span><text:span text:style-name="T705">表</text:span></text:p>
      <text:p text:style-name="P706"><text:span text:style-name="T707">單位：件數</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追加金額比率</text:p>
            </table:table-cell>
            <table:table-cell table:style-name="TableCell718">
              <text:p text:style-name="P719">108年度</text:p>
            </table:table-cell>
            <table:table-cell table:style-name="TableCell720">
              <text:p text:style-name="P721">109年度</text:p>
            </table:table-cell>
            <table:table-cell table:style-name="TableCell722">
              <text:p text:style-name="P723">110年度</text:p>
            </table:table-cell>
            <table:table-cell table:style-name="TableCell724">
              <text:p text:style-name="P725">111年度</text:p>
            </table:table-cell>
            <table:table-cell table:style-name="TableCell726">
              <text:p text:style-name="P727">112年度</text:p>
            </table:table-cell>
          </table:table-row>
        </table:table-header-rows>
        <table:table-row table:style-name="TableRow728">
          <table:table-cell table:style-name="TableCell729">
            <text:p text:style-name="P730">未達3%</text:p>
          </table:table-cell>
          <table:table-cell table:style-name="TableCell731">
            <text:p text:style-name="P732">156</text:p>
          </table:table-cell>
          <table:table-cell table:style-name="TableCell733">
            <text:p text:style-name="P734">146</text:p>
          </table:table-cell>
          <table:table-cell table:style-name="TableCell735">
            <text:p text:style-name="P736">156</text:p>
          </table:table-cell>
          <table:table-cell table:style-name="TableCell737">
            <text:p text:style-name="P738">142</text:p>
          </table:table-cell>
          <table:table-cell table:style-name="TableCell739">
            <text:p text:style-name="P740">39</text:p>
          </table:table-cell>
        </table:table-row>
        <table:table-row table:style-name="TableRow741">
          <table:table-cell table:style-name="TableCell742">
            <text:p text:style-name="P743">3%~5%</text:p>
          </table:table-cell>
          <table:table-cell table:style-name="TableCell744">
            <text:p text:style-name="P745">87</text:p>
          </table:table-cell>
          <table:table-cell table:style-name="TableCell746">
            <text:p text:style-name="P747">61</text:p>
          </table:table-cell>
          <table:table-cell table:style-name="TableCell748">
            <text:p text:style-name="P749">76</text:p>
          </table:table-cell>
          <table:table-cell table:style-name="TableCell750">
            <text:p text:style-name="P751">55</text:p>
          </table:table-cell>
          <table:table-cell table:style-name="TableCell752">
            <text:p text:style-name="P753">22</text:p>
          </table:table-cell>
        </table:table-row>
        <table:table-row table:style-name="TableRow754">
          <table:table-cell table:style-name="TableCell755">
            <text:p text:style-name="P756">5%~10%</text:p>
          </table:table-cell>
          <table:table-cell table:style-name="TableCell757">
            <text:p text:style-name="P758">166</text:p>
          </table:table-cell>
          <table:table-cell table:style-name="TableCell759">
            <text:p text:style-name="P760">160</text:p>
          </table:table-cell>
          <table:table-cell table:style-name="TableCell761">
            <text:p text:style-name="P762">116</text:p>
          </table:table-cell>
          <table:table-cell table:style-name="TableCell763">
            <text:p text:style-name="P764">101</text:p>
          </table:table-cell>
          <table:table-cell table:style-name="TableCell765">
            <text:p text:style-name="P766">34</text:p>
          </table:table-cell>
        </table:table-row>
        <table:table-row table:style-name="TableRow767">
          <table:table-cell table:style-name="TableCell768">
            <text:p text:style-name="P769">10%以上A</text:p>
          </table:table-cell>
          <table:table-cell table:style-name="TableCell770">
            <text:p text:style-name="P771">318</text:p>
          </table:table-cell>
          <table:table-cell table:style-name="TableCell772">
            <text:p text:style-name="P773">335</text:p>
          </table:table-cell>
          <table:table-cell table:style-name="TableCell774">
            <text:p text:style-name="P775">288</text:p>
          </table:table-cell>
          <table:table-cell table:style-name="TableCell776">
            <text:p text:style-name="P777">268</text:p>
          </table:table-cell>
          <table:table-cell table:style-name="TableCell778">
            <text:p text:style-name="P779">110</text:p>
          </table:table-cell>
        </table:table-row>
        <table:table-row table:style-name="TableRow780">
          <table:table-cell table:style-name="TableCell781">
            <text:p text:style-name="P782"><text:span text:style-name="T783">合計</text:span><text:span text:style-name="T784">B</text:span></text:p>
          </table:table-cell>
          <table:table-cell table:style-name="TableCell785">
            <text:p text:style-name="P786">727</text:p>
          </table:table-cell>
          <table:table-cell table:style-name="TableCell787">
            <text:p text:style-name="P788">702</text:p>
          </table:table-cell>
          <table:table-cell table:style-name="TableCell789">
            <text:p text:style-name="P790">636</text:p>
          </table:table-cell>
          <table:table-cell table:style-name="TableCell791">
            <text:p text:style-name="P792">566</text:p>
          </table:table-cell>
          <table:table-cell table:style-name="TableCell793">
            <text:p text:style-name="P794">205</text:p>
          </table:table-cell>
        </table:table-row>
        <table:table-row table:style-name="TableRow795">
          <table:table-cell table:style-name="TableCell796">
            <text:p text:style-name="P797"><text:span text:style-name="T798">追加金額10</text:span><text:span text:style-name="T799">%</text:span><text:span text:style-name="T800">以上件數占追加金額合計件數之比率A/B</text:span></text:p>
          </table:table-cell>
          <table:table-cell table:style-name="TableCell801">
            <text:p text:style-name="P802">43.74%</text:p>
          </table:table-cell>
          <table:table-cell table:style-name="TableCell803">
            <text:p text:style-name="P804">47.72%</text:p>
          </table:table-cell>
          <table:table-cell table:style-name="TableCell805">
            <text:p text:style-name="P806">45.28%</text:p>
          </table:table-cell>
          <table:table-cell table:style-name="TableCell807">
            <text:p text:style-name="P808">47.35%</text:p>
          </table:table-cell>
          <table:table-cell table:style-name="TableCell809">
            <text:p text:style-name="P810">53.66%</text:p>
          </table:table-cell>
        </table:table-row>
      </table:table>
      <text:p text:style-name="P811">說 <text:s text:c="3"/>明：同表1。</text:p>
      <text:p text:style-name="P812">資料來源：工程會；本中心整理。</text:p>
      <text:p text:style-name="P813">(三)為確實瞭解各年工程執行實況，允宜檢討資料之統計方式</text:p>
      <text:p text:style-name="P814">前述全國各機關查核金額以上工程採購案之展期及追加金額情形，工程會提供資料之統計範圍係以「決標日期」在各該年度之工程標案為各年度所對應之件數數據(詳表1至表3)。自108年度以降工程採購案辦理展期或追加件數逐年減少之現象，據工程會所稱主要係疫情減緩所致，惟尚難排除係因履約時間較短，部分工程尚未辦理變更設計展延工期或追加金額之因素，允宜檢討資料之統計方式，俾確實瞭解各年工程執行實況，協助機關加速推動公共工程。</text:p>
      <text:p text:style-name="P815">綜上，自108年度起，全國各機關查核金額以上工程採購案辦理展期及追加金額之件數及占比，隨疫情趨緩有逐漸減少趨勢；惟112年度查核金額以上工程採購辦理追加金額之案件中，追加金額10%以上之件數逾5成，較108至111年度為高，允宜針對追加金額較大或件數較多之機關持續協助及輔導改善，俾利工程順利執行。另工程會提供展期及追加金額資料之統計方式，各年度資料係以工程標案決標年度統計，爰近年工程採購案辦理展期或追加件數逐年減少之現象，尚難排除係部分工程履約時間較短致展期或追加金額尚未發生之情形，允宜檢討改進，俾確實瞭解各年工程執行實況，協助機關加速推動公共工程。</text:p>
      <text:p text:style-name="P816"><text:span text:style-name="T817">(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2-13T02:54:00Z</meta:creation-date>
    <dc:date>2024-12-13T02:54:00Z</dc:date>
    <meta:print-date>2023-10-20T01:27:00Z</meta:print-date>
    <meta:template xlink:href="doctemp.dotx" xlink:type="simple"/>
    <meta:editing-cycles>2</meta:editing-cycles>
    <meta:editing-duration>PT0S</meta:editing-duration>
    <meta:document-statistic meta:page-count="3" meta:paragraph-count="14" meta:word-count="1091" meta:character-count="7299" meta:row-count="51" meta:non-whitespace-character-count="6222"/>
  </office:meta>
</office:document-meta>
</file>