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true" style:font-size-complex="12pt"/>
    </style:style>
    <style:style style:name="T9" style:parent-style-name="註腳參照" style:family="text">
      <style:text-properties style:letter-kerning="true" style:font-size-complex="12pt"/>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letter-kerning="true" style:font-size-complex="12pt"/>
    </style:style>
    <style:style style:name="T13" style:parent-style-name="預設段落字型" style:family="text">
      <style:text-properties style:letter-kerning="true" style:font-size-complex="12pt"/>
    </style:style>
    <style:style style:name="T14" style:parent-style-name="預設段落字型" style:family="text">
      <style:text-properties style:letter-kerning="true" style:font-size-complex="12pt"/>
    </style:style>
    <style:style style:name="T15" style:parent-style-name="預設段落字型" style:family="text">
      <style:text-properties style:letter-kerning="true" style:font-size-complex="12pt"/>
    </style:style>
    <style:style style:name="T16" style:parent-style-name="預設段落字型" style:family="text">
      <style:text-properties style:letter-kerning="true" style:font-size-complex="12pt"/>
    </style:style>
    <style:style style:name="T17" style:parent-style-name="預設段落字型" style:family="text">
      <style:text-properties style:letter-kerning="true" style:font-size-complex="12pt"/>
    </style:style>
    <style:style style:name="T18" style:parent-style-name="預設段落字型" style:family="text">
      <style:text-properties style:letter-kerning="true" style:font-size-complex="12pt"/>
    </style:style>
    <style:style style:name="T19" style:parent-style-name="預設段落字型" style:family="text">
      <style:text-properties style:letter-kerning="true" style:font-size-complex="12pt"/>
    </style:style>
    <style:style style:name="T20" style:parent-style-name="預設段落字型" style:family="text">
      <style:text-properties style:letter-kerning="true" style:font-size-complex="12pt"/>
    </style:style>
    <style:style style:name="T21" style:parent-style-name="預設段落字型" style:family="text">
      <style:text-properties style:letter-kerning="true" style:font-size-complex="12pt"/>
    </style:style>
    <style:style style:name="T22" style:parent-style-name="預設段落字型" style:family="text">
      <style:text-properties style:letter-kerning="true" style:font-size-complex="12pt"/>
    </style:style>
    <style:style style:name="T23" style:parent-style-name="預設段落字型" style:family="text">
      <style:text-properties style:letter-kerning="true" style:font-size-complex="12pt"/>
    </style:style>
    <style:style style:name="T24" style:parent-style-name="預設段落字型" style:family="text">
      <style:text-properties style:letter-kerning="true" style:font-size-complex="12pt"/>
    </style:style>
    <style:style style:name="T25" style:parent-style-name="預設段落字型" style:family="text">
      <style:text-properties style:letter-kerning="true" style:font-size-complex="12pt"/>
    </style:style>
    <style:style style:name="T26" style:parent-style-name="預設段落字型" style:family="text">
      <style:text-properties style:letter-kerning="true" style:font-size-complex="12pt"/>
    </style:style>
    <style:style style:name="T27" style:parent-style-name="預設段落字型" style:family="text">
      <style:text-properties style:letter-kerning="true" style:font-size-complex="12pt"/>
    </style:style>
    <style:style style:name="T28" style:parent-style-name="預設段落字型" style:family="text">
      <style:text-properties style:letter-kerning="true" style:font-size-complex="12pt"/>
    </style:style>
    <style:style style:name="T29" style:parent-style-name="預設段落字型" style:family="text">
      <style:text-properties style:letter-kerning="true" style:font-size-complex="12pt"/>
    </style:style>
    <style:style style:name="T30" style:parent-style-name="預設段落字型" style:family="text">
      <style:text-properties style:letter-kerning="true" style:font-size-complex="12pt"/>
    </style:style>
    <style:style style:name="T31" style:parent-style-name="預設段落字型" style:family="text">
      <style:text-properties style:letter-kerning="true" style:font-size-complex="12pt"/>
    </style:style>
    <style:style style:name="T32" style:parent-style-name="預設段落字型" style:family="text">
      <style:text-properties style:letter-kerning="true" style:font-size-complex="12pt"/>
    </style:style>
    <style:style style:name="T33" style:parent-style-name="預設段落字型" style:family="text">
      <style:text-properties style:letter-kerning="true" style:font-size-complex="12pt"/>
    </style:style>
    <style:style style:name="T34" style:parent-style-name="預設段落字型" style:family="text">
      <style:text-properties style:letter-kerning="true" style:font-size-complex="12pt"/>
    </style:style>
    <style:style style:name="T35" style:parent-style-name="預設段落字型" style:family="text">
      <style:text-properties style:letter-kerning="true" style:font-size-complex="12pt"/>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text-position="super 50%"/>
    </style:style>
    <style:style style:name="P46" style:parent-style-name="表格內文14行高" style:family="paragraph">
      <style:paragraph-properties fo:text-align="justify" fo:margin-left="0.1451in" fo:text-indent="-0.1451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P51" style:parent-style-name="內文" style:family="paragraph">
      <style:paragraph-properties fo:margin-left="0.393in" fo:text-indent="0.393in">
        <style:tab-stops/>
      </style:paragraph-properties>
    </style:style>
  </office:automatic-styles>
  <office:body>
    <office:text text:use-soft-page-breaks="true">
      <text:p text:style-name="P1">行政院環境保護署及所屬(環境部)112年度單位決算評估報告</text:p>
      <text:p text:style-name="P5"><text:bookmark-start text:name="_Toc22289952"/><text:bookmark-start text:name="_Toc22290845"/><text:bookmark-start text:name="_Toc86671647"/><text:bookmark-start text:name="_Toc115158792"/><text:bookmark-start text:name="_Toc116361409"/><text:bookmark-start text:name="_Toc116823254"/></text:p>
      <text:p text:style-name="P6"><text:bookmark-start text:name="_Toc52284292"/><text:bookmark-start text:name="_Toc513447937"/><text:bookmark-start text:name="_Toc82070240"/><text:bookmark-start text:name="_Toc115426878"/><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146715470"/><text:bookmark-start text:name="_Toc184803906"/>二、「強化全國環境檢測智慧轉型計畫」經行政院核定僅逾1年，即提報修正計畫並大幅下修總經費，噪音及異味感測市場應用之事前調查允待加強，俾有效提升民眾生活品質<text:bookmark-end text:name="_Toc146715470"/><text:bookmark-end text:name="_Toc184803906"/></text:p>
      <text:p text:style-name="P7"><text:bookmark-start text:name="_Hlk184801534"/><text:span text:style-name="T8">環境檢驗所</text:span><text:bookmark-end text:name="_Hlk184801534"/><text:span text:style-name="T9"><text:note text:note-class="footnote" text:id="_ftn0"><text:note-citation>1</text:note-citation><text:note-body><text:p text:style-name="表格內文14行高"><text:span text:style-name="T10"><text:s/></text:span><text:span text:style-name="T11">112年8月22日環境檢驗所已改制為國家環境研究院。</text:span></text:p></text:note-body></text:note></text:span><text:span text:style-name="T12">11</text:span><text:span text:style-name="T13">2</text:span><text:span text:style-name="T14">年度預算</text:span><text:span text:style-name="T15">於</text:span><text:span text:style-name="T16">「</text:span><text:span text:style-name="T17">空氣污染及噪音檢驗測定」工作計畫項下之「強化全國環境檢測」分支計畫</text:span><text:span text:style-name="T18">編列「強化全國環境檢測智慧轉型計畫(111-116年度</text:span><text:span text:style-name="T19">)</text:span><text:span text:style-name="T20">」</text:span><text:span text:style-name="T21">6</text:span><text:span text:style-name="T22">,8</text:span><text:span text:style-name="T23">59</text:span><text:span text:style-name="T24">萬</text:span><text:span text:style-name="T25">2</text:span><text:span text:style-name="T26">千元</text:span><text:span text:style-name="T27">，執行數</text:span><text:span text:style-name="T28">6,8</text:span><text:span text:style-name="T29">43</text:span><text:span text:style-name="T30">萬</text:span><text:span text:style-name="T31">9</text:span><text:span text:style-name="T32">千元</text:span><text:span text:style-name="T33">，執行率9</text:span><text:span text:style-name="T34">9.78%</text:span><text:span text:style-name="T35">。</text:span></text:p>
      <text:p text:style-name="P36"><text:span text:style-name="T37">為</text:span><text:span text:style-name="T38">辦理建構全國噪音及異味檢測網、提升地方檢測能量品質及建置區域行動實驗室支援地方查處等工作</text:span><text:span text:style-name="T39">，環境部擬定</text:span><text:span text:style-name="T40">「強化全國環境檢測智慧轉型計畫(111-116年度)」</text:span><text:span text:style-name="T41">，於</text:span><text:span text:style-name="T42">110年8月6日</text:span><text:span text:style-name="T43">經</text:span><text:span text:style-name="T44">行政院核定中央公務預算經費需求總額為6億6,896萬元，</text:span>惟「囿於布建固定式噪音感測器僅能呈現感測器周遭之噪音現況，亦可能受經過感測器之噪音源干擾，對於民眾關切之陳情熱區噪音，無法達到噪音源鑑定功能，爰將布建2,000處次階噪音計刪除執行；另為開發異味感測器，廣邀國內外儀器廠商參與異味感測器測試，經測試結果顯示感測器之功能尚無法達到人鼻聞嗅濃度等級(約1ppb)且價格偏高，致使異味感測器無法開發成功，爰將計畫工項『建構全國異味檢測網』刪除」<text:span text:style-name="T45"><text:note text:note-class="footnote" text:id="_ftn1"><text:note-citation>2</text:note-citation><text:note-body><text:p text:style-name="P46"><text:s/><text:span text:style-name="T47">本段摘自行政院112年3月17日核定「強化全國環境檢測智慧轉型計畫(111至116年度)」修正計畫書</text:span>。</text:p></text:note-body></text:note></text:span>，案經行政院112年3月17日核定修正計畫，將中央公務預算經費需求總額下修為5 億737 萬7 千元，減少1億6<text:span text:style-name="T48">,158萬3千元，減幅</text:span><text:span text:style-name="T49">達</text:span><text:span text:style-name="T50">24.15%</text:span>，爰<text:bookmark-start text:name="_Hlk146189075"/>噪音及異味感測器之市場應用事前調查<text:bookmark-end text:name="_Hlk146189075"/>難謂嚴謹妥適。</text:p>
      <text:soft-page-break/>
      <text:p text:style-name="P51">綜上，為強化地方噪音及異味治理功能，「強化全國環境檢測智慧轉型計畫(111-116年度)」原規劃建構全國噪音及異味檢測網、提升地方檢測能量品質及建構區域行動實驗室，以支援地方溯源查處，達成改善執法效率及提升民眾生活品質之目標。惟計畫核定僅逾1年，即囿於固定式噪音感測器無法達到噪音源鑑定功能，及異味感測器測試無法開發成功之故，提報修正計畫，大幅下修總經費達24.15%，允宜加強噪音及異味感測市場應用之事前調查，俾有效提升民眾生活品質。<text:bookmark-end text:name="_Toc22289952"/><text:bookmark-end text:name="_Toc22290845"/><text:bookmark-end text:name="_Toc86671647"/><text:bookmark-end text:name="_Toc115158792"/><text:bookmark-end text:name="_Toc116361409"/><text:bookmark-end text:name="_Toc116823254"/><text:bookmark-end text:name="_Toc52284292"/><text:bookmark-end text:name="_Toc513447937"/><text:bookmark-end text:name="_Toc82070240"/><text:bookmark-end text:name="_Toc115426878"/><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署主管98年度單位預算評估報告目錄</dc:title>
    <dc:subject/>
    <meta:initial-creator>user</meta:initial-creator>
    <dc:creator>Administrator</dc:creator>
    <meta:creation-date>2024-12-13T02:55:00Z</meta:creation-date>
    <dc:date>2024-12-13T02:55:00Z</dc:date>
    <meta:print-date>2024-12-13T02:55:00Z</meta:print-date>
    <meta:template xlink:href="doctemp.dot" xlink:type="simple"/>
    <meta:editing-cycles>2</meta:editing-cycles>
    <meta:editing-duration>PT0S</meta:editing-duration>
    <meta:document-statistic meta:page-count="2" meta:paragraph-count="1" meta:word-count="127" meta:character-count="850" meta:row-count="6" meta:non-whitespace-character-count="724"/>
  </office:meta>
</office:document-meta>
</file>