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margin-left="0.1451in" fo:text-indent="-0.1451in">
        <style:tab-stops/>
      </style:paragraph-properties>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P11" style:parent-style-name="表格內文14行高" style:family="paragraph">
      <style:paragraph-properties fo:margin-left="0.1451in" fo:text-indent="-0.1451in">
        <style:tab-stops/>
      </style:paragraph-properties>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P18" style:parent-style-name="一二三" style:family="paragraph">
      <style:paragraph-properties fo:margin-left="0.5895in" fo:text-indent="-0.1965in">
        <style:tab-stops/>
      </style:paragraph-properties>
      <style:text-properties fo:font-weight="bold" style:font-weight-asian="bold" style:font-weight-complex="bold"/>
    </style:style>
    <style:style style:name="P19" style:parent-style-name="一下內文縮2" style:family="paragraph">
      <style:paragraph-properties fo:margin-left="0.5895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895in" fo:text-indent="0.393in">
        <style:tab-stops/>
      </style:paragraph-properties>
    </style:style>
    <style:style style:name="P22" style:parent-style-name="內文" style:family="paragraph">
      <style:paragraph-properties fo:margin-left="0.393in" fo:text-indent="0.393in">
        <style:tab-stops/>
      </style:paragraph-properties>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office:automatic-styles>
  <office:body>
    <office:text text:use-soft-page-breaks="true">
      <text:p text:style-name="P1">行政院環境保護署及所屬(環境部)112年度單位決算評估報告</text:p>
      <text:p text:style-name="P5"><text:bookmark-start text:name="_Toc22289952"/><text:bookmark-start text:name="_Toc22290845"/><text:bookmark-start text:name="_Toc86671647"/><text:bookmark-start text:name="_Toc115158792"/><text:bookmark-start text:name="_Toc116361409"/><text:bookmark-start text:name="_Toc116823254"/></text:p>
      <text:p text:style-name="P6"><text:bookmark-start text:name="_Toc513447937"/><text:bookmark-start text:name="_Toc82070240"/><text:bookmark-start text:name="_Toc115426878"/><text:bookmark-start text:name="_Toc495509765"/><text:bookmark-start text:name="_Toc495757739"/><text:bookmark-start text:name="_Toc495761112"/><text:bookmark-start text:name="_Toc496529069"/><text:bookmark-start text:name="_Toc445454880"/><text:bookmark-start text:name="_Toc496692940"/><text:bookmark-start text:name="_Toc498352504"/><text:bookmark-start text:name="_Toc495509762"/><text:bookmark-start text:name="_Toc495757735"/><text:bookmark-start text:name="_Toc495761108"/><text:bookmark-start text:name="_Toc496529063"/><text:bookmark-start text:name="_Toc519516980"/><text:bookmark-start text:name="_Toc520705897"/><text:bookmark-start text:name="_Toc18938264"/><text:bookmark-start text:name="_Toc115440207"/><text:bookmark-start text:name="_Toc184803907"/>三、<text:bookmark-end text:name="_Toc115440207"/>推動檢修環保專責人員兼職相關法規進度延宕，且事業單位仍有專責人員違規兼職情形，允宜就問題癥結通盤檢討改善，以督促專責人員恪遵職守，維護各類環保設施安全<text:bookmark-end text:name="_Toc184803907"/></text:p>
      <text:p text:style-name="P7">為改善國內環境，空氣污染防制法、水污染防治法等法規皆規定相關事業應設置環保專責人員<text:span text:style-name="註腳參照"><text:note text:note-class="footnote" text:id="_ftn0"><text:note-citation>1</text:note-citation><text:note-body><text:p text:style-name="P8"><text:span text:style-name="T9"><text:s/>依</text:span><text:span text:style-name="T10">空氣污染防制法第34條第1項、水污染防治法第21條第1項、廢棄物清理法第28條第2項、室內空氣品質管理法第9條第1項、毒性及關注化學物質管理法第18條第1項、環境用藥管理法第19條第1項等規定。</text:span></text:p></text:note-body></text:note></text:span>，且均不得兼任環保法規以外其他法規所定專責(任)人員或從事其他與污染防制(治)無關之工作<text:span text:style-name="註腳參照"><text:note text:note-class="footnote" text:id="_ftn1"><text:note-citation>2</text:note-citation><text:note-body><text:p text:style-name="P11"><text:span text:style-name="T12"><text:s/></text:span><text:span text:style-name="T13">依空氣污染防制專責單位或專責人員設置及管理辦法第5條第1項、廢</text:span><text:span text:style-name="T14">(</text:span><text:span text:style-name="T15">污</text:span><text:span text:style-name="T16">)</text:span><text:span text:style-name="T17">水處理專責單位或人員設置及管理辦法第15條第2項、指定公告應置廢棄物專業技術人員之事業第2條、室內空氣品質維護管理專責人員設置管理辦法第5條、毒性及關注化學物質專業技術管理人員設置及管理辦法第6條第2項、環境用藥專業技術人員設置管理辦法第10條第3項等規定。</text:span></text:p></text:note-body></text:note></text:span>，惟事業單位仍有專責人員違規兼職情形。經查：</text:p>
      <text:p text:style-name="P18">(一)112年度首次以系統勾稽各事業專責人員設置情形，疑似兼職者計6,216筆</text:p>
      <text:p text:style-name="P19">環境部為考量職業安全衛生管理人員、防火管理人與環保法規專責人員部分業務內容相關，前於111年5月間預告空氣污染防制等環保專責(技術)人員設置及管理辦法修正草案，開放環保、職安與消防專責人員得互相兼任，以利事業單位人力彈性調度，並於同年6月間辦理研商會議廣納各界修法意見，又該部於111年8月間與勞動部商研勞工保險局投保資料系統介接事宜，全面清查專責人員設置情形，於112年7月間首次執行系統介接勾稽結果，疑似兼職者計6,216筆。</text:p>
      <text:p text:style-name="P20">(二)空氣污染防制等環保專責人員設置及管理辦法修正進度延<text:soft-page-break/>宕，且環保專責人員兼職情形仍未獲有效改善</text:p>
      <text:p text:style-name="P21">環境部於112年度以系統勾稽各事業專責人員設置情形後，即分別通知空氣污染防制等業管單位執行後續查處，在相關環保法規未完成修正前，仍將持續清查環保法規專責人員兼職情形。惟截至112年底止，距111年5月預告空氣污染防制等環保專責人員設置及管理辦法修正草案，已歷時近1年7個月，相關法規仍未完成修正；另審計部於審查環境部112年度財務收支及決算時，據該部提供截至112年底止各事業單位依法設置之環保專責人員(計2萬7,127筆)，經運用Arbutus電腦審計軟體，分別與職安管理人員名單(計3萬6,669<text:s/>筆)及防火管理人員名單(計5萬7,174筆)勾稽結果，仍有環<text:bookmark-start text:name="_Hlk184802873"/>保專責人員疑似違法兼任職安管理人員<text:bookmark-end text:name="_Hlk184802873"/>者計有1,061筆(3.91%)、兼任防火管理人員者計有1,239筆(4.57%)，顯示<text:bookmark-start text:name="_Hlk184802921"/>兼職情形仍未獲有效改善<text:bookmark-end text:name="_Hlk184802921"/>。</text:p>
      <text:p text:style-name="P22">綜上，<text:bookmark-start text:name="_Toc51749357"/><text:bookmark-start text:name="_Toc82070250"/><text:bookmark-end text:name="_Toc513447937"/><text:bookmark-end text:name="_Toc82070240"/><text:bookmark-end text:name="_Toc115426878"/>環境部考量現行環保專責人員不得兼職之法規有窒礙難行之處，爰研擬修正事宜，惟執行進展緩慢，又經審計部勾稽發現仍有環保專責人員疑似兼職情事，允宜就問題癥結通盤檢討，以符實務運作情形，並另就疑似兼職情形查明妥處，以端正執業風氣。</text:p>
      <text:p text:style-name="姓名及分機"><text:bookmark-end text:name="_Toc22289952"/><text:bookmark-end text:name="_Toc22290845"/><text:bookmark-end text:name="_Toc86671647"/><text:bookmark-end text:name="_Toc115158792"/><text:bookmark-end text:name="_Toc116361409"/><text:bookmark-end text:name="_Toc116823254"/><text:bookmark-end text:name="_Toc495509765"/><text:bookmark-end text:name="_Toc495757739"/><text:bookmark-end text:name="_Toc495761112"/><text:bookmark-end text:name="_Toc496529069"/><text:bookmark-end text:name="_Toc445454880"/><text:bookmark-end text:name="_Toc496692940"/><text:bookmark-end text:name="_Toc498352504"/><text:bookmark-end text:name="_Toc495509762"/><text:bookmark-end text:name="_Toc495757735"/><text:bookmark-end text:name="_Toc495761108"/><text:bookmark-end text:name="_Toc496529063"/><text:bookmark-end text:name="_Toc519516980"/><text:bookmark-end text:name="_Toc520705897"/><text:bookmark-end text:name="_Toc18938264"/><text:bookmark-end text:name="_Toc51749357"/><text:bookmark-end text:name="_Toc82070250"/><text:span text:style-name="T23">(</text:span>分機：19<text:span text:style-name="T24">39</text:span><text:s/>陳燕玲<text:span text:style-name="T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2222in" fo:margin-left="0in" fo:text-indent="0in">
        <style:tab-stops/>
      </style:paragraph-properties>
      <style:text-properties style:font-name="Times New Roman" style:font-weight-complex="bold"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style:font-name="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style:font-size-complex="12pt" fo:hyphenate="false"/>
    </style:style>
    <style:style style:name="超連結" style:display-name="超連結" style:family="text">
      <style:text-properties style:use-window-font-color="true" fo:font-size="12pt" style:font-size-asian="12pt" style:font-size-complex="12pt" style:text-underline-type="single" style:text-underline-style="solid" style:text-underline-width="auto" style:text-underline-mode="continuous"/>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內文Web" style:display-name="內文 (Web)" style:family="paragraph" style:parent-style-name="內文">
      <style:text-properties style:font-name="Times New Roman"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paragraph-properties fo:margin-left="0.2506in" fo:text-indent="-0.25in">
        <style:tab-stops>
          <style:tab-stop style:type="left" style:position="0in"/>
        </style:tab-stops>
      </style:paragraph-properties>
      <style:text-properties fo:hyphenate="false"/>
    </style:style>
    <style:style style:name="清單號碼2" style:display-name="清單號碼 2" style:family="paragraph" style:parent-style-name="內文">
      <style:paragraph-properties fo:margin-left="0.584in" fo:text-indent="-0.25in">
        <style:tab-stops>
          <style:tab-stop style:type="left" style:position="0in"/>
        </style:tab-stops>
      </style:paragraph-properties>
      <style:text-properties fo:hyphenate="false"/>
    </style:style>
    <style:style style:name="清單號碼3" style:display-name="清單號碼 3" style:family="paragraph" style:parent-style-name="內文">
      <style:paragraph-properties fo:margin-left="0.9173in" fo:text-indent="-0.25in">
        <style:tab-stops>
          <style:tab-stop style:type="left" style:position="0in"/>
        </style:tab-stops>
      </style:paragraph-properties>
      <style:text-properties fo:hyphenate="false"/>
    </style:style>
    <style:style style:name="清單號碼4" style:display-name="清單號碼 4" style:family="paragraph" style:parent-style-name="內文">
      <style:paragraph-properties fo:margin-left="1.2506in" fo:text-indent="-0.25in">
        <style:tab-stops>
          <style:tab-stop style:type="left" style:position="0in"/>
        </style:tab-stops>
      </style:paragraph-properties>
      <style:text-properties fo:hyphenate="false"/>
    </style:style>
    <style:style style:name="清單號碼5" style:display-name="清單號碼 5" style:family="paragraph" style:parent-style-name="內文">
      <style:paragraph-properties fo:margin-left="1.584in" fo:text-indent="-0.25in">
        <style:tab-stops>
          <style:tab-stop style:type="left" style:position="0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auto-update="true">
      <style:paragraph-properties fo:margin-left="0.584in" fo:text-indent="-0.25in">
        <style:tab-stops>
          <style:tab-stop style:type="left" style:position="0in"/>
        </style:tab-stops>
      </style:paragraph-properties>
      <style:text-properties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paragraph-properties fo:margin-left="1.2506in" fo:text-indent="-0.25in">
        <style:tab-stops>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1.584in" fo:text-indent="-0.25in">
        <style:tab-stops>
          <style:tab-stop style:type="left" style:position="0in"/>
        </style:tab-stops>
      </style:paragraph-properties>
      <style:text-properties fo:hyphenate="false"/>
    </style:style>
    <style:style style:name="電子郵件簽名" style:display-name="電子郵件簽名"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content0021" style:display-name="content0021" style:family="text">
      <style:text-properties style:font-name="新細明體" style:font-name-asian="新細明體" fo:font-weight="normal" style:font-weight-asian="normal" style:font-weight-complex="normal" fo:color="#000000" fo:letter-spacing="0.009in" fo:font-size="10pt" style:font-size-asian="10pt" style:font-size-complex="10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t1200000018" style:display-name="t1200000018" style:family="text">
      <style:text-properties fo:letter-spacing="0.0166in"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壹內文" style:display-name="壹、內文" style:family="paragraph" style:parent-style-name="內文">
      <style:paragraph-properties style:snap-to-layout-grid="false" style:line-height-at-least="0.2777in" fo:margin-left="0in" fo:text-indent="0.3888in">
        <style:tab-stops/>
      </style:paragraph-properties>
      <style:text-properties style:font-name="Times New Roman" fo:hyphenate="false"/>
    </style:style>
    <style:style style:name="t6" style:display-name="t6" style:family="text" style:parent-style-name="預設段落字型"/>
    <style:style style:name="postbody1" style:display-name="postbody1" style:family="text">
      <style:text-properties fo:font-size="9pt" style:font-size-asian="9pt" style:font-size-complex="9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字元字元" style:display-name="第一層 字元 字元" style:family="paragraph" style:parent-style-name="標題1" style:auto-update="true" style:default-outline-level="1">
      <style:paragraph-properties fo:margin-top="0in" fo:margin-bottom="0in" fo:line-height="0.2361in"/>
      <style:text-properties style:font-name="標楷體" style:font-weight-complex="normal" fo:letter-spacing="-0.0055in" style:letter-kerning="true" style:font-size-complex="16pt" fo:hyphenate="false"/>
    </style:style>
    <style:style style:name="第一層字元字元字元" style:display-name="第一層 字元 字元 字元" style:family="text">
      <style:text-properties style:font-name="標楷體" style:font-name-asian="標楷體" fo:letter-spacing="-0.0055in" style:letter-kerning="true" fo:font-size="16pt" style:font-size-asian="16pt" style:font-size-complex="16pt" fo:language="en" fo:country="US" style:language-asian="zh" style:country-asian="TW" style:language-complex="ar" style:country-complex="SA"/>
    </style:style>
    <style:style style:name="頁碼" style:display-name="頁碼" style:family="text" style:parent-style-name="預設段落字型"/>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１" style:family="paragraph" style:parent-style-name="內文">
      <style:paragraph-properties fo:line-height="0.4444in" fo:margin-left="0.8736in" fo:text-indent="-0.3736in">
        <style:tab-stops>
          <style:tab-stop style:type="left" style:position="-0.1236in"/>
        </style:tab-stops>
      </style:paragraph-properties>
      <style:text-properties fo:font-size="16pt" style:font-size-asian="16pt" style:font-size-complex="10pt" fo:hyphenate="false"/>
    </style:style>
    <style:style style:name="內文Web2" style:display-name="內文 (Web)2"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Web17" style:display-name="內文 (Web)17"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1" style:display-name="內文1"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內文Web59" style:display-name="內文 (Web)59"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2" style:display-name="內文2"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yle81" style:display-name="style81" style:family="text">
      <style:text-properties style:font-name="標楷體" style:font-name-asian="標楷體" fo:font-size="8pt" style:font-size-asian="8pt" style:font-size-complex="8pt"/>
    </style:style>
    <style:style style:name="st1" style:display-name="st1" style:family="text"/>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發c.表內文右Char" style:display-name="發c.表內文(右) Char" style:family="text">
      <style:text-properties style:letter-kerning="true" fo:font-size="11pt" style:font-size-asian="11pt" style:font-size-complex="14pt"/>
    </style:style>
    <style:style style:name="發c.表內文右" style:display-name="發c.表內文(右)" style:family="paragraph" style:parent-style-name="內文">
      <style:paragraph-properties fo:text-align="end" fo:line-height="0.2083in" fo:margin-left="0in" fo:text-indent="0in">
        <style:tab-stops/>
      </style:paragraph-properties>
      <style:text-properties style:font-name="Times New Roman" style:font-name-asian="新細明體" fo:font-size="11pt" style:font-size-asian="11pt" fo:hyphenate="false"/>
    </style:style>
    <style:style style:name="發c.表內文中Char" style:display-name="發c.表內文(中) Char" style:family="text">
      <style:text-properties fo:font-weight="bold" style:font-weight-asian="bold" style:letter-kerning="true" fo:font-size="11pt" style:font-size-asian="11pt" style:font-size-complex="14pt"/>
    </style:style>
    <style:style style:name="發c.表內文中" style:display-name="發c.表內文(中)" style:family="paragraph" style:parent-style-name="發c.表內文右">
      <style:paragraph-properties fo:text-align="center"/>
      <style:text-properties fo:font-weight="bold" style:font-weight-asian="bold" fo:hyphenate="false"/>
    </style:style>
    <style:style style:name="一文" style:display-name="一文" style:family="paragraph" style:parent-style-name="內文">
      <style:paragraph-properties style:snap-to-layout-grid="false" fo:margin-top="0.0833in" fo:margin-bottom="0.0833in" fo:line-height="150%" fo:margin-left="0.3937in" fo:text-indent="0.4333in">
        <style:tab-stops/>
      </style:paragraph-properties>
      <style:text-properties style:font-name="Times New Roman" fo:letter-spacing="0.0138in"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ory1" style:display-name="story1" style:family="text">
      <style:text-properties style:font-name="Arial" style:font-name-complex="Arial" fo:color="#414141" fo:font-size="11pt" style:font-size-asian="11pt" style:font-size-complex="11pt"/>
    </style:style>
    <style:style style:name="A3" style:display-name="A3" style:family="text">
      <style:text-properties style:font-name-complex="DFYuanLight-B5" fo:color="#000000" fo:font-size="10pt" style:font-size-asian="10pt" style:font-size-complex="10pt"/>
    </style:style>
    <style:style style:name="or_txt_time1" style:display-name="or_txt_time1" style:family="paragraph" style:parent-style-name="內文">
      <style:paragraph-properties fo:widows="2" fo:orphans="2" fo:text-align="start" fo:margin-top="0.0312in" fo:line-height="100%" fo:margin-left="0.052in" fo:text-indent="0in">
        <style:tab-stops/>
      </style:paragraph-properties>
      <style:text-properties style:font-name="新細明體" style:font-name-asian="新細明體" style:font-name-complex="新細明體" fo:color="#76A6BF" style:letter-kerning="false" fo:font-size="9pt" style:font-size-asian="9pt" style:font-size-complex="9pt" fo:hyphenate="false"/>
    </style:style>
    <style:style style:name="apple-style-span" style:display-name="apple-style-span" style:family="text"/>
    <style:style style:name="表文" style:display-name="表文" style:family="paragraph" style:parent-style-name="內文">
      <style:paragraph-properties fo:line-height="100%" fo:margin-left="0in" fo:text-indent="0in">
        <style:tab-stops/>
      </style:paragraph-properties>
      <style:text-properties style:font-name="Times New Roman" style:font-name-asian="新細明體" fo:font-size="12pt" style:font-size-asian="12pt" style:font-size-complex="10pt"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節1文" style:display-name="節1文" style:family="paragraph" style:parent-style-name="內文">
      <style:paragraph-properties style:snap-to-layout-grid="false" style:vertical-align="baseline" fo:margin-left="0.3937in" fo:text-indent="0.3937in">
        <style:tab-stops/>
      </style:paragraph-properties>
      <style:text-properties style:font-name="華康中楷體" style:letter-kerning="false" style:font-size-complex="10pt" fo:hyphenate="false"/>
    </style:style>
    <style:style style:name="本文1" style:display-name="本文1" style:family="paragraph" style:parent-style-name="內文">
      <style:paragraph-properties style:snap-to-layout-grid="false" style:vertical-align="baseline" fo:margin-top="0.0347in" fo:margin-bottom="0.0347in" fo:line-height="150%" fo:margin-left="0.3937in" fo:text-indent="0.3305in">
        <style:tab-stops/>
      </style:paragraph-properties>
      <style:text-properties style:font-name="Times New Roman" style:letter-kerning="true" fo:font-size="13pt" style:font-size-asian="13pt" style:font-size-complex="10pt" fo:hyphenate="false"/>
    </style:style>
    <style:style style:name="標號" style:display-name="標號" style:family="paragraph" style:parent-style-name="內文" style:next-style-name="內文">
      <style:paragraph-properties style:snap-to-layout-grid="false" fo:text-align="center" style:vertical-align="baseline" fo:margin-top="0.0833in" fo:margin-bottom="0.0833in" style:line-height-at-least="0.1666in" fo:margin-left="0in" fo:text-indent="0in">
        <style:tab-stops/>
      </style:paragraph-properties>
      <style:text-properties style:font-name="Times New Roman" style:letter-kerning="true" style:font-size-complex="10pt" fo:hyphenate="false"/>
    </style:style>
    <style:style style:name="文" style:display-name="1.1文" style:family="paragraph">
      <style:paragraph-properties fo:text-align="justify" fo:line-height="0.3333in" fo:text-indent="0.3611in"/>
      <style:text-properties style:font-name="新細明體" fo:letter-spacing="0.0069in" style:letter-kerning="true" fo:font-size="12pt" style:font-size-asian="12pt" style:font-size-complex="12pt" fo:hyphenate="false"/>
    </style:style>
    <style:style style:name="壹內文0" style:display-name="壹內文" style:family="paragraph">
      <style:paragraph-properties fo:text-align="justify" fo:line-height="0.3333in" fo:text-indent="0.3333in"/>
      <style:text-properties style:font-name-asian="標楷體" style:letter-kerning="true" fo:font-size="12pt" style:font-size-asian="12pt" style:font-size-complex="12pt" fo:hyphenate="false"/>
    </style:style>
    <style:style style:name="apple-converted-space" style:display-name="apple-converted-space" style:family="text"/>
    <style:style style:name="grame" style:display-name="grame" style:family="text"/>
    <style:style style:name="第一條" style:display-name="第一條" style:family="paragraph" style:parent-style-name="內文">
      <style:paragraph-properties fo:line-height="0.3194in" fo:margin-left="0.434in" fo:text-indent="-0.434in">
        <style:tab-stops/>
      </style:paragraph-properties>
      <style:text-properties style:font-name="Times New Roman" fo:letter-spacing="0.0069in" fo:font-size="13pt" style:font-size-asian="13pt" style:font-size-complex="12pt" fo:hyphenate="false"/>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shorttext" style:display-name="shorttext" style:family="text"/>
    <style:style style:name="title1.0" style:display-name="title1.0" style:family="paragraph" style:parent-style-name="內文">
      <style:paragraph-properties style:snap-to-layout-grid="false" fo:margin-top="0.1666in" fo:margin-bottom="0.0833in" style:line-height-at-least="0.3055in" fo:margin-left="0in" fo:text-indent="0in">
        <style:tab-stops>
          <style:tab-stop style:type="left" style:position="0.375in"/>
        </style:tab-stops>
      </style:paragraph-properties>
      <style:text-properties style:font-name="Calibri" fo:font-weight="bold" style:font-weight-asian="bold" style:font-size-complex="12pt" fo:hyphenate="false"/>
    </style:style>
    <style:style style:name="title1.0字元" style:display-name="title1.0 字元" style:family="text">
      <style:text-properties style:font-name="Calibri" style:font-name-asian="標楷體" fo:font-weight="bold" style:font-weight-asian="bold" style:letter-kerning="true" fo:font-size="14pt" style:font-size-asian="14pt" style:font-size-complex="12pt"/>
    </style:style>
    <style:style style:name="字元字元2字元字元字元字元字元字元字元字元字元字元字元字元字元字元字元字元字元字元" style:display-name="字元 字元2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goog_qs-tidbit-0" style:display-name="goog_qs-tidbit-0" style:family="text"/>
    <style:style style:name="highlight1" style:display-name="highlight1" style:family="text">
      <style:text-properties fo:color="#FF0000"/>
    </style:style>
    <style:style style:name="文0"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margin-right="0.5486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保護署主管98年度單位預算評估報告目錄</dc:title>
    <dc:subject/>
    <meta:initial-creator>user</meta:initial-creator>
    <dc:creator>Administrator</dc:creator>
    <meta:creation-date>2024-12-13T02:55:00Z</meta:creation-date>
    <dc:date>2024-12-13T02:55:00Z</dc:date>
    <meta:print-date>2024-12-13T02:55:00Z</meta:print-date>
    <meta:template xlink:href="doctemp.dot" xlink:type="simple"/>
    <meta:editing-cycles>2</meta:editing-cycles>
    <meta:editing-duration>PT0S</meta:editing-duration>
    <meta:document-statistic meta:page-count="2" meta:paragraph-count="2" meta:word-count="150" meta:character-count="1006" meta:row-count="7" meta:non-whitespace-character-count="858"/>
  </office:meta>
</office:document-meta>
</file>