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979in" style:page-number="1">
        <style:tab-stops/>
      </style:paragraph-properties>
      <style:text-properties fo:letter-spacing="-0.0055in" style:font-size-complex="18pt"/>
    </style:style>
    <style:style style:name="P5" style:parent-style-name="姓名及分機" style:family="paragraph">
      <style:text-properties fo:font-weight="bold" style:font-weight-asian="bol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第二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一二三" style:family="paragraph">
      <style:paragraph-properties fo:margin-left="0.5895in" fo:text-indent="-0.1965in">
        <style:tab-stops/>
      </style:paragraph-properties>
      <style:text-properties fo:font-weight="bold" style:font-weight-asian="bold" style:font-weight-complex="bold"/>
    </style:style>
    <style:style style:name="P20" style:parent-style-name="一下內文縮2" style:family="paragraph">
      <style:paragraph-properties fo:margin-left="0.5895in" fo:text-indent="0.393in">
        <style:tab-stops/>
      </style:paragraph-properties>
    </style:style>
    <style:style style:name="T21" style:parent-style-name="預設段落字型" style:family="text">
      <style:text-properties style:font-name-complex="New Gulim" style:font-weight-complex="bold"/>
    </style:style>
    <style:style style:name="T22" style:parent-style-name="預設段落字型" style:family="text">
      <style:text-properties style:text-position="super 50%"/>
    </style:style>
    <style:style style:name="P23" style:parent-style-name="表格內文14行高" style:family="paragraph">
      <style:paragraph-properties fo:margin-left="0.1638in" fo:text-indent="-0.1638in">
        <style:tab-stops/>
      </style:paragraph-properties>
    </style:style>
    <style:style style:name="T24" style:parent-style-name="預設段落字型" style:family="text">
      <style:text-properties style:text-position="sub 50%"/>
    </style:style>
    <style:style style:name="T25" style:parent-style-name="預設段落字型" style:family="text">
      <style:text-properties style:text-position="super 50%"/>
    </style:style>
    <style:style style:name="P26" style:parent-style-name="表格內文14行高" style:family="paragraph">
      <style:paragraph-properties fo:margin-left="0.1638in" fo:text-indent="-0.1638in">
        <style:tab-stops/>
      </style:paragraph-properties>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895in" fo:text-indent="0.393in">
        <style:tab-stops/>
      </style:paragraph-properties>
    </style:style>
    <style:style style:name="P29" style:parent-style-name="內文" style:family="paragraph">
      <style:paragraph-properties fo:text-align="start" fo:line-height="0.2777in" fo:margin-left="0.002in" fo:text-indent="-0.584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font-size="12pt" style:font-size-asian="12pt"/>
    </style:style>
    <style:style style:name="P34"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36" style:family="table-column">
      <style:table-column-properties style:column-width="0.9263in"/>
    </style:style>
    <style:style style:name="TableColumn37" style:family="table-column">
      <style:table-column-properties style:column-width="0.4555in"/>
    </style:style>
    <style:style style:name="TableColumn38" style:family="table-column">
      <style:table-column-properties style:column-width="0.4763in"/>
    </style:style>
    <style:style style:name="TableColumn39" style:family="table-column">
      <style:table-column-properties style:column-width="0.4666in"/>
    </style:style>
    <style:style style:name="TableColumn40" style:family="table-column">
      <style:table-column-properties style:column-width="0.4666in"/>
    </style:style>
    <style:style style:name="TableColumn41" style:family="table-column">
      <style:table-column-properties style:column-width="0.4666in"/>
    </style:style>
    <style:style style:name="TableColumn42" style:family="table-column">
      <style:table-column-properties style:column-width="0.4375in"/>
    </style:style>
    <style:style style:name="TableColumn43" style:family="table-column">
      <style:table-column-properties style:column-width="0.4861in"/>
    </style:style>
    <style:style style:name="TableColumn44" style:family="table-column">
      <style:table-column-properties style:column-width="0.4548in"/>
    </style:style>
    <style:style style:name="TableColumn45" style:family="table-column">
      <style:table-column-properties style:column-width="0.502in"/>
    </style:style>
    <style:style style:name="TableColumn46" style:family="table-column">
      <style:table-column-properties style:column-width="0.4729in"/>
    </style:style>
    <style:style style:name="TableColumn47" style:family="table-column">
      <style:table-column-properties style:column-width="0.4645in"/>
    </style:style>
    <style:style style:name="TableColumn48" style:family="table-column">
      <style:table-column-properties style:column-width="0.4395in"/>
    </style:style>
    <style:style style:name="Table35" style:family="table">
      <style:table-properties style:width="6.5159in" fo:margin-left="-0.5715in" table:align="left"/>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0138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0138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min-row-height="0.0138in"/>
    </style:style>
    <style:style style:name="TableCell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P427" style:parent-style-name="內文" style:family="paragraph">
      <style:paragraph-properties fo:text-align="start" fo:line-height="0.1944in" fo:margin-left="0.5555in" fo:text-indent="-1.1375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style:text-position="sub 50%"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text-position="sub 50%"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style:text-position="sub 50%"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style:text-position="sub 50%" fo:font-size="12pt" style:font-size-asian="12pt"/>
    </style:style>
    <style:style style:name="T436" style:parent-style-name="預設段落字型" style:family="text">
      <style:text-properties fo:font-size="12pt" style:font-size-asian="12pt"/>
    </style:style>
    <style:style style:name="P437" style:parent-style-name="內文" style:family="paragraph">
      <style:paragraph-properties fo:text-align="start" fo:line-height="0.1944in" fo:margin-left="0.5555in" fo:text-indent="-1.1375in">
        <style:tab-stops/>
      </style:paragraph-properties>
    </style:style>
    <style:style style:name="T438" style:parent-style-name="預設段落字型" style:family="text">
      <style:text-properties fo:font-size="12pt" style:font-size-asian="12pt"/>
    </style:style>
    <style:style style:name="P439" style:parent-style-name="內文" style:family="paragraph">
      <style:paragraph-properties fo:margin-left="0.393in" fo:text-indent="0.393in">
        <style:tab-stops/>
      </style:paragraph-properties>
    </style:style>
    <style:style style:name="T440" style:parent-style-name="預設段落字型" style:family="text">
      <style:text-properties style:font-name-complex="New Gulim"/>
    </style:style>
    <style:style style:name="T441" style:parent-style-name="預設段落字型" style:family="text">
      <style:text-properties style:font-name-complex="New Gulim"/>
    </style:style>
    <style:style style:name="T442" style:parent-style-name="預設段落字型" style:family="text">
      <style:text-properties style:font-name-complex="New Gulim"/>
    </style:style>
    <style:style style:name="T443" style:parent-style-name="預設段落字型" style:family="text">
      <style:text-properties style:font-name-complex="New Gulim"/>
    </style:style>
    <style:style style:name="T444" style:parent-style-name="預設段落字型" style:family="text">
      <style:text-properties style:font-name-complex="New Gulim"/>
    </style:style>
    <style:style style:name="T445" style:parent-style-name="預設段落字型" style:family="text">
      <style:text-properties style:font-name-complex="New Gulim"/>
    </style:style>
    <style:style style:name="T446" style:parent-style-name="預設段落字型" style:family="text">
      <style:text-properties style:font-name-complex="New Gulim"/>
    </style:style>
    <style:style style:name="T447" style:parent-style-name="預設段落字型" style:family="text">
      <style:text-properties style:font-name-complex="New Gulim"/>
    </style:style>
    <style:style style:name="T448" style:parent-style-name="預設段落字型" style:family="text">
      <style:text-properties style:font-name-complex="New Gulim"/>
    </style:style>
    <style:style style:name="P449" style:parent-style-name="內文" style:family="paragraph">
      <style:paragraph-properties fo:margin-left="0.393in" fo:text-indent="0.393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內文" style:family="paragraph">
      <style:paragraph-properties fo:margin-left="0.393in" fo:text-indent="0.393in">
        <style:tab-stops/>
      </style:paragraph-properties>
    </style:style>
    <style:style style:name="T452" style:parent-style-name="預設段落字型" style:family="text">
      <style:text-properties style:letter-kerning="true" style:font-size-complex="12pt"/>
    </style:style>
    <style:style style:name="T453" style:parent-style-name="註腳參照" style:family="text">
      <style:text-properties style:letter-kerning="true" style:font-size-complex="12pt"/>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letter-kerning="true" style:font-size-complex="12pt"/>
    </style:style>
    <style:style style:name="T457" style:parent-style-name="預設段落字型" style:family="text">
      <style:text-properties style:letter-kerning="true" style:font-size-complex="12pt"/>
    </style:style>
    <style:style style:name="T458" style:parent-style-name="預設段落字型" style:family="text">
      <style:text-properties style:letter-kerning="true" style:font-size-complex="12pt"/>
    </style:style>
    <style:style style:name="T459" style:parent-style-name="預設段落字型" style:family="text">
      <style:text-properties style:letter-kerning="true" style:font-size-complex="12pt"/>
    </style:style>
    <style:style style:name="T460" style:parent-style-name="預設段落字型" style:family="text">
      <style:text-properties style:letter-kerning="true" style:font-size-complex="12pt"/>
    </style:style>
    <style:style style:name="T461" style:parent-style-name="預設段落字型" style:family="text">
      <style:text-properties style:letter-kerning="true" style:font-size-complex="12pt"/>
    </style:style>
    <style:style style:name="T462" style:parent-style-name="預設段落字型" style:family="text">
      <style:text-properties style:letter-kerning="true" style:font-size-complex="12pt"/>
    </style:style>
    <style:style style:name="T463" style:parent-style-name="預設段落字型" style:family="text">
      <style:text-properties style:letter-kerning="true" style:font-size-complex="12pt"/>
    </style:style>
    <style:style style:name="T464" style:parent-style-name="預設段落字型" style:family="text">
      <style:text-properties style:letter-kerning="true" style:font-size-complex="12pt"/>
    </style:style>
    <style:style style:name="T465" style:parent-style-name="預設段落字型" style:family="text">
      <style:text-properties style:letter-kerning="true" style:font-size-complex="12pt"/>
    </style:style>
    <style:style style:name="T466" style:parent-style-name="預設段落字型" style:family="text">
      <style:text-properties style:letter-kerning="true" style:font-size-complex="12pt"/>
    </style:style>
    <style:style style:name="T467" style:parent-style-name="預設段落字型" style:family="text">
      <style:text-properties style:letter-kerning="true" style:font-size-complex="12pt"/>
    </style:style>
    <style:style style:name="T468" style:parent-style-name="預設段落字型" style:family="text">
      <style:text-properties style:letter-kerning="true" style:font-size-complex="12pt"/>
    </style:style>
    <style:style style:name="T469" style:parent-style-name="預設段落字型" style:family="text">
      <style:text-properties style:letter-kerning="true" style:font-size-complex="12pt"/>
    </style:style>
    <style:style style:name="T470" style:parent-style-name="預設段落字型" style:family="text">
      <style:text-properties style:letter-kerning="true" style:font-size-complex="12pt"/>
    </style:style>
    <style:style style:name="T471" style:parent-style-name="預設段落字型" style:family="text">
      <style:text-properties style:letter-kerning="true" style:font-size-complex="12pt"/>
    </style:style>
    <style:style style:name="T472" style:parent-style-name="預設段落字型" style:family="text">
      <style:text-properties style:letter-kerning="true" style:font-size-complex="12pt"/>
    </style:style>
    <style:style style:name="T473" style:parent-style-name="預設段落字型" style:family="text">
      <style:text-properties style:letter-kerning="true" style:font-size-complex="12pt"/>
    </style:style>
    <style:style style:name="T474" style:parent-style-name="預設段落字型" style:family="text">
      <style:text-properties style:letter-kerning="true" style:font-size-complex="12pt"/>
    </style:style>
    <style:style style:name="T475" style:parent-style-name="預設段落字型" style:family="text">
      <style:text-properties style:letter-kerning="true" style:font-size-complex="12pt"/>
    </style:style>
    <style:style style:name="T476" style:parent-style-name="預設段落字型" style:family="text">
      <style:text-properties style:letter-kerning="true" style:font-size-complex="12pt"/>
    </style:style>
    <style:style style:name="T477" style:parent-style-name="預設段落字型" style:family="text">
      <style:text-properties style:letter-kerning="true" style:font-size-complex="12pt"/>
    </style:style>
    <style:style style:name="T478" style:parent-style-name="預設段落字型" style:family="text">
      <style:text-properties style:letter-kerning="true" style:font-size-complex="12pt"/>
    </style:style>
    <style:style style:name="T479" style:parent-style-name="預設段落字型" style:family="text">
      <style:text-properties style:letter-kerning="true" style:font-size-complex="12pt"/>
    </style:style>
    <style:style style:name="P480" style:parent-style-name="內文" style:family="paragraph">
      <style:paragraph-properties fo:margin-left="0.393in" fo:text-indent="0.393in">
        <style:tab-stops/>
      </style:paragraph-properties>
    </style:style>
    <style:style style:name="T481" style:parent-style-name="預設段落字型" style:family="text">
      <style:text-properties style:letter-kerning="true"/>
    </style:style>
    <style:style style:name="T482" style:parent-style-name="預設段落字型" style:family="text">
      <style:text-properties style:letter-kerning="true"/>
    </style:style>
    <style:style style:name="T483" style:parent-style-name="預設段落字型" style:family="text">
      <style:text-properties style:letter-kerning="true"/>
    </style:style>
    <style:style style:name="T484" style:parent-style-name="預設段落字型" style:family="text">
      <style:text-properties style:letter-kerning="true"/>
    </style:style>
    <style:style style:name="T485" style:parent-style-name="預設段落字型" style:family="text">
      <style:text-properties style:letter-kerning="true"/>
    </style:style>
    <style:style style:name="T486" style:parent-style-name="預設段落字型" style:family="text">
      <style:text-properties style:letter-kerning="true"/>
    </style:style>
    <style:style style:name="T487" style:parent-style-name="預設段落字型" style:family="text">
      <style:text-properties style:letter-kerning="true"/>
    </style:style>
    <style:style style:name="T488" style:parent-style-name="預設段落字型" style:family="text">
      <style:text-properties style:letter-kerning="true"/>
    </style:style>
    <style:style style:name="T489" style:parent-style-name="預設段落字型" style:family="text">
      <style:text-properties style:text-position="super 50%"/>
    </style:style>
    <style:style style:name="P490" style:parent-style-name="表格內文14行高" style:family="paragraph">
      <style:paragraph-properties fo:text-align="justify" fo:margin-left="0.1451in" fo:text-indent="-0.1451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letter-kerning="true"/>
    </style:style>
    <style:style style:name="T493" style:parent-style-name="預設段落字型" style:family="text">
      <style:text-properties style:letter-kerning="true"/>
    </style:style>
    <style:style style:name="T494" style:parent-style-name="預設段落字型" style:family="text">
      <style:text-properties style:letter-kerning="true"/>
    </style:style>
    <style:style style:name="P495" style:parent-style-name="內文" style:family="paragraph">
      <style:paragraph-properties fo:margin-left="0.393in" fo:text-indent="0.393in">
        <style:tab-stops/>
      </style:paragraph-properties>
    </style:style>
    <style:style style:name="P496" style:parent-style-name="第二層14號字" style:family="paragraph">
      <style:paragraph-properties fo:margin-left="0.3937in" fo:text-indent="-0.3937in">
        <style:tab-stops/>
      </style:paragraph-properties>
    </style:style>
    <style:style style:name="P497" style:parent-style-name="第二層14號字" style:family="paragraph">
      <style:paragraph-properties fo:margin-left="0.3937in" fo:text-indent="-0.3937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表格內文14行高" style:family="paragraph">
      <style:paragraph-properties fo:margin-left="0.1451in" fo:text-indent="-0.1451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表格內文14行高" style:family="paragraph">
      <style:paragraph-properties fo:margin-left="0.1451in" fo:text-indent="-0.1451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一二三" style:family="paragraph">
      <style:paragraph-properties fo:margin-left="0.5895in" fo:text-indent="-0.1965in">
        <style:tab-stops/>
      </style:paragraph-properties>
      <style:text-properties fo:font-weight="bold" style:font-weight-asian="bold" style:font-weight-complex="bold"/>
    </style:style>
    <style:style style:name="P510" style:parent-style-name="一下內文縮2" style:family="paragraph">
      <style:paragraph-properties fo:margin-left="0.5895in" fo:text-indent="0.393in">
        <style:tab-stops/>
      </style:paragraph-properties>
    </style:style>
    <style:style style:name="P511" style:parent-style-name="一二三" style:family="paragraph">
      <style:paragraph-properties fo:margin-left="0.5895in" fo:text-indent="-0.1965in">
        <style:tab-stops/>
      </style:paragraph-properties>
      <style:text-properties fo:font-weight="bold" style:font-weight-asian="bold"/>
    </style:style>
    <style:style style:name="P512" style:parent-style-name="一下內文縮2" style:family="paragraph">
      <style:paragraph-properties fo:margin-left="0.5895in" fo:text-indent="0.393in">
        <style:tab-stops/>
      </style:paragraph-properties>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office:automatic-styles>
  <office:body>
    <office:text text:use-soft-page-breaks="true">
      <text:p text:style-name="P1">行政院環境保護署及所屬(環境部)112年度單位決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6"><text:a xlink:href="#_Toc184803905" office:target-frame-name="_top" xlink:show="replace"><text:span text:style-name="超連結">一、持續補助地方政府設置水質淨化設施，惟有水質淨化成效未如預期、氨氮污染改善成效尚不明顯等情事，允待加強追蹤督導，俾達永續水質推動計畫淨化水質之效益</text:span><text:tab/>1</text:a></text:p>
          <text:p text:style-name="P7"><text:a xlink:href="#_Toc184803906" office:target-frame-name="_top" xlink:show="replace"><text:span text:style-name="超連結">二、「強化全國環境檢測智慧轉型計畫」經行政院核定僅逾</text:span><text:span text:style-name="超連結">1</text:span><text:span text:style-name="超連結">年，即提報修正計畫並大幅下修總經費，噪音及異味感測市場應用之事前調查允待加強，俾有效提升民眾生活品質</text:span><text:tab/>3</text:a></text:p>
          <text:p text:style-name="P8"><text:a xlink:href="#_Toc184803907" office:target-frame-name="_top" xlink:show="replace"><text:span text:style-name="超連結">三、推動檢修環保專責人員兼職相關法規進度延宕，且事業單位仍有專責人員違規兼職情形，允宜就問題癥結通盤檢討改善，以督促專責人員恪遵職守，維護各類環保設施安全</text:span><text:tab/>4</text:a></text:p>
        </text:index-body>
      </text:table-of-content>
      <text:p text:style-name="P9"/>
      <text:soft-page-break/>
      <text:p text:style-name="P10">行政院環境保護署及所屬(環境部)112年度單位決算評估報告</text:p>
      <text:p text:style-name="P14"><text:bookmark-start text:name="_Toc22289952"/><text:bookmark-start text:name="_Toc22290845"/><text:bookmark-start text:name="_Toc86671647"/><text:bookmark-start text:name="_Toc115158792"/><text:bookmark-start text:name="_Toc116361409"/><text:bookmark-start text:name="_Toc116823254"/></text:p>
      <text:p text:style-name="P15"><text:bookmark-start text:name="_Toc52284292"/><text:bookmark-start text:name="_Toc513447937"/><text:bookmark-start text:name="_Toc82070240"/><text:bookmark-start text:name="_Toc115426878"/><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2284291"/><text:bookmark-start text:name="_Toc184803905"/>一、<text:bookmark-end text:name="_Toc52284291"/>持續補助地方政府設置水質淨化設施，惟有部分區域水質淨化成效未如預期，且氨氮污染改善成效不明顯等情事，允待加強追蹤督導，俾達永續水質推動計畫淨化水質之效益<text:bookmark-end text:name="_Toc184803905"/></text:p>
      <text:p text:style-name="P16">環保署<text:span text:style-name="註腳參照"><text:note text:note-class="footnote" text:id="_ftn0"><text:note-citation>1</text:note-citation><text:note-body><text:p text:style-name="表格內文14行高"><text:span text:style-name="T17"><text:s/></text:span><text:span text:style-name="T18">112年8月22日環保署已改制為環境部。</text:span></text:p></text:note-body></text:note></text:span>112年度預算「水質保護」工作計畫項下編列「永續水質推動計畫－氨氮削減示範計畫(109至112年)」5億2,886萬7千元，決算數5億2,759萬9千元，執行率99.76%，用以聚焦整治南崁溪、新虎尾溪、二仁溪、老街溪、北港溪、東港溪及急水溪等7條屬都市計畫工業區及畜牧業較密集之河川，該計畫於112年度屆期，惟成效尚有待檢討之處。經查：</text:p>
      <text:p text:style-name="P19">(一)辦理永續水質推動之相關計畫有設施水質淨化成效未如預期、<text:bookmark-start text:name="_Hlk184817865"/>設施完工不久即<text:bookmark-end text:name="_Hlk184817865"/>暫停操作等影響水質淨化成效情事</text:p>
      <text:p text:style-name="P20">為改善全國水環境問題，環境部陸續補助地方政府設置水質改善之現地處理設施，以第1至3期(106至111年度)<text:span text:style-name="T21">前瞻基礎建設計畫為例，該計畫補助設置</text:span>污水截流、人工濕地、礫間淨化暨接觸曝氣等設施，惟該等現地處理設施運轉以來，容有水質淨化設施之日處理水量及(或)污染削減量不及設計值，且有暫停操作情事<text:span text:style-name="T22"><text:note text:note-class="footnote" text:id="_ftn1"><text:note-citation>2</text:note-citation><text:note-body><text:p text:style-name="P23"><text:s/>參立法院預算中心「中央政府前瞻基礎建設計畫第4期特別預算案評估報告」第271-274頁。</text:p></text:note-body></text:note></text:span>，例如：該部補助桃園市「老街溪水環境改善計畫-龍潭大池水質改善及水體環境營造計畫」1億9,058萬9千元，設置水質淨化設施，惟其日處理水量、削減生化需氧量(BOD)及氨氮污染削減量(NH<text:span text:style-name="T24">3</text:span>-N)均未及設計值<text:span text:style-name="T25"><text:note text:note-class="footnote" text:id="_ftn2"><text:note-citation>3</text:note-citation><text:note-body><text:p text:style-name="P26"><text:s/>該計畫日處理水量設計值為1萬8,000公噸(CMD)，實際處理水量僅1萬3,000公噸；削減生化需氧量(BOD)<text:s/>設計值為81kg/d，實際僅削減63kg/d；氨氮污染削減量(NH3-N)設計值為22.5kg/d，實際值僅12.06kg/d。</text:p></text:note-body></text:note></text:span>；另補助高雄<text:soft-page-break/>市「愛河水環境改善計畫-愛河上游(北屋暨九番埤排水)水質淨化現地處理」計1億920萬元，卻因北屋排水之懸浮固體(Suspended solids,SS)過高，致水質淨化設施甫於110年1月完工，即於111年2至6月暫停操作等，均影響水質淨化成效。</text:p>
      <text:p text:style-name="P27">(二)部分河川之氨氮污染改善成效尚不明顯，甚有氨氮含量不減反增情形</text:p>
      <text:p text:style-name="P28">按環境部自100年起實施放流水氨氮排放管制措施以來，105年度氨氮含量為嚴重污染程度之河川數已由100年度之11條下降為5條，然於111年度回升為6條，其中二仁溪之氨氣含量不減反增，甚有急水溪及東港溪2條河川原已改善完成，復於111年度又成為污染程度嚴重之河川，其中急水溪之氨氮含量甚至高於100年度(詳表1)，爰部分河川之氨氮污染改善成效尚不明顯。</text:p>
      <text:p text:style-name="P29"><text:span text:style-name="T30">表1 <text:s/>100-11</text:span><text:span text:style-name="T31">1</text:span><text:span text:style-name="T32">年度氨氮含量為嚴重污染程度河川情形表</text:span><text:span text:style-name="T33"><text:s/></text:span></text:p>
      <text:p text:style-name="P34"><text:s text:c="21"/>單位: mg/L(毫克/公升)</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年度</text:p>
            </table:table-cell>
            <table:table-cell table:style-name="TableCell52">
              <text:p text:style-name="P53">100</text:p>
            </table:table-cell>
            <table:table-cell table:style-name="TableCell54">
              <text:p text:style-name="P55">101</text:p>
            </table:table-cell>
            <table:table-cell table:style-name="TableCell56">
              <text:p text:style-name="P57">102</text:p>
            </table:table-cell>
            <table:table-cell table:style-name="TableCell58">
              <text:p text:style-name="P59">103</text:p>
            </table:table-cell>
            <table:table-cell table:style-name="TableCell60">
              <text:p text:style-name="P61">104</text:p>
            </table:table-cell>
            <table:table-cell table:style-name="TableCell62">
              <text:p text:style-name="P63">105</text:p>
            </table:table-cell>
            <table:table-cell table:style-name="TableCell64">
              <text:p text:style-name="P65">106</text:p>
            </table:table-cell>
            <table:table-cell table:style-name="TableCell66">
              <text:p text:style-name="P67">107</text:p>
            </table:table-cell>
            <table:table-cell table:style-name="TableCell68">
              <text:p text:style-name="P69">108</text:p>
            </table:table-cell>
            <table:table-cell table:style-name="TableCell70">
              <text:p text:style-name="P71">109</text:p>
            </table:table-cell>
            <table:table-cell table:style-name="TableCell72">
              <text:p text:style-name="P73">110</text:p>
            </table:table-cell>
            <table:table-cell table:style-name="TableCell74">
              <text:p text:style-name="P75">111</text:p>
            </table:table-cell>
          </table:table-row>
        </table:table-header-rows>
        <table:table-row table:style-name="TableRow76">
          <table:table-cell table:style-name="TableCell77">
            <text:p text:style-name="P78">1.北港溪</text:p>
          </table:table-cell>
          <table:table-cell table:style-name="TableCell79">
            <text:p text:style-name="P80">6.90<text:s/></text:p>
          </table:table-cell>
          <table:table-cell table:style-name="TableCell81">
            <text:p text:style-name="P82">6.64<text:s/></text:p>
          </table:table-cell>
          <table:table-cell table:style-name="TableCell83">
            <text:p text:style-name="P84">5.28<text:s/></text:p>
          </table:table-cell>
          <table:table-cell table:style-name="TableCell85">
            <text:p text:style-name="P86">3.88<text:s/></text:p>
          </table:table-cell>
          <table:table-cell table:style-name="TableCell87">
            <text:p text:style-name="P88">3.98<text:s/></text:p>
          </table:table-cell>
          <table:table-cell table:style-name="TableCell89">
            <text:p text:style-name="P90">-</text:p>
          </table:table-cell>
          <table:table-cell table:style-name="TableCell91">
            <text:p text:style-name="P92">-</text:p>
          </table:table-cell>
          <table:table-cell table:style-name="TableCell93">
            <text:p text:style-name="P94"/>
          </table:table-cell>
          <table:table-cell table:style-name="TableCell95">
            <text:p text:style-name="P96">-</text:p>
          </table:table-cell>
          <table:table-cell table:style-name="TableCell97">
            <text:p text:style-name="P98">-</text:p>
          </table:table-cell>
          <table:table-cell table:style-name="TableCell99">
            <text:p text:style-name="P100">3.13</text:p>
          </table:table-cell>
          <table:table-cell table:style-name="TableCell101">
            <text:p text:style-name="P102">-</text:p>
          </table:table-cell>
        </table:table-row>
        <table:table-row table:style-name="TableRow103">
          <table:table-cell table:style-name="TableCell104">
            <text:p text:style-name="P105">2.朴子溪</text:p>
          </table:table-cell>
          <table:table-cell table:style-name="TableCell106">
            <text:p text:style-name="P107">5.13<text:s/></text:p>
          </table:table-cell>
          <table:table-cell table:style-name="TableCell108">
            <text:p text:style-name="P109">5.19<text:s/></text:p>
          </table:table-cell>
          <table:table-cell table:style-name="TableCell110">
            <text:p text:style-name="P111">6.75<text:s/></text:p>
          </table:table-cell>
          <table:table-cell table:style-name="TableCell112">
            <text:p text:style-name="P113">5.73<text:s/></text:p>
          </table:table-cell>
          <table:table-cell table:style-name="TableCell114">
            <text:p text:style-name="P115">4.30<text:s/></text:p>
          </table:table-cell>
          <table:table-cell table:style-name="TableCell116">
            <text:p text:style-name="P117">3.30<text:s/></text:p>
          </table:table-cell>
          <table:table-cell table:style-name="TableCell118">
            <text:p text:style-name="P119">3.64<text:s/></text:p>
          </table:table-cell>
          <table:table-cell table:style-name="TableCell120">
            <text:p text:style-name="P121">3.47</text:p>
          </table:table-cell>
          <table:table-cell table:style-name="TableCell122">
            <text:p text:style-name="P123">3.22</text:p>
          </table:table-cell>
          <table:table-cell table:style-name="TableCell124">
            <text:p text:style-name="P125">3.40</text:p>
          </table:table-cell>
          <table:table-cell table:style-name="TableCell126">
            <text:p text:style-name="P127">3.19</text:p>
          </table:table-cell>
          <table:table-cell table:style-name="TableCell128">
            <text:p text:style-name="P129">-</text:p>
          </table:table-cell>
        </table:table-row>
        <table:table-row table:style-name="TableRow130">
          <table:table-cell table:style-name="TableCell131">
            <text:p text:style-name="P132">3.急水溪</text:p>
          </table:table-cell>
          <table:table-cell table:style-name="TableCell133">
            <text:p text:style-name="P134">3.40<text:s/></text:p>
          </table:table-cell>
          <table:table-cell table:style-name="TableCell135">
            <text:p text:style-name="P136">3.64<text:s/></text:p>
          </table:table-cell>
          <table:table-cell table:style-name="TableCell137">
            <text:p text:style-name="P138">3.44<text:s/></text:p>
          </table:table-cell>
          <table:table-cell table:style-name="TableCell139">
            <text:p text:style-name="P140">3.85<text:s/></text:p>
          </table:table-cell>
          <table:table-cell table:style-name="TableCell141">
            <text:p text:style-name="P142">4.25<text:s/></text:p>
          </table:table-cell>
          <table:table-cell table:style-name="TableCell143">
            <text:p text:style-name="P144">-</text:p>
          </table:table-cell>
          <table:table-cell table:style-name="TableCell145">
            <text:p text:style-name="P146">3.64<text:s/></text:p>
          </table:table-cell>
          <table:table-cell table:style-name="TableCell147">
            <text:p text:style-name="P148">5.45</text:p>
          </table:table-cell>
          <table:table-cell table:style-name="TableCell149">
            <text:p text:style-name="P150">4.33</text:p>
          </table:table-cell>
          <table:table-cell table:style-name="TableCell151">
            <text:p text:style-name="P152">5.23</text:p>
          </table:table-cell>
          <table:table-cell table:style-name="TableCell153">
            <text:p text:style-name="P154">5.99</text:p>
          </table:table-cell>
          <table:table-cell table:style-name="TableCell155">
            <text:p text:style-name="P156">3.42</text:p>
          </table:table-cell>
        </table:table-row>
        <table:table-row table:style-name="TableRow157">
          <table:table-cell table:style-name="TableCell158">
            <text:p text:style-name="P159">4.鹽水溪</text:p>
          </table:table-cell>
          <table:table-cell table:style-name="TableCell160">
            <text:p text:style-name="P161">8.45<text:s/></text:p>
          </table:table-cell>
          <table:table-cell table:style-name="TableCell162">
            <text:p text:style-name="P163">6.70<text:s/></text:p>
          </table:table-cell>
          <table:table-cell table:style-name="TableCell164">
            <text:p text:style-name="P165">4.38<text:s/></text:p>
          </table:table-cell>
          <table:table-cell table:style-name="TableCell166">
            <text:p text:style-name="P167">5.03<text:s/></text:p>
          </table:table-cell>
          <table:table-cell table:style-name="TableCell168">
            <text:p text:style-name="P169">5.05<text:s/></text:p>
          </table:table-cell>
          <table:table-cell table:style-name="TableCell170">
            <text:p text:style-name="P171">4.77<text:s/></text:p>
          </table:table-cell>
          <table:table-cell table:style-name="TableCell172">
            <text:p text:style-name="P173">4.11<text:s/></text:p>
          </table:table-cell>
          <table:table-cell table:style-name="TableCell174">
            <text:p text:style-name="P175">3.88</text:p>
          </table:table-cell>
          <table:table-cell table:style-name="TableCell176">
            <text:p text:style-name="P177">3.77</text:p>
          </table:table-cell>
          <table:table-cell table:style-name="TableCell178">
            <text:p text:style-name="P179">3.83</text:p>
          </table:table-cell>
          <table:table-cell table:style-name="TableCell180">
            <text:p text:style-name="P181">4.21</text:p>
          </table:table-cell>
          <table:table-cell table:style-name="TableCell182">
            <text:p text:style-name="P183">3.50</text:p>
          </table:table-cell>
        </table:table-row>
        <table:table-row table:style-name="TableRow184">
          <table:table-cell table:style-name="TableCell185">
            <text:p text:style-name="P186">5.二仁溪</text:p>
          </table:table-cell>
          <table:table-cell table:style-name="TableCell187">
            <text:p text:style-name="P188">18.36<text:s/></text:p>
          </table:table-cell>
          <table:table-cell table:style-name="TableCell189">
            <text:p text:style-name="P190">12.32<text:s/></text:p>
          </table:table-cell>
          <table:table-cell table:style-name="TableCell191">
            <text:p text:style-name="P192">11.06<text:s/></text:p>
          </table:table-cell>
          <table:table-cell table:style-name="TableCell193">
            <text:p text:style-name="P194">10.00<text:s/></text:p>
          </table:table-cell>
          <table:table-cell table:style-name="TableCell195">
            <text:p text:style-name="P196">9.63<text:s/></text:p>
          </table:table-cell>
          <table:table-cell table:style-name="TableCell197">
            <text:p text:style-name="P198">6.03<text:s/></text:p>
          </table:table-cell>
          <table:table-cell table:style-name="TableCell199">
            <text:p text:style-name="P200">10.47<text:s/></text:p>
          </table:table-cell>
          <table:table-cell table:style-name="TableCell201">
            <text:p text:style-name="P202">9.09</text:p>
          </table:table-cell>
          <table:table-cell table:style-name="TableCell203">
            <text:p text:style-name="P204">10.02</text:p>
          </table:table-cell>
          <table:table-cell table:style-name="TableCell205">
            <text:p text:style-name="P206">9.97</text:p>
          </table:table-cell>
          <table:table-cell table:style-name="TableCell207">
            <text:p text:style-name="P208">9.54</text:p>
          </table:table-cell>
          <table:table-cell table:style-name="TableCell209">
            <text:p text:style-name="P210">8.77</text:p>
          </table:table-cell>
        </table:table-row>
        <table:table-row table:style-name="TableRow211">
          <table:table-cell table:style-name="TableCell212">
            <text:p text:style-name="P213">6.東港溪</text:p>
          </table:table-cell>
          <table:table-cell table:style-name="TableCell214">
            <text:p text:style-name="P215">3.43<text:s/></text:p>
          </table:table-cell>
          <table:table-cell table:style-name="TableCell216">
            <text:p text:style-name="P217">3.07<text:s/></text:p>
          </table:table-cell>
          <table:table-cell table:style-name="TableCell218">
            <text:p text:style-name="P219">-</text:p>
          </table:table-cell>
          <table:table-cell table:style-name="TableCell220">
            <text:p text:style-name="P221">3.62<text:s/></text:p>
          </table:table-cell>
          <table:table-cell table:style-name="TableCell222">
            <text:p text:style-name="P223">3.71<text:s/></text:p>
          </table:table-cell>
          <table:table-cell table:style-name="TableCell224">
            <text:p text:style-name="P225">-</text:p>
          </table:table-cell>
          <table:table-cell table:style-name="TableCell226">
            <text:p text:style-name="P227">3.09<text:s/></text:p>
          </table:table-cell>
          <table:table-cell table:style-name="TableCell228">
            <text:p text:style-name="P229">3.04</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3.40</text:p>
          </table:table-cell>
        </table:table-row>
        <table:table-row table:style-name="TableRow238">
          <table:table-cell table:style-name="TableCell239">
            <text:p text:style-name="P240">7.中港溪</text:p>
          </table:table-cell>
          <table:table-cell table:style-name="TableCell241">
            <text:p text:style-name="P242">5.72<text:s/></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4.03<text:s/></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8.阿公店溪</text:p>
          </table:table-cell>
          <table:table-cell table:style-name="TableCell268">
            <text:p text:style-name="P269">28.14<text:s/></text:p>
          </table:table-cell>
          <table:table-cell table:style-name="TableCell270">
            <text:p text:style-name="P271">24.38<text:s/></text:p>
          </table:table-cell>
          <table:table-cell table:style-name="TableCell272">
            <text:p text:style-name="P273">24.51<text:s/></text:p>
          </table:table-cell>
          <table:table-cell table:style-name="TableCell274">
            <text:p text:style-name="P275">18.95<text:s/></text:p>
          </table:table-cell>
          <table:table-cell table:style-name="TableCell276">
            <text:p text:style-name="P277">10.69<text:s/></text:p>
          </table:table-cell>
          <table:table-cell table:style-name="TableCell278">
            <text:p text:style-name="P279">8.42<text:s/></text:p>
          </table:table-cell>
          <table:table-cell table:style-name="TableCell280">
            <text:p text:style-name="P281">9.57<text:s/></text:p>
          </table:table-cell>
          <table:table-cell table:style-name="TableCell282">
            <text:p text:style-name="P283">7.72</text:p>
          </table:table-cell>
          <table:table-cell table:style-name="TableCell284">
            <text:p text:style-name="P285">7.46</text:p>
          </table:table-cell>
          <table:table-cell table:style-name="TableCell286">
            <text:p text:style-name="P287">8.93</text:p>
          </table:table-cell>
          <table:table-cell table:style-name="TableCell288">
            <text:p text:style-name="P289">7.03</text:p>
          </table:table-cell>
          <table:table-cell table:style-name="TableCell290">
            <text:p text:style-name="P291">5.86</text:p>
          </table:table-cell>
        </table:table-row>
        <table:table-row table:style-name="TableRow292">
          <table:table-cell table:style-name="TableCell293">
            <text:p text:style-name="P294">9.南崁溪</text:p>
          </table:table-cell>
          <table:table-cell table:style-name="TableCell295">
            <text:p text:style-name="P296">14.73<text:s/></text:p>
          </table:table-cell>
          <table:table-cell table:style-name="TableCell297">
            <text:p text:style-name="P298">11.89<text:s/></text:p>
          </table:table-cell>
          <table:table-cell table:style-name="TableCell299">
            <text:p text:style-name="P300">11.69<text:s/></text:p>
          </table:table-cell>
          <table:table-cell table:style-name="TableCell301">
            <text:p text:style-name="P302">9.21<text:s/></text:p>
          </table:table-cell>
          <table:table-cell table:style-name="TableCell303">
            <text:p text:style-name="P304">8.01<text:s/></text:p>
          </table:table-cell>
          <table:table-cell table:style-name="TableCell305">
            <text:p text:style-name="P306">5.91<text:s/></text:p>
          </table:table-cell>
          <table:table-cell table:style-name="TableCell307">
            <text:p text:style-name="P308">6.12<text:s/></text:p>
          </table:table-cell>
          <table:table-cell table:style-name="TableCell309">
            <text:p text:style-name="P310">6.36</text:p>
          </table:table-cell>
          <table:table-cell table:style-name="TableCell311">
            <text:p text:style-name="P312">6.30</text:p>
          </table:table-cell>
          <table:table-cell table:style-name="TableCell313">
            <text:p text:style-name="P314">7.33</text:p>
          </table:table-cell>
          <table:table-cell table:style-name="TableCell315">
            <text:p text:style-name="P316">8.79</text:p>
          </table:table-cell>
          <table:table-cell table:style-name="TableCell317">
            <text:p text:style-name="P318">5.15</text:p>
          </table:table-cell>
        </table:table-row>
        <table:table-row table:style-name="TableRow319">
          <table:table-cell table:style-name="TableCell320">
            <text:p text:style-name="P321">10.老街溪</text:p>
          </table:table-cell>
          <table:table-cell table:style-name="TableCell322">
            <text:p text:style-name="P323">6.11<text:s/></text:p>
          </table:table-cell>
          <table:table-cell table:style-name="TableCell324">
            <text:p text:style-name="P325">5.17<text:s/></text:p>
          </table:table-cell>
          <table:table-cell table:style-name="TableCell326">
            <text:p text:style-name="P327">5.39<text:s/></text:p>
          </table:table-cell>
          <table:table-cell table:style-name="TableCell328">
            <text:p text:style-name="P329">4.49<text:s/></text:p>
          </table:table-cell>
          <table:table-cell table:style-name="TableCell330">
            <text:p text:style-name="P331">3.67<text:s/></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3.39</text:p>
          </table:table-cell>
          <table:table-cell table:style-name="TableCell342">
            <text:p text:style-name="P343">3.80</text:p>
          </table:table-cell>
          <table:table-cell table:style-name="TableCell344">
            <text:p text:style-name="P345">-</text:p>
          </table:table-cell>
        </table:table-row>
        <table:table-row table:style-name="TableRow346">
          <table:table-cell table:style-name="TableCell347">
            <text:p text:style-name="P348">11.新虎尾溪</text:p>
          </table:table-cell>
          <table:table-cell table:style-name="TableCell349">
            <text:p text:style-name="P350">3.43<text:s/></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4.08</text:p>
          </table:table-cell>
          <table:table-cell table:style-name="TableCell369">
            <text:p text:style-name="P370">4.62</text:p>
          </table:table-cell>
          <table:table-cell table:style-name="TableCell371">
            <text:p text:style-name="P372">-</text:p>
          </table:table-cell>
        </table:table-row>
        <table:table-row table:style-name="TableRow373">
          <table:table-cell table:style-name="TableCell374">
            <text:p text:style-name="P375">12.社子溪</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3.40</text:p>
          </table:table-cell>
          <table:table-cell table:style-name="TableCell396">
            <text:p text:style-name="P397">3.46</text:p>
          </table:table-cell>
          <table:table-cell table:style-name="TableCell398">
            <text:p text:style-name="P399">-</text:p>
          </table:table-cell>
        </table:table-row>
        <table:table-row table:style-name="TableRow400">
          <table:table-cell table:style-name="TableCell401">
            <text:p text:style-name="P402">氨氮含量為嚴重污染程度者</text:p>
          </table:table-cell>
          <table:table-cell table:style-name="TableCell403">
            <text:p text:style-name="P404">11條</text:p>
          </table:table-cell>
          <table:table-cell table:style-name="TableCell405">
            <text:p text:style-name="P406">9條</text:p>
          </table:table-cell>
          <table:table-cell table:style-name="TableCell407">
            <text:p text:style-name="P408">8條</text:p>
          </table:table-cell>
          <table:table-cell table:style-name="TableCell409">
            <text:p text:style-name="P410">9條</text:p>
          </table:table-cell>
          <table:table-cell table:style-name="TableCell411">
            <text:p text:style-name="P412">9條</text:p>
          </table:table-cell>
          <table:table-cell table:style-name="TableCell413">
            <text:p text:style-name="P414">5條</text:p>
          </table:table-cell>
          <table:table-cell table:style-name="TableCell415">
            <text:p text:style-name="P416">8條</text:p>
          </table:table-cell>
          <table:table-cell table:style-name="TableCell417">
            <text:p text:style-name="P418">7條</text:p>
          </table:table-cell>
          <table:table-cell table:style-name="TableCell419">
            <text:p text:style-name="P420">6條</text:p>
          </table:table-cell>
          <table:table-cell table:style-name="TableCell421">
            <text:p text:style-name="P422">9條</text:p>
          </table:table-cell>
          <table:table-cell table:style-name="TableCell423">
            <text:p text:style-name="P424">10條</text:p>
          </table:table-cell>
          <table:table-cell table:style-name="TableCell425">
            <text:p text:style-name="P426">6條</text:p>
          </table:table-cell>
        </table:table-row>
      </table:table>
      <text:p text:style-name="P427"><text:span text:style-name="T428">說 <text:s text:c="3"/>明：氨氮(NH</text:span><text:span text:style-name="T429">3</text:span><text:span text:style-name="T430">-N)≦0.50mg/L(毫克/公升)為未(稍)受污染；0.50＜NH</text:span><text:span text:style-name="T431">3</text:span><text:span text:style-name="T432">-N≦0.99為輕度污染；1.00≦NH</text:span><text:span text:style-name="T433">3</text:span><text:span text:style-name="T434">-N≦3.00為中度污染；NH</text:span><text:span text:style-name="T435">3</text:span><text:span text:style-name="T436">-N＞3.00為嚴重污染。</text:span></text:p>
      <text:p text:style-name="P437"><text:span text:style-name="T438">資料來源：環境部。</text:span></text:p>
      <text:p text:style-name="P439">綜<text:span text:style-name="T440">上，為維護及提升河川水質，</text:span><text:span text:style-name="T441">「永續水質推動計畫－氨氮削減示範計畫(109至112年)」</text:span><text:span text:style-name="T442">期透過設置環境友善污水處理設施等措施，減少污染排放至河川，以降低水體污染及提升水體品質。惟環</text:span><text:span text:style-name="T443">境部</text:span><text:span text:style-name="T444">陸續補助地方政府設置水質淨化設施，其部分設施水質淨化成效未如預期，且有</text:span><text:span text:style-name="T445">設施完工不久即</text:span><text:span text:style-name="T446">暫停操作情事；另該</text:span><text:span text:style-name="T447">部</text:span><text:span text:style-name="T448">自100年起實施放流水氨氮排放管制措施以來，部分河川之氨氮污染改善成效尚不明顯，甚有氨氮含量不減反增情形，允宜借鑒過往，加強追蹤督導永續水質推動計畫之淨化水質效益，俾達成消除污染河段、優化水源水質及提升近水體驗目標。</text:span></text:p>
      <text:p text:style-name="P449"/>
      <text:p text:style-name="P450"><text:bookmark-start text:name="_Toc146715470"/><text:bookmark-start text:name="_Toc184803906"/>二、「強化全國環境檢測智慧轉型計畫」經行政院核定僅逾1年，即提報修正計畫並大幅下修總經費，噪音及異味感測市場應用之事前調查允待加強，俾有效提升民眾生活品質<text:bookmark-end text:name="_Toc146715470"/><text:bookmark-end text:name="_Toc184803906"/></text:p>
      <text:p text:style-name="P451"><text:bookmark-start text:name="_Hlk184801534"/><text:span text:style-name="T452">環境檢驗所</text:span><text:bookmark-end text:name="_Hlk184801534"/><text:span text:style-name="T453"><text:note text:note-class="footnote" text:id="_ftn3"><text:note-citation>4</text:note-citation><text:note-body><text:p text:style-name="表格內文14行高"><text:span text:style-name="T454"><text:s/></text:span><text:span text:style-name="T455">112年8月22日環境檢驗所已改制為國家環境研究院。</text:span></text:p></text:note-body></text:note></text:span><text:span text:style-name="T456">11</text:span><text:span text:style-name="T457">2</text:span><text:span text:style-name="T458">年度預算</text:span><text:span text:style-name="T459">於</text:span><text:span text:style-name="T460">「</text:span><text:span text:style-name="T461">空氣污染及噪音檢驗測定」工作計畫項下之「強化全國環境檢測」分支計畫</text:span><text:span text:style-name="T462">編列「強化全國環境檢測智慧轉型計畫(111-116年度</text:span><text:span text:style-name="T463">)</text:span><text:span text:style-name="T464">」</text:span><text:span text:style-name="T465">6</text:span><text:span text:style-name="T466">,8</text:span><text:span text:style-name="T467">59</text:span><text:span text:style-name="T468">萬</text:span><text:span text:style-name="T469">2</text:span><text:span text:style-name="T470">千元</text:span><text:span text:style-name="T471">，執行數</text:span><text:span text:style-name="T472">6,8</text:span><text:span text:style-name="T473">43</text:span><text:span text:style-name="T474">萬</text:span><text:span text:style-name="T475">9</text:span><text:span text:style-name="T476">千元</text:span><text:span text:style-name="T477">，執行率9</text:span><text:span text:style-name="T478">9.78%</text:span><text:span text:style-name="T479">。</text:span></text:p>
      <text:p text:style-name="P480"><text:span text:style-name="T481">為</text:span><text:span text:style-name="T482">辦理建構全國噪音及異味檢測網、提升地方檢測能量品質及建置區域行動實驗室支援地方查處等工作</text:span><text:span text:style-name="T483">，環境部擬定</text:span><text:span text:style-name="T484">「強化全國環境檢測智慧轉型計畫(111-116年度)」</text:span><text:span text:style-name="T485">，於</text:span><text:span text:style-name="T486">110年8月6日</text:span><text:span text:style-name="T487">經</text:span><text:span text:style-name="T488">行政院核定中央公務預算經費需求總額為6億6,896萬元，</text:span>惟「囿於布建固定式噪音感測器僅能呈現感測器周遭之噪音現況，亦可能受經過感測器之噪音源干擾，對於民眾關切之陳情熱區噪音，無法達到噪音源鑑定功能，爰將布建2,000處次階噪音計刪除執行；另為開發異味感測器，廣邀國內外儀器廠商參與異味感測器測試，經測試結果顯示感測器之功能尚無法達到人鼻聞嗅濃度等級(約1ppb)且價格偏高，致使異味感測器無法開發成功，爰將計畫工項『建構全國異味檢測網』刪除」<text:span text:style-name="T489"><text:note text:note-class="footnote" text:id="_ftn4"><text:note-citation>5</text:note-citation><text:note-body><text:p text:style-name="P490"><text:s/><text:span text:style-name="T491">本段摘自行政院112年3月17日核定「強化全國環境檢測智慧轉型計畫(111至116年度)」修正計畫書</text:span>。</text:p></text:note-body></text:note></text:span>，案經行政院112年3月17日核定修正計畫，將中央公務預算經費需求總額下修為5 億737 萬7 千元，減少1億6<text:span text:style-name="T492">,158萬3千元，減幅</text:span><text:span text:style-name="T493">達</text:span><text:span text:style-name="T494">24.15%</text:span>，爰<text:bookmark-start text:name="_Hlk146189075"/>噪音及異味感測器之市場應用事前調查<text:bookmark-end text:name="_Hlk146189075"/>難謂嚴謹妥適。</text:p>
      <text:p text:style-name="P495">綜上，為強化地方噪音及異味治理功能，「強化全國環境檢測智慧轉型計畫(111-116年度)」原規劃建構全國噪音及異味檢測網、提升地方檢測能量品質及建構區域行動實驗室，以支援地方溯源查處，達成改善執法效率及提升民眾生活品質之目標。惟計畫核定僅逾1年，即囿於固定式噪音感測器無法達到噪音源鑑定功能，及異味感測器測試無法開發成功之故，提報修正計畫，大幅下修總經費達24.15%，允宜加強噪音及異味感測市場應用之事前調查，俾有效提升民眾生活品質。</text:p>
      <text:p text:style-name="P496"/>
      <text:p text:style-name="P497"><text:bookmark-start text:name="_Toc115440207"/><text:bookmark-start text:name="_Toc184803907"/><text:bookmark-end text:name="_Toc52284292"/>三、<text:bookmark-end text:name="_Toc115440207"/>推動檢修環保專責人員兼職相關法規進度延宕，且事業單位仍有專責人員違規兼職情形，允宜就問題癥結通盤檢討改善，以督促專責人員恪遵職守，維護各類環保設施安全<text:bookmark-end text:name="_Toc184803907"/></text:p>
      <text:p text:style-name="P498">為改善國內環境，空氣污染防制法、水污染防治法等法規皆規定相關事業應設置環保專責人員<text:span text:style-name="註腳參照"><text:note text:note-class="footnote" text:id="_ftn5"><text:note-citation>6</text:note-citation><text:note-body><text:p text:style-name="P499"><text:span text:style-name="T500"><text:s/>依</text:span><text:span text:style-name="T501">空氣污染防制法第34條第1項、水污染防治法第21條第1項、廢棄物清理法第28條第2項、室內空氣品質管理法第9條第1項、毒性及關注化學物質管理法第18條第1項、環境用藥管理法第19條第1項等規定。</text:span></text:p></text:note-body></text:note></text:span>，且均不得兼任環保法規以外其他法規所定專責(任)人員或從事其他與污染防制(治)無關之工作<text:span text:style-name="註腳參照"><text:note text:note-class="footnote" text:id="_ftn6"><text:note-citation>7</text:note-citation><text:note-body><text:p text:style-name="P502"><text:span text:style-name="T503"><text:s/></text:span><text:span text:style-name="T504">依空氣污染防制專責單位或專責人員設置及管理辦法第5條第1項、廢</text:span><text:span text:style-name="T505">(</text:span><text:span text:style-name="T506">污</text:span><text:span text:style-name="T507">)</text:span><text:span text:style-name="T508">水處理專責單位或人員設置及管理辦法第15條第2項、指定公告應置廢棄物專業技術人員之事業第2條、室內空氣品質維護管理專責人員設置管理辦法第5條、毒性及關注化學物質專業技術管理人員設置及管理辦法第6條第2項、環境用藥專業技術人員設置管理辦法第10條第3項等規定。</text:span></text:p></text:note-body></text:note></text:span>，惟事業單位仍有專責人員違規兼職情形。經查：</text:p>
      <text:p text:style-name="P509">(一)112年度首次以系統勾稽各事業專責人員設置情形，疑似兼職者計6,216筆</text:p>
      <text:p text:style-name="P510">環境部為考量職業安全衛生管理人員、防火管理人與環保法規專責人員部分業務內容相關，前於111年5月間預告空氣污染防制等環保專責(技術)人員設置及管理辦法修正草案，開放環保、職安與消防專責人員得互相兼任，以利事業單位人力彈性調度，並於同年6月間辦理研商會議廣納各界修法意見，又該部於111年8月間與勞動部商研勞工保險局投保資料系統介接事宜，全面清查專責人員設置情形，於112年7月間首次執行系統介接勾稽結果，疑似兼職者計6,216筆。</text:p>
      <text:p text:style-name="P511">(二)空氣污染防制等環保專責人員設置及管理辦法修正進度延宕，且環保專責人員兼職情形仍未獲有效改善</text:p>
      <text:p text:style-name="P512">環境部於112年度以系統勾稽各事業專責人員設置情形後，即分別通知空氣污染防制等業管單位執行後續查處，在相關環保法規未完成修正前，仍將持續清查環保法規專責人員兼職情形。惟截至112年底止，距111年5月預告空氣污染防制等環保專責人員設置及管理辦法修正草案，已歷時近1年7個月，相關法規仍未完成修正；另審計部於審查環境部112年度財務收支及決算時，據該部提供截至112年底止各事業單位依法設置之環保專責人員(計2萬7,127筆)，經運用Arbutus電腦審計軟體，分別與職安管理人員名單(計3萬6,669<text:s/>筆)及防火管理人員名單(計5萬7,174筆)勾稽結果，仍有環<text:bookmark-start text:name="_Hlk184802873"/>保專責人員疑似違法兼任職安管理人員<text:bookmark-end text:name="_Hlk184802873"/>者計有1,061筆(3.91%)、兼任防火管理人員者計有1,239筆(4.57%)，顯示<text:bookmark-start text:name="_Hlk184802921"/>兼職情形仍未獲有效改善<text:bookmark-end text:name="_Hlk184802921"/>。</text:p>
      <text:p text:style-name="P513">綜上，<text:bookmark-start text:name="_Toc51749357"/><text:bookmark-start text:name="_Toc82070250"/><text:bookmark-end text:name="_Toc513447937"/><text:bookmark-end text:name="_Toc82070240"/><text:bookmark-end text:name="_Toc115426878"/>環境部考量現行環保專責人員不得兼職之法規有窒礙難行之處，爰研擬修正事宜，惟執行進展緩慢，又經審計部勾稽發現仍有環保專責人員疑似兼職情事，允宜就問題癥結通盤檢討，以符實務運作情形，並另就疑似兼職情形查明妥處，以端正執業風氣。</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82070250"/><text:span text:style-name="T514">(</text:span>分機：19<text:span text:style-name="T515">39</text:span><text:s/>陳燕玲<text:span text:style-name="T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內文" style:family="paragraph">
      <style:paragraph-properties fo:margin-left="0.3888in" fo:text-indent="0.3888in">
        <style:tab-stops/>
      </style:paragraph-properties>
    </style:style>
    <style:style style:name="P12"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12-13T02:55:00Z</meta:creation-date>
    <dc:date>2024-12-13T02:55:00Z</dc:date>
    <meta:print-date>2024-12-11T02:04:00Z</meta:print-date>
    <meta:template xlink:href="doctemp.dot" xlink:type="simple"/>
    <meta:editing-cycles>2</meta:editing-cycles>
    <meta:editing-duration>PT0S</meta:editing-duration>
    <meta:document-statistic meta:page-count="3" meta:paragraph-count="9" meta:word-count="675" meta:character-count="4516" meta:row-count="32" meta:non-whitespace-character-count="3850"/>
  </office:meta>
</office:document-meta>
</file>