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20行高" style:family="paragraph">
      <style:paragraph-properties fo:margin-left="0.0006in" fo:text-indent="-0.5159in">
        <style:tab-stops/>
      </style:paragraph-properties>
      <style:text-properties fo:font-weight="bold" style:font-weight-asian="bold" fo:font-size="14pt" style:font-size-asian="14pt"/>
    </style:style>
    <style:style style:name="P13" style:parent-style-name="表格內文20行高" style:family="paragraph">
      <style:paragraph-properties fo:text-align="end" fo:line-height="0.2083in" fo:margin-left="-0.0729in" fo:text-indent="-0.4423in">
        <style:tab-stops/>
      </style:paragraph-properties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2.632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7298in" style:use-optimal-column-width="false"/>
    </style:style>
    <style:style style:name="TableColumn20" style:family="table-column">
      <style:table-column-properties style:column-width="0.8291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14" style:family="table">
      <style:table-properties style:width="6.3798in" fo:margin-left="-0.4729in" table:align="lef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9" style:parent-style-name="表格內文14行高" style:family="paragraph">
      <style:text-properties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size-complex="12pt" fo:background-color="#C0C0C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P151" style:parent-style-name="表格內文14行高" style:family="paragraph">
      <style:paragraph-properties fo:margin-left="0.3423in" fo:text-indent="-0.834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12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178619290"/><text:bookmark-start text:name="_Hlk178929510"/><text:bookmark-start text:name="_Toc184657170"/>二、112年度多數委託辦理計畫未能在年度開始6個月內完成簽約，致部分委<text:bookmark-start text:name="_Hlk178356413"/>辦案經費保留比率偏高<text:bookmark-end text:name="_Toc178619290"/><text:bookmark-end text:name="_Hlk178356413"/>，為提升預算資源效益，允宜強化執行進度，俾確保計畫如期推動<text:bookmark-end text:name="_Toc184657170"/></text:p>
      <text:p text:style-name="P7">監察院112年度「國家人權業務」工作計畫預算編列1億2,305萬元，執行結果，決算數1億1,128萬4千元，執行率90.44%。該計畫主要係辦理人權業務規劃、評估與研究；訪視、調查與合作；以及教育、推廣與交流等業務。經查：</text:p>
      <text:p text:style-name="P8">(一)依規定各機關委辦計畫原則應於年度開始6個月內完成簽約手續，以免進度嚴重落後、經費鉅額保留</text:p>
      <text:p text:style-name="P9">按各機關單位預算執行要點第15點規定：「為加強預算之執行，避免發生進度嚴重落後及經費鉅額保留，所列計畫於編定預算案後，應依下列原則先進行相關籌劃作業之安排：…(二)委託其他機關、人民團體、學術團體、教育文化事業機構等委辦事項，…；除特殊情形陳由機關首長核准外，應於年度開始六個月內完成簽約手續。…。」據此，該院委辦計畫原則應於<text:bookmark-start text:name="_Hlk181778665"/>年度開始6個月內完成簽約手續<text:bookmark-end text:name="_Hlk181778665"/>，以免進度嚴重落後、經費鉅額保留。</text:p>
      <text:p text:style-name="P10">(二)112年度<text:bookmark-start text:name="_Hlk181779948"/>多數委辦計畫，未能在年度開始6個月內完成簽約，致部分案件經費保留比率偏高，甚有部分案件預計於隔年年末始結案者，委辦計畫執行進度容顯落後<text:bookmark-end text:name="_Hlk181779948"/></text:p>
      <text:p text:style-name="P11">監察院112年度「國家人權業務」工作計畫之委託辦理計畫共7項，其中僅「國家人權委員會設置人權研究論文獎助金相關規範評估」1項於年度開始6個月內(112年5月26日)完成簽約手續，其餘6項均未於該時限內完成，以致部分委辦計畫保留比率偏高達70%(如表2，項次2、5、6、7)，甚有部分案<text:soft-page-break/>件預計於隔年(113年度)11月或12月始結案者(如表2，項次2、6、7)，委辦計畫執行進度容顯落後。</text:p>
      <text:p text:style-name="P12">表2 <text:s/>112年度「國家人權業務」委託辦理計畫經費執行情形表</text:p>
      <text:p text:style-name="P13"><text:span text:style-name="表格內文14行高字元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委辦案名稱</text:p>
            </table:table-cell>
            <table:table-cell table:style-name="TableCell27">
              <text:p text:style-name="P28">合約金額(1)</text:p>
            </table:table-cell>
            <table:table-cell table:style-name="TableCell29">
              <text:p text:style-name="P30">保留數(2)</text:p>
            </table:table-cell>
            <table:table-cell table:style-name="TableCell31">
              <text:p text:style-name="P32">保留比率(2)/(1)</text:p>
            </table:table-cell>
            <table:table-cell table:style-name="TableCell33">
              <text:p text:style-name="P34">實際簽約日期</text:p>
            </table:table-cell>
            <table:table-cell table:style-name="TableCell35">
              <text:p text:style-name="P36">實際(預計)結案日期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表格內文14行高"><text:span text:style-name="T41">國家</text:span><text:span text:style-name="T42">人權</text:span><text:span text:style-name="T43">委員</text:span><text:span text:style-name="T44">會設置人權研究論文獎助金相關規範評估</text:span></text:p>
          </table:table-cell>
          <table:table-cell table:style-name="TableCell45">
            <text:p text:style-name="P46">145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.0%</text:p>
          </table:table-cell>
          <table:table-cell table:style-name="TableCell51">
            <text:p text:style-name="P52">112/05/26</text:p>
          </table:table-cell>
          <table:table-cell table:style-name="TableCell53">
            <text:p text:style-name="P54">112/09/25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家庭照顧責任及婚姻變故對婦女就業與經濟安全的影響</text:p>
          </table:table-cell>
          <table:table-cell table:style-name="TableCell60">
            <text:p text:style-name="P61">1,800</text:p>
          </table:table-cell>
          <table:table-cell table:style-name="TableCell62">
            <text:p text:style-name="P63">1,260</text:p>
          </table:table-cell>
          <table:table-cell table:style-name="TableCell64">
            <text:p text:style-name="P65">70.0%</text:p>
          </table:table-cell>
          <table:table-cell table:style-name="TableCell66">
            <text:p text:style-name="P67">112/08/15<text:s/></text:p>
          </table:table-cell>
          <table:table-cell table:style-name="TableCell68">
            <text:p text:style-name="P69">113/12/31</text:p>
            <text:p text:style-name="P70">(預計)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表格內文14行高"><text:span text:style-name="T75">生成式AI所涉之人權議題及潛在影響</text:span></text:p>
          </table:table-cell>
          <table:table-cell table:style-name="TableCell76">
            <text:p text:style-name="P77">1,389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.0%</text:p>
          </table:table-cell>
          <table:table-cell table:style-name="TableCell82">
            <text:p text:style-name="P83">112/09/07</text:p>
          </table:table-cell>
          <table:table-cell table:style-name="TableCell84">
            <text:p text:style-name="P85">113/09/06</text:p>
            <text:p text:style-name="P86">(預計)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我國強制辯護制度之法實證研究</text:p>
          </table:table-cell>
          <table:table-cell table:style-name="TableCell92">
            <text:p text:style-name="P93">1,20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.0%</text:p>
          </table:table-cell>
          <table:table-cell table:style-name="TableCell98">
            <text:p text:style-name="P99">112/10/12</text:p>
          </table:table-cell>
          <table:table-cell table:style-name="TableCell100">
            <text:p text:style-name="P101">113/10/15</text:p>
            <text:p text:style-name="P102">(預計)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探究國內強制拆遷戶在適足居住權所受之影響</text:p>
          </table:table-cell>
          <table:table-cell table:style-name="TableCell108">
            <text:p text:style-name="P109">1,380</text:p>
          </table:table-cell>
          <table:table-cell table:style-name="TableCell110">
            <text:p text:style-name="P111">966</text:p>
          </table:table-cell>
          <table:table-cell table:style-name="TableCell112">
            <text:p text:style-name="P113">70.0%</text:p>
          </table:table-cell>
          <table:table-cell table:style-name="TableCell114">
            <text:p text:style-name="P115">112/09/14<text:s/></text:p>
          </table:table-cell>
          <table:table-cell table:style-name="TableCell116">
            <text:p text:style-name="P117">113/09/13</text:p>
            <text:p text:style-name="P118">(預計)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建構我國防制酷刑機制之研究</text:p>
          </table:table-cell>
          <table:table-cell table:style-name="TableCell124">
            <text:p text:style-name="P125">1,460</text:p>
          </table:table-cell>
          <table:table-cell table:style-name="TableCell126">
            <text:p text:style-name="P127">1,022</text:p>
          </table:table-cell>
          <table:table-cell table:style-name="TableCell128">
            <text:p text:style-name="P129">70.0%</text:p>
          </table:table-cell>
          <table:table-cell table:style-name="TableCell130">
            <text:p text:style-name="P131">112/10/31<text:s/></text:p>
          </table:table-cell>
          <table:table-cell table:style-name="TableCell132">
            <text:p text:style-name="P133">113/11/25</text:p>
            <text:p text:style-name="P134">(預計)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校園師對生暴力資料蒐整及數據研究分析</text:p>
          </table:table-cell>
          <table:table-cell table:style-name="TableCell140">
            <text:p text:style-name="P141">1,469</text:p>
          </table:table-cell>
          <table:table-cell table:style-name="TableCell142">
            <text:p text:style-name="P143">1,028</text:p>
          </table:table-cell>
          <table:table-cell table:style-name="TableCell144">
            <text:p text:style-name="P145">70.0%</text:p>
          </table:table-cell>
          <table:table-cell table:style-name="TableCell146">
            <text:p text:style-name="P147">112/12/14<text:s/></text:p>
          </table:table-cell>
          <table:table-cell table:style-name="TableCell148">
            <text:p text:style-name="P149">113/12/31</text:p>
            <text:p text:style-name="P150">(預計)</text:p>
          </table:table-cell>
        </table:table-row>
      </table:table>
      <text:p text:style-name="P151">資料來源：112年度監察院單位決算「委託辦理計畫(事項)經費報告表」；本中心整理。</text:p>
      <text:p text:style-name="P152">綜上，依規定各機關委辦計畫原則應於年度開始6個月內完成簽約手續，以免進度嚴重落後、經費鉅額保留。惟監察院112年度「國家人權業務」工作計畫之多數委託辦理計畫未於年度開始6個月內完成簽約，致部分案件保留比率偏高，且部分案件預計於113年年末始結案<text:bookmark-start text:name="_Hlk181782014"/>，允宜強化委辦計畫執行進度，俾提升預算資源效<text:bookmark-end text:name="_Hlk181782014"/>益。<text:bookmark-end text:name="_Toc431386097"/><text:bookmark-end text:name="_Toc339293239"/><text:bookmark-end text:name="_Toc244496263"/><text:bookmark-end text:name="_Toc51777956"/><text:bookmark-end text:name="_Toc528651537"/><text:bookmark-end text:name="_Hlk1789295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819in" fo:margin-right="0.1944in" fo:text-indent="-0.2819in">
        <style:tab-stops>
          <style:tab-stop style:type="right" style:leader-style="dash" style:leader-text="-" style:position="5.6243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2-13T03:35:00Z</meta:creation-date>
    <dc:date>2024-12-13T03:35:00Z</dc:date>
    <meta:print-date>2024-12-13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