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text-properties style:language-asian="zh" style:country-asian="HK"/>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language-asian="zh" style:country-asian="HK"/>
    </style:style>
    <style:style style:name="T15" style:parent-style-name="註腳參照" style:family="text">
      <style:text-properties style:language-asian="zh" style:country-asian="HK"/>
    </style:style>
    <style:style style:name="P16" style:parent-style-name="表格內文14行高" style:family="paragraph">
      <style:paragraph-properties fo:margin-left="0.1166in" fo:text-indent="-0.1166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fo:font-weight="bold" style:font-weight-asian="bold" style:font-weight-complex="bold"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fo:font-weight="bold" style:font-weight-asian="bold" style:font-weight-complex="bold"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fo:font-weight="bold" style:font-weight-asian="bold" style:font-weight-complex="bold"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fo:font-weight="bold" style:font-weight-asian="bold" style:font-weight-complex="bold"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表格內文14行高" style:family="paragraph">
      <style:paragraph-properties fo:margin-left="0.1166in" fo:text-indent="-0.1166in">
        <style:tab-stops/>
      </style:paragraph-properties>
    </style:style>
    <style:style style:name="T65" style:parent-style-name="預設段落字型" style:family="text">
      <style:text-properties style:font-size-complex="12pt" style:language-asian="zh" style:country-asian="HK"/>
    </style:style>
    <style:style style:name="T66" style:parent-style-name="預設段落字型" style:family="text">
      <style:text-properties style:font-size-complex="12pt" style:language-asian="zh" style:country-asian="HK"/>
    </style:style>
    <style:style style:name="T67" style:parent-style-name="預設段落字型" style:family="text">
      <style:text-properties style:font-size-complex="12pt"/>
    </style:style>
    <style:style style:name="T68" style:parent-style-name="預設段落字型" style:family="text">
      <style:text-properties fo:font-weight="bold" style:font-weight-asian="bold" style:font-weight-complex="bold" style:font-size-complex="12pt"/>
    </style:style>
    <style:style style:name="T69" style:parent-style-name="預設段落字型" style:family="text">
      <style:text-properties style:font-size-complex="12pt"/>
    </style:style>
    <style:style style:name="T70" style:parent-style-name="預設段落字型" style:family="text">
      <style:text-properties fo:font-weight="bold" style:font-weight-asian="bold" style:font-weight-complex="bold"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表格內文20行高" style:family="paragraph">
      <style:paragraph-properties fo:margin-left="0.4048in">
        <style:tab-stops/>
      </style:paragraph-properties>
    </style:style>
    <style:style style:name="T78" style:parent-style-name="預設段落字型" style:family="text">
      <style:text-properties fo:font-weight="bold" style:font-weight-asian="bold" style:font-weight-complex="bold" fo:font-variant="small-caps" fo:font-size="14pt" style:font-size-asian="14pt"/>
    </style:style>
    <style:style style:name="T79" style:parent-style-name="預設段落字型" style:family="text">
      <style:text-properties fo:font-weight="bold" style:font-weight-asian="bold" style:font-weight-complex="bold" fo:font-size="14pt" style:font-size-asian="14pt"/>
    </style:style>
    <style:style style:name="T80" style:parent-style-name="預設段落字型" style:family="text">
      <style:text-properties fo:font-weight="bold" style:font-weight-asian="bold" style:font-weight-complex="bold" fo:font-size="14pt" style:font-size-asian="14pt"/>
    </style:style>
    <style:style style:name="T81" style:parent-style-name="預設段落字型" style:family="text">
      <style:text-properties fo:font-weight="bold" style:font-weight-asian="bold" style:font-weight-complex="bold" fo:font-size="14pt" style:font-size-asian="14pt"/>
    </style:style>
    <style:style style:name="T82" style:parent-style-name="預設段落字型" style:family="text">
      <style:text-properties fo:font-weight="bold" style:font-weight-asian="bold" style:font-weight-complex="bold" fo:font-size="14pt" style:font-size-asian="14pt"/>
    </style:style>
    <style:style style:name="T83" style:parent-style-name="預設段落字型" style:family="text">
      <style:text-properties fo:font-weight="bold" style:font-weight-asian="bold" style:font-weight-complex="bold" fo:font-size="14pt" style:font-size-asian="14pt"/>
    </style:style>
    <style:style style:name="T84" style:parent-style-name="預設段落字型" style:family="text">
      <style:text-properties style:font-size-complex="12pt"/>
    </style:style>
    <style:style style:name="TableColumn86" style:family="table-column">
      <style:table-column-properties style:column-width="0.9895in"/>
    </style:style>
    <style:style style:name="TableColumn87" style:family="table-column">
      <style:table-column-properties style:column-width="0.984in"/>
    </style:style>
    <style:style style:name="TableColumn88" style:family="table-column">
      <style:table-column-properties style:column-width="0.9847in"/>
    </style:style>
    <style:style style:name="TableColumn89" style:family="table-column">
      <style:table-column-properties style:column-width="1.1812in"/>
    </style:style>
    <style:style style:name="TableColumn90" style:family="table-column">
      <style:table-column-properties style:column-width="1.3784in"/>
    </style:style>
    <style:style style:name="Table85" style:family="table">
      <style:table-properties style:width="5.518in" fo:margin-left="0.4638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style>
    <style:style style:name="P101" style:parent-style-name="表格內文14行高" style:family="paragraph">
      <style:paragraph-properties fo:text-align="center"/>
      <style:text-properties fo:font-weight="bold" style:font-weight-asian="bold"/>
    </style:style>
    <style:style style:name="P102" style:parent-style-name="表格內文14行高" style:family="paragraph">
      <style:paragraph-properties fo:text-align="center"/>
      <style:text-properties fo:font-weight="bold" style:font-weight-asian="bold"/>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line-height="0.2083in" fo:margin-left="1.0687in" fo:text-indent="-0.6756in">
        <style:tab-stops/>
      </style:paragraph-properties>
      <style:text-properties fo:font-size="12pt" style:font-size-asian="12pt" style:font-size-complex="12pt"/>
    </style:style>
    <style:style style:name="P164" style:parent-style-name="內文" style:family="paragraph">
      <style:paragraph-properties fo:line-height="0.2083in" fo:margin-left="1.0687in" fo:text-indent="-0.6756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P168" style:parent-style-name="內文" style:family="paragraph">
      <style:paragraph-properties fo:margin-left="0.393in" fo:text-indent="0.393in">
        <style:tab-stops/>
      </style:paragraph-properties>
    </style:style>
    <style:style style:name="P169" style:parent-style-name="姓名及分機" style:family="paragraph">
      <style:paragraph-properties fo:margin-left="1.1798in" fo:text-indent="-0.393in">
        <style:tab-stops/>
      </style:paragraph-properties>
    </style:style>
  </office:automatic-styles>
  <office:body>
    <office:text text:use-soft-page-breaks="true">
      <text:p text:style-name="P1">監察院112年度單位決算評估報告</text:p>
      <text:p text:style-name="P6"><text:bookmark-start text:name="_Toc431386097"/><text:bookmark-start text:name="_Toc339293239"/><text:bookmark-start text:name="_Toc244496263"/><text:bookmark-start text:name="_Toc51777956"/><text:bookmark-start text:name="_Toc528651537"/><text:bookmark-start text:name="_Toc184657171"/><text:span text:style-name="T7">三</text:span>、108至112年度技工、工友及駕駛未足額進用人數及占比概呈攀升趨勢<text:span text:style-name="T8">，並於112年度達新高</text:span><text:span text:style-name="T9">，允宜</text:span>衡酌依規定調減員額<text:bookmark-end text:name="_Toc184657171"/></text:p>
      <text:p text:style-name="P10">監察院112年度「技工及工友待遇」預算數為3,093萬2千元，執行結果，決算數為3,019萬元，執行率97.60%。經查：</text:p>
      <text:p text:style-name="P11">(一)各機關預算員額依規定應本撙節原則核實配置，經檢討有節餘人力者，應配合減列預算員額</text:p>
      <text:p text:style-name="P12">有關中央政府機關員額配置之相關規定如下：</text:p>
      <text:p text:style-name="P13">1.<text:span text:style-name="T14">中央政府機關員額管理辦法第6條及第11條規定</text:span><text:span text:style-name="T15"><text:note text:note-class="footnote" text:id="_ftn0"><text:note-citation>1</text:note-citation><text:note-body><text:p text:style-name="P16"><text:s/><text:span text:style-name="T17">中央政府機關員額管理辦法第6條規定：「各機關因業務推動所需之</text:span><text:span text:style-name="T18">預算員額，應本撙節原則</text:span><text:span text:style-name="T19">，考量施政優先順序、</text:span><text:span text:style-name="T20">實際業務消長</text:span><text:span text:style-name="T21">、組織設置情形及機關人事費或用人費可支應程度，</text:span><text:span text:style-name="T22">核實配置</text:span><text:span text:style-name="T23">。」</text:span><text:span text:style-name="T24">同辦法</text:span><text:span text:style-name="T25">第11條規定</text:span><text:span text:style-name="T26">：「</text:span><text:span text:style-name="T27">各機關於第</text:span><text:span text:style-name="T28">7</text:span><text:span text:style-name="T29">條第</text:span><text:span text:style-name="T30">2</text:span><text:span text:style-name="T31">項獲配年度預算員額內，應依下列原則，合理配置業務單位及輔助單位人力：一、先充實業務單位所需人力，再妥適配置輔助單位人力。二、輔助單位所需人力，應於組織法令規定編制範圍內，依業務繁簡、機關層級及規模等因素核實配置。三、各機關應適時檢討輔助單位人力配置及運用情形；</text:span><text:span text:style-name="T32">經檢討有節餘人力者，應配合減列預算員額</text:span><text:span text:style-name="T33">、列管為出缺不補或調整為業務單位人力。</text:span><text:span text:style-name="T34">」</text:span></text:p></text:note-body></text:note></text:span><text:span text:style-name="T35">略以</text:span><text:span text:style-name="T36">，各機關預算員額，應本撙節原則，考量實</text:span><text:span text:style-name="T37">際業務消長，核實配置，經檢討有節餘人力者，應配合減列預算員額。</text:span></text:p>
      <text:p text:style-name="P38">2.<text:span text:style-name="T39">1</text:span>12<text:span text:style-name="T40">年度中央及地方政府預算籌編原則第4點</text:span><text:span text:style-name="T41">第</text:span>10<text:span text:style-name="T42">款</text:span><text:span text:style-name="T43">規定：「</text:span><text:span text:style-name="T44">為貫徹工友、技工及駕駛員額精簡政策，有效彈性運用人力，各機關應落實下列規定：1.</text:span><text:bookmark-start text:name="_Hlk184388531"/><text:span text:style-name="T45">各機關工友、技工及駕駛，不論超額與否，均予全面凍結不得新僱</text:span><text:bookmark-end text:name="_Hlk184388531"/><text:span text:style-name="T46">；</text:span><text:span text:style-name="T47">…。3.</text:span><text:span text:style-name="T48">各機關應積極採行「超額列管出缺後減列預算員額」</text:span><text:span text:style-name="T49">…等方式，…。」</text:span></text:p>
      <text:p text:style-name="P50"><text:span text:style-name="T51">準此，各機關預算員額應本撙節原則核實配置，對</text:span><text:span text:style-name="T52">於</text:span><text:span text:style-name="T53">已無業務需求之技工、工友及駕駛預算員額，允應覈實減列</text:span>。</text:p>
      <text:p text:style-name="P54"><text:span text:style-name="T55">(</text:span><text:span text:style-name="T56">二</text:span><text:span text:style-name="T57">)</text:span><text:span text:style-name="T58">108至112年度技工、工友及駕駛</text:span><text:bookmark-start text:name="_Hlk182558088"/><text:span text:style-name="T59">未足額進用人數及占比概呈攀升趨勢，並於112年度達新高，</text:span><text:bookmark-end text:name="_Hlk182558088"/><text:span text:style-name="T60">容待衡酌</text:span><text:span text:style-name="T61">依規定</text:span><text:span text:style-name="T62">減列員額</text:span></text:p>
      <text:p text:style-name="P63">經檢視近年(108至112年度)監察院技工、工友及駕駛預算<text:soft-page-break/>員額及實際進用情形(詳如表1)，其實際進用人數自108年度76人，逐年降至112年度63人；另實際人數低於預算員額之未足額進用人數(以下稱差額)及其占預算員額比率(以下稱占比)則自108年度17人及18.27%，概上升至112年度20人及24.10%，其中109年度差額及占比降為9人及10.84%，係因該年度減列預算員額10人所致，惟110年度起差額及占比均逐年增加，112年度達20人及24.10%，均為近年新高。是以，該院近年度技工、工友及駕駛實際人數已趨下降，在未足額進用人力之情形下似不影響其業務運作，容<text:bookmark-start text:name="_Hlk182402677"/>待依中央各機關學校工友員額管理作業要點之規定賡續檢討可節餘人力，並衡酌減列預算員額<text:bookmark-end text:name="_Hlk182402677"/><text:span text:style-name="註腳參照"><text:note text:note-class="footnote" text:id="_ftn1"><text:note-citation>2</text:note-citation><text:note-body><text:p text:style-name="P64"><text:s/>中央各機關學校工友員額管理作業要點第4點第3款規定<text:span text:style-name="T65">：</text:span><text:span text:style-name="T66">「</text:span><text:span text:style-name="T67">非超額工友之員額，除前點第一項第三款規定之特殊性工友外，其控管方式如下：</text:span><text:span text:style-name="T68">1.非超額工友自出缺之日起四個月內，未依前款規定補實者，由行政院逕予減列員額</text:span><text:span text:style-name="T69">。但於四個月內已開始進用作業（含公告、面試及發函進行人員轉化移撥等作業程序），經出缺機關學校檢附證明文件者，於該次作業完成前暫不減列；</text:span><text:span text:style-name="T70">該次作業仍未能補實者，由行政院併於下次員額減列作業時減列</text:span><text:span text:style-name="T71">。</text:span><text:span text:style-name="T72">2</text:span><text:span text:style-name="T73">…</text:span><text:span text:style-name="T74">.</text:span><text:span text:style-name="T75">。</text:span><text:span text:style-name="T76">」</text:span></text:p></text:note-body></text:note></text:span>。</text:p>
      <text:p text:style-name="P77"><text:span text:style-name="T78">表1　</text:span><text:span text:style-name="T79">監察院108至112年度</text:span><text:bookmark-start text:name="_Hlk184387175"/><text:span text:style-name="T80">技工、工友及駕駛</text:span><text:bookmark-end text:name="_Hlk184387175"/><text:span text:style-name="T81">人數表<text:s/></text:span><text:span text:style-name="T82"><text:s/></text:span><text:span text:style-name="T83"><text:s/></text:span><text:span text:style-name="T84">單位：人</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年度</text:p>
          </table:table-cell>
          <table:table-cell table:style-name="TableCell94" table:number-rows-spanned="2">
            <text:p text:style-name="P95">預算員額</text:p>
          </table:table-cell>
          <table:table-cell table:style-name="TableCell96" table:number-rows-spanned="2">
            <text:p text:style-name="P97">實際人數</text:p>
          </table:table-cell>
          <table:table-cell table:style-name="TableCell98" table:number-columns-spanned="2">
            <text:p text:style-name="P99">差額</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人數</text:p>
          </table:table-cell>
          <table:table-cell table:style-name="TableCell106">
            <text:p text:style-name="P107">占預算員額比率</text:p>
          </table:table-cell>
        </table:table-row>
        <table:table-row table:style-name="TableRow108">
          <table:table-cell table:style-name="TableCell109">
            <text:p text:style-name="P110">108</text:p>
          </table:table-cell>
          <table:table-cell table:style-name="TableCell111">
            <text:p text:style-name="P112">93</text:p>
          </table:table-cell>
          <table:table-cell table:style-name="TableCell113">
            <text:p text:style-name="P114">76</text:p>
          </table:table-cell>
          <table:table-cell table:style-name="TableCell115">
            <text:p text:style-name="P116">17</text:p>
          </table:table-cell>
          <table:table-cell table:style-name="TableCell117">
            <text:p text:style-name="P118">18.27%</text:p>
          </table:table-cell>
        </table:table-row>
        <table:table-row table:style-name="TableRow119">
          <table:table-cell table:style-name="TableCell120">
            <text:p text:style-name="P121">109</text:p>
          </table:table-cell>
          <table:table-cell table:style-name="TableCell122">
            <text:p text:style-name="P123">83</text:p>
          </table:table-cell>
          <table:table-cell table:style-name="TableCell124">
            <text:p text:style-name="P125">74</text:p>
          </table:table-cell>
          <table:table-cell table:style-name="TableCell126">
            <text:p text:style-name="P127">9</text:p>
          </table:table-cell>
          <table:table-cell table:style-name="TableCell128">
            <text:p text:style-name="P129">10.84%</text:p>
          </table:table-cell>
        </table:table-row>
        <table:table-row table:style-name="TableRow130">
          <table:table-cell table:style-name="TableCell131">
            <text:p text:style-name="P132">110</text:p>
          </table:table-cell>
          <table:table-cell table:style-name="TableCell133">
            <text:p text:style-name="P134">83</text:p>
          </table:table-cell>
          <table:table-cell table:style-name="TableCell135">
            <text:p text:style-name="P136">69</text:p>
          </table:table-cell>
          <table:table-cell table:style-name="TableCell137">
            <text:p text:style-name="P138">14</text:p>
          </table:table-cell>
          <table:table-cell table:style-name="TableCell139">
            <text:p text:style-name="P140">16.87%</text:p>
          </table:table-cell>
        </table:table-row>
        <table:table-row table:style-name="TableRow141">
          <table:table-cell table:style-name="TableCell142">
            <text:p text:style-name="P143">111</text:p>
          </table:table-cell>
          <table:table-cell table:style-name="TableCell144">
            <text:p text:style-name="P145">83</text:p>
          </table:table-cell>
          <table:table-cell table:style-name="TableCell146">
            <text:p text:style-name="P147">67</text:p>
          </table:table-cell>
          <table:table-cell table:style-name="TableCell148">
            <text:p text:style-name="P149">16</text:p>
          </table:table-cell>
          <table:table-cell table:style-name="TableCell150">
            <text:p text:style-name="P151">19.28%</text:p>
          </table:table-cell>
        </table:table-row>
        <table:table-row table:style-name="TableRow152">
          <table:table-cell table:style-name="TableCell153">
            <text:p text:style-name="P154">112</text:p>
          </table:table-cell>
          <table:table-cell table:style-name="TableCell155">
            <text:p text:style-name="P156">83</text:p>
          </table:table-cell>
          <table:table-cell table:style-name="TableCell157">
            <text:p text:style-name="P158">63</text:p>
          </table:table-cell>
          <table:table-cell table:style-name="TableCell159">
            <text:p text:style-name="P160">20</text:p>
          </table:table-cell>
          <table:table-cell table:style-name="TableCell161">
            <text:p text:style-name="P162">24.10%</text:p>
          </table:table-cell>
        </table:table-row>
      </table:table>
      <text:p text:style-name="P163">說 <text:s text:c="3"/>明：109年度減列技工、工友及駕駛預算員額10人。</text:p>
      <text:p text:style-name="P164"><text:span text:style-name="T165">資料來源：</text:span><text:span text:style-name="T166">監察院</text:span><text:span text:style-name="T167">提供。</text:span></text:p>
      <text:p text:style-name="P168">綜上，為貫徹技工、工友及駕駛員額精簡政策，各機關工友、技工及駕駛不論超額與否，依規定均予全面凍結不得新僱。按108至112年度監察院技工、工友及駕駛實際人數逐年下降，且均低於預算員額，其未足額進用人數及占比概呈攀升趨勢，並於112年度達新高，顯示該院於未足額進用人力情形下，似未影響其業<text:soft-page-break/>務運作，允宜配合政府員額精簡政策，賡續檢討已無業務需求之技工、工友及駕駛員額以節餘人力，並衡酌依規定減列預算員額，以落實員額精簡政策。</text:p>
      <text:p text:style-name="P169">（分機：1923<text:s/>沈寧衛）<text:bookmark-end text:name="_Toc431386097"/><text:bookmark-end text:name="_Toc339293239"/><text:bookmark-end text:name="_Toc244496263"/><text:bookmark-end text:name="_Toc51777956"/><text:bookmark-end text:name="_Toc528651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2819in" fo:margin-right="0.1944in" fo:text-indent="-0.2819in">
        <style:tab-stops>
          <style:tab-stop style:type="right" style:leader-style="dash" style:leader-text="-" style:position="5.624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13T03:35:00Z</meta:creation-date>
    <dc:date>2024-12-13T03:35:00Z</dc:date>
    <meta:print-date>2024-12-13T03:35:00Z</meta:print-date>
    <meta:template xlink:href="Normal.dotm" xlink:type="simple"/>
    <meta:editing-cycles>2</meta:editing-cycles>
    <meta:editing-duration>PT0S</meta:editing-duration>
    <meta:document-statistic meta:page-count="3" meta:paragraph-count="2" meta:word-count="193" meta:character-count="1295" meta:row-count="9" meta:non-whitespace-character-count="1104"/>
  </office:meta>
</office:document-meta>
</file>