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2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2次會議</text:span><text:span text:style-name="T119">　總統咨，茲依據中華民國憲法增修條文第5條規定，提名張文貞、姚立明、何賴傑、陳運財、王碧芳、廖福特、劉靜怡7位為司法院大法官，並以張文貞為院長、姚立明為副院長，咨請同意案（續刊18時以後會議紀錄）</text:span></text:p>
          </table:table-cell>
          <table:table-cell table:style-name="TableCell120">
            <text:p text:style-name="P121"/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/>
            <text:p text:style-name="P127">1</text:p>
          </table:table-cell>
          <table:table-cell table:style-name="TableCell128">
            <text:p text:style-name="P129"/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/>
            <text:p text:style-name="P135">4</text:p>
          </table:table-cell>
          <table:table-cell table:style-name="TableCell136">
            <text:p text:style-name="P137"/>
            <text:p text:style-name="P138"/>
            <text:p text:style-name="P139">）</text:p>
          </table:table-cell>
        </table:table-row>
        <table:table-row table:style-name="TableRow140">
          <table:table-cell table:style-name="TableCell141" table:number-columns-spanned="6">
            <text:p text:style-name="P142">113年12月12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全院委員會第2次會議</text:span><text:span text:style-name="T147">　總統咨，茲依據中華民國憲法增修條文第5條規定，提名張文貞、姚立明、何賴傑、陳運財、王碧芳、廖福特、劉靜怡7位為司法院大法官，並以張文貞為院長、姚立明為副院長，咨請同意案（後接第二冊）</text:span><text:span text:style-name="T148">……………</text:span></text:p>
          </table:table-cell>
          <table:table-cell table:style-name="TableCell149"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>5</text:p>
          </table:table-cell>
          <table:table-cell table:style-name="TableCell157"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>506</text:p>
          </table:table-cell>
          <table:table-cell table:style-name="TableCell165">
            <text:p text:style-name="P166"/>
            <text:p text:style-name="P167"/>
            <text:p text:style-name="P168">）</text:p>
          </table:table-cell>
        </table:table-row>
      </table:table>
      <text:section text:name="Sect1" text:style-name="S1"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</dc:creator>
    <meta:creation-date>2024-12-13T06:44:00Z</meta:creation-date>
    <dc:date>2024-12-13T06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4" meta:character-count="632" meta:row-count="4" meta:non-whitespace-character-count="539"/>
  </office:meta>
</office:document-meta>
</file>