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fo:font-weight="bold" style:font-weight-asian="bold" style:letter-kerning="false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131" style:parent-style-name="預設段落字型" style:family="text">
      <style:text-properties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2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1</text:span><text:span text:style-name="T114">2</text:span><text:span text:style-name="T115">日（星期</text:span><text:span text:style-name="T116">四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全院委員會第</text:span><text:span text:style-name="T122">2次會議</text:span><text:span text:style-name="T123">　總統咨，茲依據中華民國憲法增修條文第5條規定，提名張文貞、姚立明、何賴傑、陳運財、王碧芳、廖福特、劉靜怡7位為司法院大法官，並以張文貞為院長、姚立明為副院長，咨請同意案</text:span><text:span text:style-name="T124">（</text:span><text:span text:style-name="T125">前</text:span><text:span text:style-name="T126">接第</text:span><text:span text:style-name="T127">一</text:span><text:span text:style-name="T128">冊）</text:span><text:span text:style-name="T129">…</text:span><text:bookmark-start text:name="_Hlk184931421"/><text:span text:style-name="T130">………</text:span><text:bookmark-end text:name="_Hlk184931421"/><text:span text:style-name="T131">…</text:span></text:p>
          </table:table-cell>
          <table:table-cell table:style-name="TableCell132">
            <text:p text:style-name="P133"/>
            <text:p text:style-name="P134"/>
            <text:p text:style-name="P135">（</text:p>
          </table:table-cell>
          <table:table-cell table:style-name="TableCell136">
            <text:p text:style-name="P137"/>
            <text:p text:style-name="P138"/>
            <text:p text:style-name="P139">1</text:p>
          </table:table-cell>
          <table:table-cell table:style-name="TableCell140">
            <text:p text:style-name="P141"/>
            <text:p text:style-name="P142"/>
            <text:p text:style-name="P143">～</text:p>
          </table:table-cell>
          <table:table-cell table:style-name="TableCell144">
            <text:p text:style-name="P145"/>
            <text:p text:style-name="P146"/>
            <text:p text:style-name="P147">544</text:p>
          </table:table-cell>
          <table:table-cell table:style-name="TableCell148">
            <text:p text:style-name="P149"/>
            <text:p text:style-name="P150"/>
            <text:p text:style-name="P151">）</text:p>
          </table:table-cell>
        </table:table-row>
      </table:table>
      <text:section text:name="Sect1" text:style-name="S1"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</dc:creator>
    <meta:creation-date>2024-12-13T07:04:00Z</meta:creation-date>
    <dc:date>2024-12-13T07:04:00Z</dc:date>
    <meta:print-date>2024-12-12T13:27:00Z</meta:print-date>
    <meta:template xlink:href="LCEWB00" xlink:type="simple"/>
    <meta:editing-cycles>2</meta:editing-cycles>
    <meta:editing-duration>PT60S</meta:editing-duration>
    <meta:document-statistic meta:page-count="4" meta:paragraph-count="1" meta:word-count="72" meta:character-count="485" meta:row-count="3" meta:non-whitespace-character-count="414"/>
  </office:meta>
</office:document-meta>
</file>