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font-weight-complex="bold" style:letter-kerning="false"/>
    </style:style>
    <style:style style:name="T122" style:parent-style-name="預設段落字型" style:family="text">
      <style:text-properties style:font-name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8" style:family="table-row">
      <style:table-row-properties style:min-row-height="0.2166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52期（第三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3年12月11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繼續研商「中華民國113年度中央政府總預算案附屬單位預算及綜計表－營業及非營業部分」案；二、研商各黨團推舉社會公正人士組成「課程審議會委員審查會」相關事宜；三、繼續研商「地方稅法通則第四條條文修正草案」案（17時以後會議紀錄續刊）（後接第四冊）</text:span><text:span text:style-name="T122">…………………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>（</text:p>
          </table:table-cell>
          <table:table-cell table:style-name="TableCell128">
            <text:p text:style-name="P129"/>
            <text:p text:style-name="P130"/>
            <text:p text:style-name="P131"/>
            <text:p text:style-name="P132">1</text:p>
          </table:table-cell>
          <table:table-cell table:style-name="TableCell133">
            <text:p text:style-name="P134"/>
            <text:p text:style-name="P135"/>
            <text:p text:style-name="P136"/>
            <text:p text:style-name="P137">～</text:p>
          </table:table-cell>
          <table:table-cell table:style-name="TableCell138">
            <text:p text:style-name="P139"/>
            <text:p text:style-name="P140"/>
            <text:p text:style-name="P141"/>
            <text:p text:style-name="P142">484</text:p>
          </table:table-cell>
          <table:table-cell table:style-name="TableCell143">
            <text:p text:style-name="P144"/>
            <text:p text:style-name="P145"/>
            <text:p text:style-name="P146"/>
            <text:p text:style-name="P147">）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section text:name="Sect1" text:style-name="S1">
        <text:p text:style-name="P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12-13T07:04:00Z</meta:creation-date>
    <dc:date>2024-12-13T07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81" meta:character-count="543" meta:row-count="3" meta:non-whitespace-character-count="463"/>
  </office:meta>
</office:document-meta>
</file>