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style:font-weight-complex="bold" style:letter-kerning="false"/>
    </style:style>
    <style:style style:name="T123" style:parent-style-name="預設段落字型" style:family="text">
      <style:text-properties style:font-weight-complex="bold" style:letter-kerning="false"/>
    </style:style>
    <style:style style:name="T124" style:parent-style-name="預設段落字型" style:family="text">
      <style:text-properties style:font-weight-complex="bold" style:letter-kerning="false"/>
    </style:style>
    <style:style style:name="T125" style:parent-style-name="預設段落字型" style:family="text">
      <style:text-properties style:font-name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weight-complex="bold" style:letter-kerning="false"/>
    </style:style>
    <style:style style:name="T173" style:parent-style-name="預設段落字型" style:family="text">
      <style:text-properties style:font-name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2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12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繼續研商「中華民國113年度中央政府總預算案附屬單位預算及綜計表－營業及非營業部分」案；二、研商各黨團推舉社會公正人士組成「課程審議會委員審查會」相關事宜；三、繼續研商「地方稅法通則第四條條文修正草案」案</text:span><text:span text:style-name="T122">（</text:span><text:span text:style-name="T123">17時以後會議紀錄續刊）</text:span><text:span text:style-name="T124">（前接第三冊）</text:span><text:span text:style-name="T125">…………………………………………………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>～</text:p>
          </table:table-cell>
          <table:table-cell table:style-name="TableCell141">
            <text:p text:style-name="P142"/>
            <text:p text:style-name="P143"/>
            <text:p text:style-name="P144"/>
            <text:p text:style-name="P145">538</text:p>
          </table:table-cell>
          <table:table-cell table:style-name="TableCell146"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113年12月1</text:span><text:span text:style-name="T155">2</text:span><text:span text:style-name="T156">日（星期</text:span><text:span text:style-name="T157">四</text:span><text:span text:style-name="T158">）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一、繼續研商「中華民國113年度中央政府總預算案附屬單位預算及綜計表－營業及非營業部分」案；二、研商各黨團推舉社會公正人士組成「課程審議會委員審查會」相關事宜；三、繼續研商「地方稅法通則第四條條文修正草案」案</text:span><text:span text:style-name="T173">………</text:span></text:p>
          </table:table-cell>
          <table:table-cell table:style-name="TableCell174">
            <text:p text:style-name="P175"/>
            <text:p text:style-name="P176"/>
            <text:p text:style-name="P177">（</text:p>
          </table:table-cell>
          <table:table-cell table:style-name="TableCell178">
            <text:p text:style-name="P179"/>
            <text:p text:style-name="P180"/>
            <text:p text:style-name="P181">539</text:p>
          </table:table-cell>
          <table:table-cell table:style-name="TableCell182">
            <text:p text:style-name="P183"/>
            <text:p text:style-name="P184"/>
            <text:p text:style-name="P185">～</text:p>
          </table:table-cell>
          <table:table-cell table:style-name="TableCell186">
            <text:p text:style-name="P187"/>
            <text:p text:style-name="P188"/>
            <text:p text:style-name="P189">568</text:p>
          </table:table-cell>
          <table:table-cell table:style-name="TableCell190">
            <text:p text:style-name="P191"/>
            <text:p text:style-name="P192"/>
            <text:p text:style-name="P193">）</text:p>
          </table:table-cell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2-13T07:04:00Z</meta:creation-date>
    <dc:date>2024-12-13T07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03" meta:character-count="691" meta:row-count="4" meta:non-whitespace-character-count="589"/>
  </office:meta>
</office:document-meta>
</file>