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5" style:family="table-row">
      <style:table-row-properties style:min-row-height="0.093in" style:use-optimal-row-height="false"/>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style>
    <style:style style:name="T88" style:parent-style-name="預設段落字型" style:family="text">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1" style:family="table-row">
      <style:table-row-properties style:min-row-height="0.093in" style:use-optimal-row-height="false"/>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10" style:family="table-row">
      <style:table-row-properties style:min-row-height="0.093in" style:use-optimal-row-height="false"/>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start" fo:line-height="0.1527in"/>
    </style:style>
    <style:style style:name="T1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6" style:family="table-row">
      <style:table-row-properties style:min-row-height="0.093in" style:use-optimal-row-height="false"/>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1" style:family="table-row">
      <style:table-row-properties style:min-row-height="0.093in" style:use-optimal-row-height="false"/>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line-break="normal" fo:text-align="justify" fo:line-height="0.1666in"/>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8" style:family="table-row">
      <style:table-row-properties style:min-row-height="0.093in" style:use-optimal-row-height="false"/>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527in"/>
    </style:style>
    <style:style style:name="T1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4" style:family="table-row">
      <style:table-row-properties style:min-row-height="0.093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527in"/>
    </style:style>
    <style:style style:name="T184" style:parent-style-name="預設段落字型" style:family="text">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line-break="normal" fo:text-align="justify" fo:line-height="0.1666in"/>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P191" style:parent-style-name="內文" style:family="paragraph">
      <style:paragraph-properties style:line-break="normal" fo:text-align="justify" fo:line-height="0.1666in"/>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8" style:family="table-row">
      <style:table-row-properties style:min-row-height="0.0562in" style:use-optimal-row-height="false"/>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562in" style:use-optimal-row-height="false"/>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1527in"/>
    </style:style>
    <style:style style:name="T2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2" style:family="table-row">
      <style:table-row-properties style:min-row-height="0.0562in" style:use-optimal-row-height="false"/>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8" style:family="table-row">
      <style:table-row-properties style:min-row-height="0.0562in" style:use-optimal-row-height="false"/>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break="normal" fo:text-align="justify" fo:line-height="0.1666in"/>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7" style:family="table-row">
      <style:table-row-properties style:min-row-height="0.0562in" style:use-optimal-row-height="false"/>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527in"/>
    </style:style>
    <style:style style:name="T3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854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line-break="normal" fo:text-align="justify" fo:line-height="0.1666in"/>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6" style:family="table-row">
      <style:table-row-properties style:min-row-height="0.0562in" style:use-optimal-row-height="false"/>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2" style:family="table-row">
      <style:table-row-properties style:min-row-height="0.0562in" style:use-optimal-row-height="false"/>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font-weight="bold" style:font-weight-asian="bold" style:font-weight-complex="bold" fo:color="#000000" fo:font-size="11pt" style:font-size-asian="11pt" style:font-size-complex="11pt"/>
    </style:style>
    <style:style style:name="TableCell3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font-weight="bold" style:font-weight-asian="bold" style:font-weight-complex="bold" fo:color="#000000" fo:font-size="11pt" style:font-size-asian="11pt" style:font-size-complex="11pt"/>
    </style:style>
    <style:style style:name="TableRow388" style:family="table-row">
      <style:table-row-properties style:min-row-height="0.0562in" style:use-optimal-row-height="false"/>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3" style:family="table-row">
      <style:table-row-properties style:min-row-height="0.0562in" style:use-optimal-row-height="false"/>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start" fo:line-height="0.1527in"/>
    </style:style>
    <style:style style:name="T4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0" style:family="table-row">
      <style:table-row-properties style:min-row-height="0.0562in" style:use-optimal-row-height="false"/>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6" style:family="table-row">
      <style:table-row-properties style:min-row-height="0.0562in" style:use-optimal-row-height="false"/>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line-break="normal" fo:text-align="justify" fo:line-height="0.1666in"/>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9" style:family="table-row">
      <style:table-row-properties style:min-row-height="0.0562in" style:use-optimal-row-height="false"/>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font-weight="bold" style:font-weight-asian="bold" style:font-weight-complex="bold"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4" style:family="table-row">
      <style:table-row-properties style:min-row-height="0.5909in" style:use-optimal-row-height="false"/>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1pt" style:font-size-asian="11pt" style:font-size-complex="11pt"/>
    </style:style>
    <style:style style:name="P4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font-weight="bold" style:font-weight-asian="bold" style:font-weight-complex="bold" fo:color="#000000" fo:font-size="11pt" style:font-size-asian="11pt" style:font-size-complex="11pt"/>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6" style:family="table-row">
      <style:table-row-properties style:min-row-height="0.052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1527in"/>
      <style:text-properties style:font-name="標楷體" style:font-name-asian="標楷體" fo:color="#000000" fo:font-size="11pt" style:font-size-asian="11pt" style:font-size-complex="11pt"/>
    </style:style>
    <style:style style:name="P50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04" style:parent-style-name="內文" style:family="paragraph">
      <style:paragraph-properties style:snap-to-layout-grid="false" fo:margin-left="1.0715in" fo:text-indent="-0.4583in">
        <style:tab-stops/>
      </style:paragraph-properties>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P517" style:parent-style-name="內文" style:family="paragraph">
      <style:paragraph-properties style:snap-to-layout-grid="false" fo:margin-left="7.9465in" fo:text-indent="-7.3333in">
        <style:tab-stops/>
      </style:paragraph-properties>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2</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7">
            <text:p text:style-name="P56">12/16</text:p>
          </table:table-cell>
          <table:table-cell table:style-name="TableCell57" table:number-rows-spanned="7">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萬委員美玲</text:p>
          </table:table-cell>
          <table:table-cell table:style-name="TableCell65">
            <text:p text:style-name="P66"><text:span text:style-name="T67">一、繼續審查114年度中央政府總預算案有關文化部及所屬單位預算案。 二、繼續審查114年度中央政府總預算案有關文化部主管國立文化機構作業基金附屬單位預算案。 三、繼續審查114年度中央政府總預算案有關文化部主管文化發展基金附屬單位預算案。 四、繼續審查114年度行政法人國家表演藝術中心、文化內容策進院、國家電影及視聽文化中心預算案。<text:s/></text:span><text:span text:style-name="T68">【</text:span><text:span text:style-name="T69">12月16日、18日及19日三天一次會</text:span><text:span text:style-name="T70">】</text:span></text:p>
          </table:table-cell>
          <table:table-cell table:style-name="TableCell71">
            <text:p text:style-name="P72">群賢樓101會議室</text:p>
          </table:table-cell>
          <table:table-cell table:style-name="TableCell73">
            <text:p text:style-name="P74"/>
          </table:table-cell>
        </table:table-row>
        <table:table-row table:style-name="TableRow75">
          <table:covered-table-cell>
            <text:p text:style-name="P76"/>
          </table:covered-table-cell>
          <table:covered-table-cell>
            <text:p text:style-name="P77"/>
          </table:covered-table-cell>
          <table:table-cell table:style-name="TableCell78">
            <text:p text:style-name="P79">全天</text:p>
          </table:table-cell>
          <table:table-cell table:style-name="TableCell80">
            <text:p text:style-name="P81">社福及衛環</text:p>
          </table:table-cell>
          <table:table-cell table:style-name="TableCell82">
            <text:p text:style-name="P83">蘇委員清泉</text:p>
          </table:table-cell>
          <table:table-cell table:style-name="TableCell84">
            <text:p text:style-name="P85">一、邀請衛生福利部部長列席報告業務概況，並備質詢。 二、邀請衛生福利部部長、考試院、行政院人事行政總處針對「所屬機關有關霸凌事件之調查檢討」進行專題報告，並備質詢。 【業務報告及專題報告綜合詢答】</text:p>
          </table:table-cell>
          <table:table-cell table:style-name="TableCell86">
            <text:p text:style-name="P87"><text:span text:style-name="T88">群賢樓801會議室</text:span></text:p>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table-cell table:style-name="TableCell94">
            <text:p text:style-name="P95">全天</text:p>
          </table:table-cell>
          <table:table-cell table:style-name="TableCell96">
            <text:p text:style-name="P97">財政</text:p>
          </table:table-cell>
          <table:table-cell table:style-name="TableCell98">
            <text:p text:style-name="P99">陳委員玉珍</text:p>
          </table:table-cell>
          <table:table-cell table:style-name="TableCell100">
            <text:p text:style-name="P101">繼續審查行政院函請審議「中央政府前瞻基礎建設計畫第5期特別預算案(114年度)」（處理）。</text:p>
          </table:table-cell>
          <table:table-cell table:style-name="TableCell102">
            <text:p text:style-name="P103"><text:span text:style-name="T104">群賢樓</text:span><text:span text:style-name="T105">9</text:span><text:span text:style-name="T106">樓大禮堂</text:span></text:p>
          </table:table-cell>
          <table:table-cell table:style-name="TableCell107">
            <text:p text:style-name="P108">內政、經濟</text:p>
            <text:p text:style-name="P109">教育及文化社福及衛環交通</text:p>
          </table:table-cell>
        </table:table-row>
        <table:table-row table:style-name="TableRow110">
          <table:covered-table-cell>
            <text:p text:style-name="P111"/>
          </table:covered-table-cell>
          <table:covered-table-cell>
            <text:p text:style-name="P112"/>
          </table:covered-table-cell>
          <table:table-cell table:style-name="TableCell113">
            <text:p text:style-name="P114">全天</text:p>
          </table:table-cell>
          <table:table-cell table:style-name="TableCell115">
            <text:p text:style-name="P116"><text:span text:style-name="T117">經濟</text:span></text:p>
          </table:table-cell>
          <table:table-cell table:style-name="TableCell118">
            <text:p text:style-name="P119">邱委員志偉</text:p>
          </table:table-cell>
          <table:table-cell table:style-name="TableCell120">
            <text:p text:style-name="P121">審查「行政院函送公平交易委員會委員提名名單，李鎂續任委員並為主任委員、陳志民續任委員並為副主任委員、洪財隆續任委員，林慶堂為委員，請同意案」公聽會。</text:p>
          </table:table-cell>
          <table:table-cell table:style-name="TableCell122">
            <text:p text:style-name="P123">紅樓101會議室</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全天</text:p>
          </table:table-cell>
          <table:table-cell table:style-name="TableCell131">
            <text:p text:style-name="P132">交通</text:p>
          </table:table-cell>
          <table:table-cell table:style-name="TableCell133">
            <text:p text:style-name="P134">魯委員明哲</text:p>
          </table:table-cell>
          <table:table-cell table:style-name="TableCell135">
            <text:p text:style-name="P136">一、邀請國家運輸安全調查委員會主任委員林信得列席報告業務概況，並備質詢。 二、審查114年度中央政府總預算案關於國家運輸安全調查委員會單位預算。 三、審查114年度中央政府總預算案關於交通部運輸研究所單位預算。 四、審查114年度中央政府總預算案關於交通部鐵道局及所屬單位預算。 五、審查114年度中央政府總預算案附屬單位預算非營業部分關於交通部主管交通作業基金─鐵道發展基金分預算。 【僅進行詢答；委員預算提案於12月25日中午12時前截止收件】</text:p>
          </table:table-cell>
          <table:table-cell table:style-name="TableCell137">
            <text:p text:style-name="P138">紅樓201會議室</text:p>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全天</text:p>
          </table:table-cell>
          <table:table-cell table:style-name="TableCell146">
            <text:p text:style-name="P147">外交及國防</text:p>
          </table:table-cell>
          <table:table-cell table:style-name="TableCell148">
            <text:p text:style-name="P149">王委員定宇</text:p>
          </table:table-cell>
          <table:table-cell table:style-name="TableCell150">
            <text:p text:style-name="P151"><text:span text:style-name="T152">一、審查114年度中央政府總預算案關於僑務委員會主管收支公開及機密部分。（詢答及處理） 二、審查114年度中央政府總預算案附屬單位預算關於僑務委員會主管信託基金：（僅詢答） （一）莊守耕公益基金。 （二）受理捐贈僑生獎助學金及艱困地區僑民學校師資輔助金基金。【12月16日、18日及19日三天一次會】【</text:span><text:span text:style-name="T153">含秘密會議】</text:span></text:p>
          </table:table-cell>
          <table:table-cell table:style-name="TableCell154">
            <text:p text:style-name="P155">紅樓301會議室</text:p>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全天</text:p>
          </table:table-cell>
          <table:table-cell table:style-name="TableCell163">
            <text:p text:style-name="P164"><text:span text:style-name="T165">司法及法制</text:span></text:p>
          </table:table-cell>
          <table:table-cell table:style-name="TableCell166">
            <text:p text:style-name="P167">吳委員宗憲</text:p>
          </table:table-cell>
          <table:table-cell table:style-name="TableCell168">
            <text:p text:style-name="P169">「公務人員退休資遣撫卹法等案」公聽會。</text:p>
          </table:table-cell>
          <table:table-cell table:style-name="TableCell170">
            <text:p text:style-name="P171">紅樓302會議室</text:p>
          </table:table-cell>
          <table:table-cell table:style-name="TableCell172">
            <text:p text:style-name="P173"/>
          </table:table-cell>
        </table:table-row>
        <table:table-row table:style-name="TableRow174">
          <table:table-cell table:style-name="TableCell175">
            <text:p text:style-name="P176">12/17</text:p>
          </table:table-cell>
          <table:table-cell table:style-name="TableCell177">
            <text:p text:style-name="P178">二</text:p>
          </table:table-cell>
          <table:table-cell table:style-name="TableCell179">
            <text:p text:style-name="P180"><text:span text:style-name="T181">全天</text:span></text:p>
          </table:table-cell>
          <table:table-cell table:style-name="TableCell182">
            <text:p text:style-name="P183"><text:span text:style-name="T184">院　　　會</text:span></text:p>
          </table:table-cell>
          <table:table-cell table:style-name="TableCell185">
            <text:p text:style-name="P186"/>
          </table:table-cell>
          <table:table-cell table:style-name="TableCell187">
            <text:p text:style-name="P188"><text:span text:style-name="T189">第11屆第2會期第13次會議</text:span><text:span text:style-name="T190">：</text:span></text:p>
            <text:p text:style-name="P191"><text:span text:style-name="T192">一、同意權之行使事項：總統咨，依據憲法增修條文第6條第2項規定，提名周弘憲為考試院第十四屆院長，許舒翔為考試院第十四屆副院長，邱文彥、鄧家基、王秀紅、呂秋慧、柯麗玲、黃東益、伊萬•納威Iwan Nawi 7位為考試院第十四屆考試委員，咨請同意案。</text:span><text:span text:style-name="T193">（上午）</text:span><text:span text:style-name="T194">二、審計長列席報告中華民國112年度中央政府總決算審核報告案審核經過並備諮詢。</text:span><text:span text:style-name="T195">（下午）</text:span></text:p>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8">
            <text:p text:style-name="P202">12/18</text:p>
          </table:table-cell>
          <table:table-cell table:style-name="TableCell203" table:number-rows-spanned="8">
            <text:p text:style-name="P204">三</text:p>
          </table:table-cell>
          <table:table-cell table:style-name="TableCell205">
            <text:p text:style-name="P206"><text:span text:style-name="T207">全天</text:span></text:p>
          </table:table-cell>
          <table:table-cell table:style-name="TableCell208">
            <text:p text:style-name="P209">教育及文化</text:p>
          </table:table-cell>
          <table:table-cell table:style-name="TableCell210">
            <text:p text:style-name="P211">萬委員美玲</text:p>
          </table:table-cell>
          <table:table-cell table:style-name="TableCell212">
            <text:p text:style-name="P213">一、繼續審查114年度中央政府總預算案有關國立故宮博物院單位預算案。 二、繼續審查114年度中央政府總預算案有關國立故宮博物院主管故宮文物藝術發展基金附</text:p>
          </table:table-cell>
          <table:table-cell table:style-name="TableCell214">
            <text:p text:style-name="P215">群賢樓101會議室</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屬單位預算案。 【12月16日、18日及19日三天一次會】</text:p>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全天</text:span></text:p>
          </table:table-cell>
          <table:table-cell table:style-name="TableCell239">
            <text:p text:style-name="P240">社福及衛環</text:p>
          </table:table-cell>
          <table:table-cell table:style-name="TableCell241">
            <text:p text:style-name="P242">黃委員秀芳</text:p>
          </table:table-cell>
          <table:table-cell table:style-name="TableCell243">
            <text:p text:style-name="P244">一、繼續審查中華民國114年度中央政府總預算案關於勞動部主管預算。(公務及基金預算) 二、繼續審查勞動部函送財團法人職業災害預防及重建中心114年度預算書案。 【12月18日及19日二天一次會】</text:p>
          </table:table-cell>
          <table:table-cell table:style-name="TableCell245">
            <text:p text:style-name="P246">群賢樓801會議室</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text:span text:style-name="T254">全天</text:span></text:p>
          </table:table-cell>
          <table:table-cell table:style-name="TableCell255">
            <text:p text:style-name="P256">財政</text:p>
          </table:table-cell>
          <table:table-cell table:style-name="TableCell257">
            <text:p text:style-name="P258">陳委員玉珍</text:p>
          </table:table-cell>
          <table:table-cell table:style-name="TableCell259">
            <text:p text:style-name="P260">繼續審查中華民國114年度中央政府總預算案有關財政部賦稅署、臺北國稅局、高雄國稅局、北區國稅局及所屬、中區國稅局及所屬、南區國稅局及所屬、關務署及所屬、國有財產署及所屬歲出預算部分暨融資財源調度。（處理） 【12月18日及19日二天一次會】</text:p>
          </table:table-cell>
          <table:table-cell table:style-name="TableCell261">
            <text:p text:style-name="P262">群賢樓9樓大禮堂</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text:span text:style-name="T270">全天</text:span></text:p>
          </table:table-cell>
          <table:table-cell table:style-name="TableCell271">
            <text:p text:style-name="P272"><text:span text:style-name="T273">經濟</text:span></text:p>
          </table:table-cell>
          <table:table-cell table:style-name="TableCell274">
            <text:p text:style-name="P275">邱委員志偉</text:p>
          </table:table-cell>
          <table:table-cell table:style-name="TableCell276">
            <text:p text:style-name="P277">繼續審查114年度中央政府總預算案附屬單位預算關於農業部主管，非營業部分：農業作業基金、農田水利事業作業基金、農業特別收入基金及信託基金部分：農民退休基金。(處理) 【12月18日及19日二天一次會】</text:p>
          </table:table-cell>
          <table:table-cell table:style-name="TableCell278">
            <text:p text:style-name="P279">紅樓101會議室</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text:span text:style-name="T287">全天</text:span></text:p>
          </table:table-cell>
          <table:table-cell table:style-name="TableCell288">
            <text:p text:style-name="P289">交通</text:p>
          </table:table-cell>
          <table:table-cell table:style-name="TableCell290">
            <text:p text:style-name="P291">魯委員明哲</text:p>
          </table:table-cell>
          <table:table-cell table:style-name="TableCell292">
            <text:p text:style-name="P293">一、邀請交通部部長陳世凱、交通部觀光署署長及桃園國際機場股份有限公司董事長就「如何提升過境及轉機旅客入境台灣觀光品質並增加觀光人數」進行專題報告，並備質詢。 二、審查114年度中央政府總預算案關於交通部觀光署及所屬單位預算。 三、審查114年度中央政府總預算案附屬單位預算非營業部分關於交通部主管交通作業基金─觀光發展基金分預算。 四、審查114年度中央政府總預算案附屬單位預算營業部分關於交通部主管中華郵政股份有限公司營業預算。 【僅進行詢答；第二案至第四案委員預算提案於12月25日中午12時前截止收件】【12月18日及19日二天一次會】</text:p>
          </table:table-cell>
          <table:table-cell table:style-name="TableCell294">
            <text:p text:style-name="P295">紅樓201會議室</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text:span text:style-name="T303">全天</text:span></text:p>
          </table:table-cell>
          <table:table-cell table:style-name="TableCell304">
            <text:p text:style-name="P305">外交及國防</text:p>
          </table:table-cell>
          <table:table-cell table:style-name="TableCell306">
            <text:p text:style-name="P307">王委員定宇</text:p>
          </table:table-cell>
          <table:table-cell table:style-name="TableCell308">
            <text:p text:style-name="P309"><text:span text:style-name="T310">繼續審查114年度中央政府總預算案關於國防部主管收支公開及機密部分（不含國家安全局部分)。（處理）【12月16日、18日及19日三天一次會】【</text:span><text:span text:style-name="T311">含秘密會議</text:span><text:span text:style-name="T312">】</text:span></text:p>
          </table:table-cell>
          <table:table-cell table:style-name="TableCell313">
            <text:p text:style-name="P314">紅樓301會議室</text:p>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全天</text:span></text:p>
          </table:table-cell>
          <table:table-cell table:style-name="TableCell323">
            <text:p text:style-name="P324"><text:span text:style-name="T325">司法及法制</text:span></text:p>
          </table:table-cell>
          <table:table-cell table:style-name="TableCell326">
            <text:p text:style-name="P327">吳委員宗憲</text:p>
          </table:table-cell>
          <table:table-cell table:style-name="TableCell328">
            <text:p text:style-name="P329">繼續審查114年度中央政府總預算案關於監察院主管（不含審計部及所屬）收支部分。 【12月18日及19日二天一次會】</text:p>
          </table:table-cell>
          <table:table-cell table:style-name="TableCell330">
            <text:p text:style-name="P331">紅樓302會議室</text:p>
          </table:table-cell>
          <table:table-cell table:style-name="TableCell332">
            <text:p text:style-name="P333"/>
          </table:table-cell>
        </table:table-row>
        <table:table-row table:style-name="TableRow334">
          <table:table-cell table:style-name="TableCell335" table:number-rows-spanned="9">
            <text:p text:style-name="P336">12/19</text:p>
          </table:table-cell>
          <table:table-cell table:style-name="TableCell337" table:number-rows-spanned="9">
            <text:p text:style-name="P338">四</text:p>
          </table:table-cell>
          <table:table-cell table:style-name="TableCell339">
            <text:p text:style-name="P340"><text:span text:style-name="T341">全天</text:span></text:p>
          </table:table-cell>
          <table:table-cell table:style-name="TableCell342">
            <text:p text:style-name="P343">教育及文化</text:p>
          </table:table-cell>
          <table:table-cell table:style-name="TableCell344">
            <text:p text:style-name="P345">萬委員美玲</text:p>
          </table:table-cell>
          <table:table-cell table:style-name="TableCell346">
            <text:p text:style-name="P347"><text:span text:style-name="T348">一、繼續審查114年度中央政府總預算案有關國家科學及技術委員會及所屬單位預算案。 二、繼續審查114年度中央政府總預算案有關行政院主管行政院國家科學技術發展基金附屬單位預算案。 三、繼續審查114年度中央政府總預算案有關國家科學及技術委員會主管科學園區管理局作業基金附屬單位預算案。 四、繼續審查114年度行政法人國家災害防救科技中心預算案。 五、繼續審查114年度行政法人國家太空中心預算案。<text:s/></text:span><text:span text:style-name="T349">【</text:span><text:span text:style-name="T350">12月16日、18日及19日三天一次會</text:span><text:span text:style-name="T351">】</text:span></text:p>
          </table:table-cell>
          <table:table-cell table:style-name="TableCell352">
            <text:p text:style-name="P353">群賢樓101會議室</text:p>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text:span text:style-name="T361">全天</text:span></text:p>
          </table:table-cell>
          <table:table-cell table:style-name="TableCell362">
            <text:p text:style-name="P363">社福及衛環</text:p>
          </table:table-cell>
          <table:table-cell table:style-name="TableCell364">
            <text:p text:style-name="P365">黃委員秀芳</text:p>
          </table:table-cell>
          <table:table-cell table:style-name="TableCell366">
            <text:p text:style-name="P367">一、繼續審查中華民國114年度中央政府總預算案關於勞動部主管預算。(公務及基金預算) 二、繼續審查勞動部函送財團法人職業災害預防及重建中心114年度預算書案。 【12月18日及19日二天一次會】</text:p>
          </table:table-cell>
          <table:table-cell table:style-name="TableCell368">
            <text:p text:style-name="P369">群賢樓801會議室</text:p>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text:span text:style-name="T377">全天</text:span></text:p>
          </table:table-cell>
          <table:table-cell table:style-name="TableCell378">
            <text:p text:style-name="P379">財政</text:p>
          </table:table-cell>
          <table:table-cell table:style-name="TableCell380">
            <text:p text:style-name="P381">陳委員玉珍</text:p>
          </table:table-cell>
          <table:table-cell table:style-name="TableCell382">
            <text:p text:style-name="P383">一、審查中華民國114年度中央政府總預算案有關金融監督管理委員會、銀行局、證券期貨局、保險局、檢查局收支部分。（僅詢答） 二、審查中華民國114年度中央政府總預算案附屬單位預算營業部分，有關金融監督管理委員會主管中央存款保險股份有限公司。（僅詢答） 三、審查中華民國114年度中央政府總預算案附屬單位預</text:p>
          </table:table-cell>
          <table:table-cell table:style-name="TableCell384">
            <text:p text:style-name="P385">紅樓302會議室</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算非營業部分，有關金融監督管理委員會主管：（僅詢答） (一)特別收入基金－金融監督管理基金。 (二)信託基金－保險業務發展基金。 【預算提案截止時間：12月19日（四）中午12時】 【12月18日及19日二天一次會】</text:p>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全天</text:span></text:p>
          </table:table-cell>
          <table:table-cell table:style-name="TableCell409">
            <text:p text:style-name="P410"><text:span text:style-name="T411">經濟</text:span></text:p>
          </table:table-cell>
          <table:table-cell table:style-name="TableCell412">
            <text:p text:style-name="P413">邱委員志偉</text:p>
          </table:table-cell>
          <table:table-cell table:style-name="TableCell414">
            <text:p text:style-name="P415">繼續審查114年度中央政府總預算案附屬單位預算營業部分關於經濟部主管：台灣自來水股份有限公司、台灣電力股份有限公司。(處理) 【12月18日及19日二天一次會】</text:p>
          </table:table-cell>
          <table:table-cell table:style-name="TableCell416">
            <text:p text:style-name="P417">紅樓101會議室</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全天</text:span></text:p>
          </table:table-cell>
          <table:table-cell table:style-name="TableCell426">
            <text:p text:style-name="P427">交通</text:p>
          </table:table-cell>
          <table:table-cell table:style-name="TableCell428">
            <text:p text:style-name="P429">魯委員明哲</text:p>
          </table:table-cell>
          <table:table-cell table:style-name="TableCell430">
            <text:p text:style-name="P431">一、繼續審查114年度中央政府總預算案關於交通部民用航空局單位預算。 二、繼續審查114年度中央政府總預算案附屬單位預算非營業部分關於交通部主管交通作業基金─民航事業作業基金分預算。 三、繼續審查114年度中央政府總預算案附屬單位預算營業部分關於交通部主管桃園國際機場股份有限公司營業預算。 (均詢答完畢，進行處理)【12月18日及19日二天一次會】</text:p>
          </table:table-cell>
          <table:table-cell table:style-name="TableCell432">
            <text:p text:style-name="P433">紅樓201會議室</text:p>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text:span text:style-name="T441">全天</text:span></text:p>
          </table:table-cell>
          <table:table-cell table:style-name="TableCell442">
            <text:p text:style-name="P443">外交及國防</text:p>
          </table:table-cell>
          <table:table-cell table:style-name="TableCell444">
            <text:p text:style-name="P445">王委員定宇</text:p>
          </table:table-cell>
          <table:table-cell table:style-name="TableCell446">
            <text:p text:style-name="P447"><text:span text:style-name="T448">繼續審查114年度中央政府總預算案關於國防部主管收支公開及機密部分（不含國家安全局部分)。（處理）</text:span><text:span text:style-name="T449">【</text:span><text:span text:style-name="T450">12月16日、18日及19日三天一次會</text:span><text:span text:style-name="T451">】</text:span><text:span text:style-name="T452">【</text:span><text:span text:style-name="T453">含秘密會議</text:span><text:span text:style-name="T454">】</text:span></text:p>
          </table:table-cell>
          <table:table-cell table:style-name="TableCell455">
            <text:p text:style-name="P456">紅樓301會議室</text:p>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上午</text:p>
          </table:table-cell>
          <table:table-cell table:style-name="TableCell464" table:number-rows-spanned="2">
            <text:p text:style-name="P465">司法及法制</text:p>
          </table:table-cell>
          <table:table-cell table:style-name="TableCell466" table:number-rows-spanned="2">
            <text:p text:style-name="P467">吳委員宗憲</text:p>
          </table:table-cell>
          <table:table-cell table:style-name="TableCell468">
            <text:p text:style-name="P469">一、審查114年度中央政府總預算案關於法務部及所屬主管收支部分。 二、審查114年度中央政府總預算案附屬單位預算非營業部分關於法務部主管「法務部矯正機關作業基金」收支部分。 三、審查114年度中央政府總預算案附屬單位預算非營業部分關於法務部主管「毒品防制基金」收支部分。 四、審查法務部函送財團法人臺灣更生保護會、財團法人福建更生保護會及財團法人犯罪被害人保護協會114年度預算書案。 五、併案審查 （一）委員徐巧芯等18人擬具「外役監條例第四條條文修正草案」案。 （二）委員王世堅等19人擬具「外役監條例第四條及第二十一條條文修正草案」案。 （三）委員陳玉珍等19人擬具「外役監條例第四條條文修正草案」案。 【第一案至第四案僅進行詢答；預算提案於12月24日中午12時截止收件】 【12月18日及19日二天一次會】</text:p>
          </table:table-cell>
          <table:table-cell table:style-name="TableCell470">
            <text:p text:style-name="P471">群賢樓9樓大禮堂</text:p>
          </table:table-cell>
          <table:table-cell table:style-name="TableCell472" table:number-rows-spanned="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下午</text:p>
          </table:table-cell>
          <table:covered-table-cell>
            <text:p text:style-name="P479"/>
          </table:covered-table-cell>
          <table:covered-table-cell>
            <text:p text:style-name="P480"/>
          </table:covered-table-cell>
          <table:table-cell table:style-name="TableCell481">
            <text:p text:style-name="P482">繼續審查114年度中央政府總預算案關於立法院主管收支部分。 【12月18日及19日二天一次會】</text:p>
          </table:table-cell>
          <table:table-cell table:style-name="TableCell483">
            <text:p text:style-name="P484">紅樓302會議室</text:p>
          </table:table-cell>
          <table:covered-table-cell>
            <text:p text:style-name="P485"/>
          </table:covered-table-cell>
        </table:table-row>
        <table:table-row table:style-name="TableRow486">
          <table:table-cell table:style-name="TableCell487">
            <text:p text:style-name="P488">12/20</text:p>
          </table:table-cell>
          <table:table-cell table:style-name="TableCell489">
            <text:p text:style-name="P490">五</text:p>
          </table:table-cell>
          <table:table-cell table:style-name="TableCell491">
            <text:p text:style-name="P492">全天</text:p>
          </table:table-cell>
          <table:table-cell table:style-name="TableCell493">
            <text:p text:style-name="P494">院　　　會</text:p>
          </table:table-cell>
          <table:table-cell table:style-name="TableCell495">
            <text:p text:style-name="P496"/>
          </table:table-cell>
          <table:table-cell table:style-name="TableCell497">
            <text:p text:style-name="P498">詳見議事日程。</text:p>
          </table:table-cell>
          <table:table-cell table:style-name="TableCell499">
            <text:p text:style-name="P500">議場</text:p>
          </table:table-cell>
          <table:table-cell table:style-name="TableCell501">
            <text:p text:style-name="P502"/>
          </table:table-cell>
        </table:table-row>
      </table:table>
      <text:p text:style-name="P503">附註：（一）本表僅供參考，如有變動，另以議事處及各委員會正式開會通知為準。（必要時中午及晚間繼續開會）</text:p>
      <text:p text:style-name="P504"><text:span text:style-name="T505">（二）</text:span><text:span text:style-name="T506">製表截止時間為</text:span><text:span text:style-name="T507">11</text:span><text:span text:style-name="T508">3</text:span><text:span text:style-name="T509">年</text:span><text:span text:style-name="T510">12</text:span><text:span text:style-name="T511">月</text:span><text:span text:style-name="T512">13</text:span><text:span text:style-name="T513">日下午2時30分</text:span><text:span text:style-name="T514">；本表會議內容如有變動，而未能於上開截止時間前將最新會議資料通知管理科時，</text:span><text:span text:style-name="T515">議事處及</text:span><text:span text:style-name="T516">各委員會應將會議變動情形通知相關單位及全體委員，並請在會議預報系統內更新資料。</text:span></text:p>
      <text:p text:style-name="P517"><text:span text:style-name="T518">（三）開會事由依</text:span><text:span text:style-name="T519">議事處及</text:span><text:span text:style-name="T520">各委員會所提供議程為準</text:span><text:span text:style-name="T5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12-13T07:05:00Z</meta:creation-date>
    <dc:date>2024-12-13T07:05:00Z</dc:date>
    <meta:print-date>2024-12-13T06:34:00Z</meta:print-date>
    <meta:template xlink:href="Normal.dotm" xlink:type="simple"/>
    <meta:editing-cycles>2</meta:editing-cycles>
    <meta:editing-duration>PT0S</meta:editing-duration>
    <meta:document-statistic meta:page-count="3" meta:paragraph-count="8" meta:word-count="607" meta:character-count="4063" meta:row-count="28" meta:non-whitespace-character-count="3464"/>
  </office:meta>
</office:document-meta>
</file>