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333in" fo:margin-left="1in" fo:margin-right="-0.2965in" fo:text-indent="-1in">
        <style:tab-stops/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P34" style:parent-style-name="立法院會議名稱" style:family="paragraph">
      <style:paragraph-properties fo:line-height="0.3333in" fo:margin-left="0.9965in" fo:margin-right="-0.2965in" fo:text-indent="-0.0131in">
        <style:tab-stops/>
      </style:paragraph-properties>
    </style:style>
    <style:style style:name="P35" style:parent-style-name="立法院會議名稱" style:family="paragraph">
      <style:paragraph-properties fo:line-height="0.3333in" fo:margin-right="-0.1986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9in"/>
    </style:style>
    <style:style style:name="P39" style:parent-style-name="立法院會議名稱" style:family="paragraph">
      <style:paragraph-properties fo:line-height="0.3333in" fo:margin-right="-0.1986in" fo:text-indent="-0.2388in"/>
    </style:style>
    <style:style style:name="P40" style:parent-style-name="立法院會議名稱" style:family="paragraph">
      <style:paragraph-properties fo:line-height="0.3333in"/>
    </style:style>
    <style:style style:name="P41" style:parent-style-name="立法院聯絡人及電話" style:family="paragraph">
      <style:paragraph-properties fo:line-height="0.3333in"/>
    </style:style>
    <style:style style:name="P42" style:parent-style-name="立法院聯絡人及電話" style:family="paragraph">
      <style:paragraph-properties fo:line-height="0.3333in"/>
    </style:style>
    <style:style style:name="P43" style:parent-style-name="立法院出席委員" style:family="paragraph">
      <style:paragraph-properties fo:line-height="0.3333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3333in" fo:margin-left="0.8847in" fo:text-indent="-0.8847in">
        <style:tab-stops/>
      </style:paragraph-properties>
    </style:style>
    <style:style style:name="P45" style:parent-style-name="立法院副本" style:family="paragraph">
      <style:paragraph-properties fo:line-height="0.1666in" fo:margin-right="-0.1in"/>
    </style:style>
    <style:style style:name="T46" style:parent-style-name="預設段落字型" style:family="text">
      <style:text-properties fo:letter-spacing="-0.0208in"/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list-style-name="LFO3" style:family="paragraph">
      <style:paragraph-properties fo:text-align="justify" fo:line-height="0.1666in" fo:text-indent="-0.3305in"/>
    </style:style>
    <style:style style:name="P49" style:parent-style-name="立法院備註space" style:list-style-name="LFO3" style:family="paragraph">
      <style:paragraph-properties fo:text-align="justify" fo:line-height="0.1666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list-style-name="LFO3" style:family="paragraph">
      <style:paragraph-properties fo:line-height="0.1666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備註space" style:family="paragraph">
      <style:paragraph-properties fo:text-align="justify" fo:line-height="0.1666in" fo:margin-left="0.8847in" fo:margin-right="-0.0013in" fo:text-indent="-0.3333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備註space" style:family="paragraph">
      <style:paragraph-properties fo:text-align="justify" fo:line-height="0.1666in" fo:margin-left="0.8847in" fo:margin-right="-0.0013in" fo:text-indent="-0.3333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立法院備註space" style:family="paragraph">
      <style:paragraph-properties fo:text-align="center"/>
    </style:style>
    <style:style style:name="P60" style:parent-style-name="內文" style:family="paragraph">
      <style:paragraph-properties fo:margin-top="0.0694in" fo:margin-bottom="0.125in" fo:line-height="0.3055in" fo:margin-left="0.7784in" fo:margin-right="-0.3333in" fo:text-indent="-0.7784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3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4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5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6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67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68" style:parent-style-name="內文" style:family="paragraph">
      <style:paragraph-properties fo:text-align="justify" fo:line-height="0.3055in" fo:margin-left="0.8847in" fo:text-indent="-0.8847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1.6729in" fo:text-indent="-0.8847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margin-top="0.25in" fo:line-height="0.375in"/>
      <style:text-properties fo:font-weight="bold" style:font-weight-asian="bold" fo:font-size="18pt" style:font-size-asian="18pt" style:font-size-complex="16pt"/>
    </style:style>
    <style:style style:name="P72" style:parent-style-name="內文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top="0.125in" fo:line-height="0.375in"/>
      <style:text-properties fo:font-weight="bold" style:font-weight-asian="bold" fo:font-size="18pt" style:font-size-asian="18pt" style:font-size-complex="16pt"/>
    </style:style>
    <style:style style:name="P74" style:parent-style-name="內文" style:family="paragraph">
      <style:paragraph-properties fo:text-align="justify" fo:margin-bottom="0.0833in" fo:line-height="0.375in" fo:margin-right="-0.0083in"/>
      <style:text-properties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margin-bottom="0.0833in" fo:line-height="0.375in" fo:margin-right="-0.0083in"/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13年12月13日</text:p>
      <text:p text:style-name="P19">發文字號：<text:bookmark-start text:name="發文字號"/><text:bookmark-end text:name="發文字號"/>台立內字第113400214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134002149_0_0.docx)</text:p>
      <text:p text:style-name="P23">開會事由：<text:bookmark-start text:name="開會事由"/><text:bookmark-end text:name="開會事由"/><text:span text:style-name="T24">立法院第</text:span><text:bookmark-start text:name="屆別"/><text:span text:style-name="T25">11</text:span><text:bookmark-end text:name="屆別"/><text:span text:style-name="T26">屆第</text:span><text:bookmark-start text:name="會期"/><text:span text:style-name="T27">2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</text:span><text:span text:style-name="T31">1</text:span><text:span text:style-name="T32">7</text:span><text:span text:style-name="T33">次全體委員會議</text:span><text:line-break/>審查114年度中央政府總預算案關於行政院部分。</text:p>
      <text:p text:style-name="P34"><text:bookmark-start text:name="_Hlk185003320"/><text:bookmark-start text:name="_Hlk185003056"/><text:bookmark-start text:name="_Hlk185003547"/><text:bookmark-start text:name="_Hlk185001386"/>【<text:bookmark-start text:name="_Hlk185003616"/><text:bookmark-end text:name="_Hlk185003320"/>所列預算案<text:bookmark-end text:name="_Hlk185003616"/>僅詢答，另定期處理<text:bookmark-end text:name="_Hlk185003056"/>】<text:bookmark-end text:name="_Hlk185003547"/></text:p>
      <text:p text:style-name="P35"><text:bookmark-end text:name="_Hlk185001386"/>開會時間：<text:bookmark-start text:name="開會時間"/><text:span text:style-name="T36">113年12月18日（星期三）上午9時至下午</text:span><text:span text:style-name="T37">2</text:span><text:span text:style-name="T38">時</text:span><text:bookmark-start text:name="_Hlk185000976"/><text:bookmark-end text:name="開會時間"/></text:p>
      <text:p text:style-name="P39"><text:s/><text:bookmark-start text:name="_Hlk185003067"/><text:bookmark-start text:name="_Hlk185003562"/>【必要時得延長開會時間<text:bookmark-start text:name="_Hlk185003329"/><text:bookmark-end text:name="_Hlk185000976"/><text:bookmark-end text:name="_Hlk185003067"/>】<text:bookmark-end text:name="_Hlk185003562"/><text:bookmark-end text:name="_Hlk185003329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徐召集委員欣瑩</text:p>
      <text:p text:style-name="P42">聯絡人及電話：<text:bookmark-start text:name="聯絡人及電話"/><text:bookmark-end text:name="聯絡人及電話"/>謝禎鴻 <text:s/>02-23585509 <text:s/>傳真：02-2358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行政院秘書長、行政院主計總處</text:p>
      <text:p text:style-name="P45">副本：<text:bookmark-start text:name="副本"/><text:bookmark-end text:name="副本"/><text:span text:style-name="T46">本院各黨團、預算中心、法制局、議事處會務科、公報處、總務處管理科、總務處警衛隊</text:span>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9"><text:bookmark-start text:name="備註2"/><text:span text:style-name="T50">請列席機關準備書面報告</text:span>，並於12月16日(一)下午5時前送150份至本會；書面報告及電子檔逕送各出席委員辦公室，並將Word電子檔傳至dtp@ly.gov.tw、ly20891@ly.gov.tw、ly20227@ly.gov.tw、ly20158@ly.gov.tw、ly20723@ly.gov.tw、ly20972@ly.gov.tw；另列席官員名單請回傳本會游先生ly20972@ly.gov.tw或電話02-23585508。<text:bookmark-end text:name="備註2"/></text:p>
        </text:list-item>
        <text:list-item>
          <text:p text:style-name="P51"><text:span text:style-name="T52">請列席機關務必進行以下作業</text:span>:</text:p>
        </text:list-item>
      </text:list>
      <text:p text:style-name="P53">(一)<text:span text:style-name="T54">會議前，將上開書面報告電子檔</text:span>，利用貴單位之政府單位憑證(GCA卡)及本發文文號上傳至「立法院議事暨公報資訊網(http://ppg.ly.gov.tw)」中右上角「外機關上傳專區」之「<text:span text:style-name="T55">會議機關書面報告上傳</text:span>」，以利議事進行及資料搜尋閱覽。</text:p>
      <text:p text:style-name="P56">(二)<text:span text:style-name="T57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<text:span text:style-name="T58">「臨時提案與質詢等答復」</text:span>，以利委員搜尋閱覽。【以上上傳檔案須為可編修之PDF檔案。(聯絡電話:02-23585858分機1778)】</text:p>
      <text:p text:style-name="P59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60"><text:span text:style-name="T61">立法院第1</text:span><text:span text:style-name="T62">1</text:span><text:span text:style-name="T63">屆第</text:span><text:span text:style-name="T64">2</text:span><text:span text:style-name="T65">會期內政委員會第</text:span><text:span text:style-name="T66">17</text:span><text:span text:style-name="T67">次全體委員會議議事日程</text:span></text:p>
      <text:p text:style-name="P68">時 <text:s/>間：113年12月18日（星期三）上午9時至下午2時</text:p>
      <text:p text:style-name="P69">【必要時得延長開會時間】</text:p>
      <text:p text:style-name="P70">地<text:s text:c="2"/>點：紅樓202會議室</text:p>
      <text:p text:style-name="P71">報告事項</text:p>
      <text:p text:style-name="P72">宣讀上次會議議事錄。</text:p>
      <text:p text:style-name="P73">討論事項</text:p>
      <text:p text:style-name="P74">審查114年度中央政府總預算案關於行政院部分。</text:p>
      <text:p text:style-name="P75">【所列預算案僅詢答，另定期處理】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8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4-12-16T01:48:00Z</meta:creation-date>
    <dc:date>2024-12-16T01:48:00Z</dc:date>
    <meta:print-date>2024-12-13T10:5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301110065670100</meta:user-defined>
    <meta:user-defined meta:name="billNoCount">1</meta:user-defined>
    <meta:user-defined meta:name="開會時間1">113年12月18日（星期三）上午09時00分至下午5時30分</meta:user-defined>
    <meta:user-defined meta:name="meetingTimeCount">1</meta:user-defined>
    <meta:user-defined meta:name="meetingTimeNum0">20241218</meta:user-defined>
    <meta:user-defined meta:name="202412180-0">301110065670100;</meta:user-defined>
    <meta:user-defined meta:name="202412180-1"/>
    <meta:user-defined meta:name="202412180-2"/>
    <meta:user-defined meta:name="202412180-3"/>
    <meta:user-defined meta:name="202412180-4"/>
    <meta:user-defined meta:name="202412180-5"/>
    <meta:user-defined meta:name="202412180-6"/>
    <meta:user-defined meta:name="202412180-7"/>
    <meta:user-defined meta:name="202412180-8"/>
    <meta:user-defined meta:name="202412180-9"/>
    <meta:user-defined meta:name="202412180-10"/>
    <meta:user-defined meta:name="202412180-11"/>
    <meta:user-defined meta:name="202412180-12"/>
    <meta:user-defined meta:name="202412180-13"/>
    <meta:user-defined meta:name="202412180-14"/>
    <meta:user-defined meta:name="202412180-15"/>
    <meta:user-defined meta:name="202412180-16"/>
    <meta:user-defined meta:name="202412180-17"/>
    <meta:user-defined meta:name="202412180-18"/>
    <meta:user-defined meta:name="202412180-19"/>
    <meta:user-defined meta:name="meetingTimeNum20">09:00-17:30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214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49</meta:user-defined>
    <meta:user-defined meta:name="發文支號">0</meta:user-defined>
    <meta:user-defined meta:name="TotFileSize">27</meta:user-defined>
    <meta:document-statistic meta:page-count="2" meta:paragraph-count="2" meta:word-count="192" meta:character-count="1285" meta:row-count="9" meta:non-whitespace-character-count="1095"/>
  </office:meta>
</office:document-meta>
</file>