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weight-complex="bold" style:letter-kerning="false"/>
    </style:style>
    <style:style style:name="T147" style:parent-style-name="預設段落字型" style:family="text">
      <style:text-properties style:font-name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8" style:family="table-row">
      <style:table-row-properties style:min-row-height="0.2166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font-weight-complex="bold" style:letter-kerning="false"/>
    </style:style>
    <style:style style:name="T194" style:parent-style-name="預設段落字型" style:family="text">
      <style:text-properties style:font-name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0" style:family="table-row">
      <style:table-row-properties style:min-row-height="0.2166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5" style:parent-style-name="預設段落字型" style:family="text">
      <style:text-properties style:letter-kerning="false"/>
    </style:style>
    <style:style style:name="T216" style:parent-style-name="預設段落字型" style:family="text">
      <style:text-properties style:font-name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</style:style>
    <style:style style:name="T223" style:parent-style-name="預設段落字型" style:family="text">
      <style:text-properties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2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55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2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12月17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13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同意權之行使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總統咨，為考試院第十三屆院長、副院長及考試委員任期於</text:span><text:span text:style-name="T145">113年8月31日屆滿，茲依據憲法增修條文第6條第2項規定，提名周弘憲為考試院第十四屆院長，許舒翔為考試院第十四屆副院長，邱文彥、鄧家基、王秀紅、呂秋慧、柯麗鈴、黃東益、伊萬．納威Iwan Nawi 7位為考試院第十四屆考試委員，咨請同意案</text:span><text:span text:style-name="T146">─同意周弘憲為考試院第十四屆院長，許舒翔為考試院第十四屆副院長，邱文彥、鄧家基、王秀紅、呂秋慧、黃東益、伊萬．納威Iwan Nawi為考試院第十四屆考試委員；不同意柯麗鈴為考試院第十四屆考試委員─</text:span><text:span text:style-name="T147">……………………………………</text:span>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（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1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～</text:p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395</text:p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）</text:p>
          </table:table-cell>
        </table:table-row>
        <table:table-row table:style-name="TableRow188">
          <table:table-cell table:style-name="TableCell189">
            <text:p text:style-name="P190"><text:span text:style-name="T191">審計長列席報告「中華民國</text:span><text:span text:style-name="T192">112年度中央政府總決算暨附屬單位決算及綜計表審核報告」審核經過並備諮詢</text:span><text:span text:style-name="T193">─詢答完畢─</text:span><text:span text:style-name="T194">………………………………………………</text:span></text:p>
          </table:table-cell>
          <table:table-cell table:style-name="TableCell195">
            <text:p text:style-name="P196"/>
            <text:p text:style-name="P197">（</text:p>
          </table:table-cell>
          <table:table-cell table:style-name="TableCell198">
            <text:p text:style-name="P199"/>
            <text:p text:style-name="P200">396</text:p>
          </table:table-cell>
          <table:table-cell table:style-name="TableCell201">
            <text:p text:style-name="P202"/>
            <text:p text:style-name="P203">～</text:p>
          </table:table-cell>
          <table:table-cell table:style-name="TableCell204">
            <text:p text:style-name="P205"/>
            <text:p text:style-name="P206">432</text:p>
          </table:table-cell>
          <table:table-cell table:style-name="TableCell207">
            <text:p text:style-name="P208"/>
            <text:p text:style-name="P209">）</text:p>
          </table:table-cell>
        </table:table-row>
        <table:table-row table:style-name="TableRow210">
          <table:table-cell table:style-name="TableCell211">
            <text:p text:style-name="P212"><text:span text:style-name="T213">本院民進黨黨團針對立法院第</text:span><text:span text:style-name="T214">11屆第2會期第12次會議議事日程報告事項第13案及第35案院會所作決定提出復議。是否有當，敬請公決</text:span><text:span text:style-name="T215">─另定期處理─</text:span><text:span text:style-name="T216">……………</text:span></text:p>
          </table:table-cell>
          <table:table-cell table:style-name="TableCell217">
            <text:p text:style-name="P218"/>
            <text:p text:style-name="P219">（</text:p>
          </table:table-cell>
          <table:table-cell table:style-name="TableCell220" table:number-columns-spanned="3">
            <text:p text:style-name="P221"/>
            <text:p text:style-name="P222"><text:span text:style-name="T223">432</text:span></text:p>
          </table:table-cell>
          <table:covered-table-cell/>
          <table:covered-table-cell/>
          <table:table-cell table:style-name="TableCell224">
            <text:p text:style-name="P225"/>
            <text:p text:style-name="P226">）</text:p>
          </table:table-cell>
        </table:table-row>
      </table:table>
      <text:section text:name="Sect1" text:style-name="S1">
        <text:p text:style-name="P2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3</meta:initial-creator>
    <dc:creator>NewWeb</dc:creator>
    <meta:creation-date>2024-12-18T06:04:00Z</meta:creation-date>
    <dc:date>2024-12-18T06:0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131" meta:character-count="877" meta:row-count="6" meta:non-whitespace-character-count="747"/>
  </office:meta>
</office:document-meta>
</file>