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55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2月1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12月4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濟委員會第</text:span><text:span text:style-name="T118">19次會議</text:span><text:span text:style-name="T119">　一、繼續審查114年度中央政府總預算案關於農業部及所屬單位預算部分；二、繼續審查114年度中央政府總預算案附屬單位預算關於農業部主管，非營業部分：農業作業基金、農田水利事業作業基金、農業特別收入基金及農民退休基金（處理）</text:span><text:span text:style-name="T120">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/>
            <text:p text:style-name="P129"/>
            <text:p text:style-name="P130">1</text:p>
          </table:table-cell>
          <table:table-cell table:style-name="TableCell131">
            <text:p text:style-name="P132"/>
            <text:p text:style-name="P133"/>
            <text:p text:style-name="P134"/>
            <text:p text:style-name="P135">～</text:p>
          </table:table-cell>
          <table:table-cell table:style-name="TableCell136">
            <text:p text:style-name="P137"/>
            <text:p text:style-name="P138"/>
            <text:p text:style-name="P139"/>
            <text:p text:style-name="P140">570</text:p>
          </table:table-cell>
          <table:table-cell table:style-name="TableCell141">
            <text:p text:style-name="P142"/>
            <text:p text:style-name="P143"/>
            <text:p text:style-name="P144"/>
            <text:p text:style-name="P145">）</text:p>
          </table:table-cell>
        </table:table-row>
      </table:table>
      <text:section text:name="Sect1" text:style-name="S1">
        <text:p text:style-name="P1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3</meta:initial-creator>
    <dc:creator>NewWeb</dc:creator>
    <meta:creation-date>2024-12-18T06:05:00Z</meta:creation-date>
    <dc:date>2024-12-18T06:0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78" meta:character-count="526" meta:row-count="3" meta:non-whitespace-character-count="449"/>
  </office:meta>
</office:document-meta>
</file>