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T6" style:parent-style-name="預設段落字型" style:family="text">
      <style:text-properties style:font-name-complex="新細明體"/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註腳文字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海洋委員會及所屬112年度單位決算評估報告</text:p>
      <text:p text:style-name="第二層14號字"><text:bookmark-start text:name="_Toc85726478"/><text:bookmark-start text:name="_Toc184655103"/>一、<text:bookmark-end text:name="_Toc85726478"/>海洋委員會建置「海域遊憩活動一站式服務資訊平臺」，惟尚有部分臨海市縣相關資訊未納入，允宜賡續精進辦理<text:bookmark-end text:name="_Toc184655103"/></text:p>
      <text:p text:style-name="P5">海洋委員會112年度「海洋業務-海洋資源作業」項下編列設備及投資<text:span text:style-name="T6">預算數</text:span>138萬6千元，決算數136萬元，執行率98.12%，係辦理「海域遊憩活動一站式服務資訊平臺」功能擴充等經費。</text:p>
      <text:p text:style-name="P7">為彙整海域遊憩活動資訊，提供民眾查詢運用，海洋委員會於109年7月1日完成建置上線「海域遊憩活動一站式服務資訊平臺」；110年度以前瞻第3期特別預算經費辦理後續擴充維運及優化，並補助地方政府建置海域遊憩開放資料及海域活動線上申請系統；111年度介接國家海洋研究院「海域遊憩活動安全動態資訊系統」及開發「海洋驛站導覽線上預約系統」等；112年設置「海域遊憩活動一站式服務資訊平臺開放資料專區」及持續蒐集海域遊憩團體與平臺系統使用意見進行優化等。</text:p>
      <text:p text:style-name="P8">按該平臺功能分為海域資訊及遊憩活動申請等2區，其中海域資訊係提供民眾查詢法令資訊、遊憩資訊、海況影像、海情海象、禁限海域、海洋驛站及海洋輻射等開放資料；洽據海洋委員會表示，迄112年底完成系統動態及靜態資訊擴充計3千筆，及規劃7項基本功能與5項主題式查詢功能，並完成擴充11市縣共569處海域遊憩景點資訊，瀏覽人數逾12萬人次。惟<text:bookmark-start text:name="_Hlk182563303"/>該平臺僅提供基隆市等13個臨海市縣海域遊憩景點資訊<text:bookmark-end text:name="_Hlk182563303"/>，尚乏新北市、新竹市、新竹縣、臺中市、澎湖縣及連江縣等6個臨海市縣相關資訊(占比31.58%)；洽據海洋委員會表示，將再持續協調該6市縣，俾平臺呈現完整遊憩景點資訊。</text:p>
      <text:p text:style-name="P9">綜上，為彙整海域遊憩活動資訊，提供民眾查詢運用，海洋委員會於109年7月1日建置上線「海域遊憩活動一站式服務資<text:soft-page-break/>訊平臺」，並持續進行優化及功能擴充，然迄112年底該平臺僅提供13個臨海市縣海域遊憩景點資訊，尚乏新北市、新竹市、新竹縣、臺中市、澎湖縣及連江縣等6個臨海市縣相關資訊，允宜賡續精進辦理，以便利民眾線上查詢完整海域遊憩資訊<text:span text:style-name="註腳參照"><text:note text:note-class="footnote" text:id="_ftn0"><text:note-citation>1</text:note-citation><text:note-body><text:p text:style-name="P10"><text:s/><text:span text:style-name="T11">截至1</text:span><text:span text:style-name="T12">13</text:span><text:span text:style-name="T13">年1</text:span><text:span text:style-name="T14">2</text:span><text:span text:style-name="T15">月6日止，查詢</text:span><text:span text:style-name="T16">僅增加新北市</text:span><text:span text:style-name="T17">遊憩景點資訊</text:span><text:span text:style-name="T18">，餘5市縣尚未納入。</text:span></text:p></text:note-body></text:note>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4-12-18T03:16:00Z</meta:creation-date>
    <dc:date>2024-12-18T03:16:00Z</dc:date>
    <meta:print-date>2024-12-18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