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041in" fo:font-size="14pt" style:font-size-asian="14pt"/>
    </style:style>
    <style:style style:name="T8" style:parent-style-name="預設段落字型" style:family="text">
      <style:text-properties fo:letter-spacing="-0.0041in" fo:font-size="14pt" style:font-size-asian="14pt"/>
    </style:style>
    <style:style style:name="T9" style:parent-style-name="預設段落字型" style:family="text">
      <style:text-properties fo:letter-spacing="-0.0041in" fo:font-size="12pt" style:font-size-asian="12pt" style:font-size-complex="12pt"/>
    </style:style>
    <style:style style:name="T10" style:parent-style-name="預設段落字型" style:family="text">
      <style:text-properties fo:letter-spacing="-0.0041in" fo:font-size="12pt" style:font-size-asian="12pt" style:font-size-complex="12pt"/>
    </style:style>
    <style:style style:name="P11" style:parent-style-name="報告名稱" style:family="paragraph">
      <style:paragraph-properties fo:text-align="end"/>
    </style:style>
    <style:style style:name="T12" style:parent-style-name="超連結" style:family="text">
      <style:text-properties style:font-name-complex="新細明體"/>
    </style:style>
    <style:style style:name="T13" style:parent-style-name="超連結" style:family="text">
      <style:text-properties style:font-name-complex="新細明體"/>
    </style:style>
    <style:style style:name="T14" style:parent-style-name="超連結" style:family="text">
      <style:text-properties style:font-name-complex="新細明體"/>
    </style:style>
    <style:style style:name="P15" style:parent-style-name="報告名稱" style:master-page-name="MP1" style:family="paragraph">
      <style:paragraph-properties fo:break-before="page" style:page-number="1"/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T20" style:parent-style-name="預設段落字型" style:family="text">
      <style:text-properties style:font-name-complex="新細明體"/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註腳文字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T34" style:parent-style-name="預設段落字型" style:family="text">
      <style:text-properties style:font-name-complex="新細明體"/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P36" style:parent-style-name="內文" style:family="paragraph">
      <style:paragraph-properties fo:line-height="0.3194in" fo:margin-left="0.9479in" fo:text-indent="-0.55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1.3215in"/>
    </style:style>
    <style:style style:name="TableColumn54" style:family="table-column">
      <style:table-column-properties style:column-width="1.3972in"/>
    </style:style>
    <style:style style:name="TableColumn55" style:family="table-column">
      <style:table-column-properties style:column-width="1.3965in"/>
    </style:style>
    <style:style style:name="TableColumn56" style:family="table-column">
      <style:table-column-properties style:column-width="1.3972in"/>
    </style:style>
    <style:style style:name="Table52" style:family="table">
      <style:table-properties style:width="5.5125in" fo:margin-left="0.4687in" table:align="left"/>
    </style:style>
    <style:style style:name="TableRow57" style:family="table-row">
      <style:table-row-properties style:min-row-height="0.4548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83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margin-left="0.3937in" fo:text-indent="0.3937in">
        <style:tab-stops/>
      </style:paragraph-properties>
    </style:style>
    <style:style style:name="P86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P87" style:parent-style-name="註腳文字" style:family="paragraph">
      <style:paragraph-properties fo:text-align="justify" fo:margin-left="0.0118in" fo:text-indent="-0.102in">
        <style:tab-stops/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內文" style:family="paragraph">
      <style:paragraph-properties fo:margin-left="0.9847in" fo:text-indent="-0.5888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ableColumn103" style:family="table-column">
      <style:table-column-properties style:column-width="1.8375in"/>
    </style:style>
    <style:style style:name="TableColumn104" style:family="table-column">
      <style:table-column-properties style:column-width="1.8375in"/>
    </style:style>
    <style:style style:name="TableColumn105" style:family="table-column">
      <style:table-column-properties style:column-width="1.8375in"/>
    </style:style>
    <style:style style:name="Table102" style:family="table">
      <style:table-properties style:width="5.5125in" fo:margin-left="0.4687in" table:align="left"/>
    </style:style>
    <style:style style:name="TableRow106" style:family="table-row">
      <style:table-row-properties style:row-height="0.2756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 style:row-height="0.275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row-height="0.275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row-height="0.2756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row-height="0.2756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48" style:parent-style-name="內文" style:family="paragraph">
      <style:paragraph-properties fo:line-height="0.1944in" fo:margin-left="1.2388in" fo:text-indent="-0.8451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margin-left="0.3937in" fo:text-indent="0.3937in">
        <style:tab-stops/>
      </style:paragraph-properties>
    </style:style>
    <style:style style:name="P151" style:parent-style-name="內文" style:family="paragraph">
      <style:paragraph-properties fo:margin-left="0.3937in" fo:text-indent="0.3937in">
        <style:tab-stops/>
      </style:paragraph-properties>
    </style:style>
    <style:style style:name="T152" style:parent-style-name="預設段落字型" style:family="text">
      <style:text-properties style:font-name-complex="新細明體"/>
    </style:style>
    <style:style style:name="T153" style:parent-style-name="預設段落字型" style:family="text">
      <style:text-properties style:font-name-complex="新細明體"/>
    </style:style>
    <style:style style:name="T154" style:parent-style-name="預設段落字型" style:family="text">
      <style:text-properties style:font-name-complex="新細明體"/>
    </style:style>
    <style:style style:name="P155" style:parent-style-name="內文" style:family="paragraph">
      <style:paragraph-properties fo:margin-left="0.3937in" fo:text-indent="0.3937in">
        <style:tab-stops/>
      </style:paragraph-properties>
    </style:style>
    <style:style style:name="P156" style:parent-style-name="內文" style:family="paragraph">
      <style:paragraph-properties fo:margin-left="0.3937in" fo:text-indent="0.3937in">
        <style:tab-stops/>
      </style:paragraph-properties>
    </style:style>
    <style:style style:name="T157" style:parent-style-name="預設段落字型" style:family="text">
      <style:text-properties style:letter-kerning="false"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fo:margin-left="0.3937in" fo:text-indent="0.3937in">
        <style:tab-stops/>
      </style:paragraph-properties>
    </style:style>
    <style:style style:name="P160" style:parent-style-name="內文" style:family="paragraph">
      <style:paragraph-properties fo:line-height="0.3194in" fo:margin-left="0.002in" fo:margin-right="0.0041in" fo:text-indent="-0.3958in">
        <style:tab-stops/>
      </style:paragraph-properties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fo:letter-spacing="-0.0055in" style:letter-kerning="false"/>
    </style:style>
    <style:style style:name="T164" style:parent-style-name="預設段落字型" style:family="text">
      <style:text-properties fo:font-weight="bold" style:font-weight-asian="bold" fo:letter-spacing="-0.0055in" style:letter-kerning="false"/>
    </style:style>
    <style:style style:name="T165" style:parent-style-name="預設段落字型" style:family="text">
      <style:text-properties fo:font-weight="bold" style:font-weight-asian="bold" fo:letter-spacing="-0.0055in" style:letter-kerning="false"/>
    </style:style>
    <style:style style:name="T166" style:parent-style-name="預設段落字型" style:family="text">
      <style:text-properties fo:font-weight="bold" style:font-weight-asian="bold" fo:letter-spacing="-0.0055in" style:letter-kerning="false"/>
    </style:style>
    <style:style style:name="T167" style:parent-style-name="預設段落字型" style:family="text">
      <style:text-properties fo:font-weight="bold" style:font-weight-asian="bold" fo:letter-spacing="-0.0055in" style:letter-kerning="false"/>
    </style:style>
    <style:style style:name="T168" style:parent-style-name="預設段落字型" style:family="text">
      <style:text-properties fo:font-weight="bold" style:font-weight-asian="bold" fo:letter-spacing="-0.0055in" style:letter-kerning="false"/>
    </style:style>
    <style:style style:name="T169" style:parent-style-name="預設段落字型" style:family="text">
      <style:text-properties fo:font-weight="bold" style:font-weight-asian="bold" fo:letter-spacing="-0.0055in" style:letter-kerning="false"/>
    </style:style>
    <style:style style:name="T170" style:parent-style-name="預設段落字型" style:family="text">
      <style:text-properties fo:font-weight="bold" style:font-weight-asian="bold" fo:letter-spacing="-0.0055in" style:letter-kerning="false"/>
    </style:style>
    <style:style style:name="T171" style:parent-style-name="預設段落字型" style:family="text">
      <style:text-properties fo:font-weight="bold" style:font-weight-asian="bold" fo:letter-spacing="-0.0055in" style:letter-kerning="false"/>
    </style:style>
    <style:style style:name="T172" style:parent-style-name="預設段落字型" style:family="text">
      <style:text-properties fo:font-weight="bold" style:font-weight-asian="bold" fo:letter-spacing="-0.0055in" style:letter-kerning="false"/>
    </style:style>
    <style:style style:name="P173" style:parent-style-name="內文" style:family="paragraph">
      <style:paragraph-properties fo:text-align="end" fo:line-height="0.1944in" fo:margin-left="0.534in" fo:margin-right="-0.3937in" fo:text-indent="-0.5243in">
        <style:tab-stops/>
      </style:paragraph-properties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 fo:font-size="12pt" style:font-size-asian="12pt" style:font-size-complex="12pt"/>
    </style:style>
    <style:style style:name="T178" style:parent-style-name="預設段落字型" style:family="text">
      <style:text-properties style:letter-kerning="false" fo:font-size="12pt" style:font-size-asian="12pt" style:font-size-complex="12pt"/>
    </style:style>
    <style:style style:name="TableColumn180" style:family="table-column">
      <style:table-column-properties style:column-width="1.2798in"/>
    </style:style>
    <style:style style:name="TableColumn181" style:family="table-column">
      <style:table-column-properties style:column-width="0.8222in"/>
    </style:style>
    <style:style style:name="TableColumn182" style:family="table-column">
      <style:table-column-properties style:column-width="0.684in"/>
    </style:style>
    <style:style style:name="TableColumn183" style:family="table-column">
      <style:table-column-properties style:column-width="0.6361in"/>
    </style:style>
    <style:style style:name="TableColumn184" style:family="table-column">
      <style:table-column-properties style:column-width="0.5597in"/>
    </style:style>
    <style:style style:name="TableColumn185" style:family="table-column">
      <style:table-column-properties style:column-width="2.7118in"/>
    </style:style>
    <style:style style:name="Table179" style:family="table">
      <style:table-properties style:width="6.6937in" fo:margin-left="-0.3187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letter-spacing="-0.0138in" style:font-size-complex="12pt"/>
    </style:style>
    <style:style style:name="P18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letter-spacing="-0.0138in" style:font-size-complex="12pt"/>
    </style:style>
    <style:style style:name="P19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</style:style>
    <style:style style:name="T204" style:parent-style-name="預設段落字型" style:family="text">
      <style:text-properties fo:letter-spacing="-0.0138in" style:letter-kerning="false" style:font-size-complex="12pt"/>
    </style:style>
    <style:style style:name="T205" style:parent-style-name="預設段落字型" style:family="text">
      <style:text-properties fo:letter-spacing="-0.0138in" style:letter-kerning="false" style:font-size-complex="12pt" style:language-asian="zh" style:country-asian="TW"/>
    </style:style>
    <style:style style:name="T206" style:parent-style-name="預設段落字型" style:family="text">
      <style:text-properties fo:letter-spacing="-0.0138in" style:letter-kerning="false" style:font-size-complex="12pt" style:language-asian="zh" style:country-asian="TW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220" style:parent-style-name="預設段落字型" style:family="text">
      <style:text-properties fo:letter-spacing="-0.0138in" style:font-size-complex="12pt"/>
    </style:style>
    <style:style style:name="T221" style:parent-style-name="預設段落字型" style:family="text">
      <style:text-properties fo:letter-spacing="-0.0138in" style:font-size-complex="12pt"/>
    </style:style>
    <style:style style:name="T222" style:parent-style-name="預設段落字型" style:family="text">
      <style:text-properties fo:letter-spacing="-0.0138in" style:font-size-complex="12pt"/>
    </style:style>
    <style:style style:name="T223" style:parent-style-name="預設段落字型" style:family="text">
      <style:text-properties fo:letter-spacing="-0.0138in" style:font-size-complex="12pt"/>
    </style:style>
    <style:style style:name="T224" style:parent-style-name="預設段落字型" style:family="text">
      <style:text-properties fo:letter-spacing="-0.0138in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35" style:parent-style-name="內文" style:family="paragraph">
      <style:paragraph-properties fo:line-height="0.2083in" fo:margin-left="0.3958in" fo:margin-right="-0.3937in" fo:text-indent="-0.7895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style:letter-kerning="false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letter-kerning="false" fo:font-size="12pt" style:font-size-asian="12pt" style:font-size-complex="12pt"/>
    </style:style>
    <style:style style:name="T251" style:parent-style-name="預設段落字型" style:family="text">
      <style:text-properties style:letter-kerning="false" fo:font-size="12pt" style:font-size-asian="12pt" style:font-size-complex="12pt"/>
    </style:style>
    <style:style style:name="T252" style:parent-style-name="預設段落字型" style:family="text">
      <style:text-properties style:letter-kerning="false" fo:font-size="12pt" style:font-size-asian="12pt" style:font-size-complex="12pt"/>
    </style:style>
    <style:style style:name="T253" style:parent-style-name="預設段落字型" style:family="text">
      <style:text-properties style:letter-kerning="false" fo:font-size="12pt" style:font-size-asian="12pt" style:font-size-complex="12pt"/>
    </style:style>
    <style:style style:name="T254" style:parent-style-name="預設段落字型" style:family="text">
      <style:text-properties style:letter-kerning="false" fo:font-size="12pt" style:font-size-asian="12pt" style:font-size-complex="12pt"/>
    </style:style>
    <style:style style:name="T255" style:parent-style-name="預設段落字型" style:family="text">
      <style:text-properties style:letter-kerning="false" fo:font-size="12pt" style:font-size-asian="12pt" style:font-size-complex="12pt"/>
    </style:style>
    <style:style style:name="T256" style:parent-style-name="預設段落字型" style:family="text">
      <style:text-properties style:letter-kerning="false" fo:font-size="12pt" style:font-size-asian="12pt" style:font-size-complex="12pt"/>
    </style:style>
    <style:style style:name="T257" style:parent-style-name="預設段落字型" style:family="text">
      <style:text-properties style:letter-kerning="false" fo:font-size="12pt" style:font-size-asian="12pt" style:font-size-complex="12pt"/>
    </style:style>
    <style:style style:name="P258" style:parent-style-name="內文" style:family="paragraph">
      <style:paragraph-properties fo:text-align="start" fo:line-height="0.1944in" fo:margin-left="0.6326in" fo:margin-right="0.0041in" fo:text-indent="-1.0263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海洋委員會及所屬112年度單位決算評估報告目錄</text:p>
      <text:p text:style-name="P6"><text:span text:style-name="T7"><text:s/></text:span><text:span text:style-name="T8"><text:s text:c="53"/></text:span><text:span text:style-name="T9"><text:s text:c="2"/></text:span><text:span text:style-name="T10">頁次</text:span><text:s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/>
          <text:p text:style-name="目錄2"><text:a xlink:href="#_Toc184655103" office:target-frame-name="_top" xlink:show="replace"><text:span text:style-name="超連結">一、海洋委員會建置「海域遊憩活動一站式服務資訊平臺」，惟尚有部分臨海市縣相關資訊未納入，允宜賡續精進辦理</text:span><text:tab/>1</text:a></text:p>
          <text:p text:style-name="目錄2"><text:a xlink:href="#_Toc184655104" office:target-frame-name="_top" xlink:show="replace"><text:span text:style-name="超連結">二、海</text:span><text:span text:style-name="T12">洋保育署</text:span><text:span text:style-name="超連結">近年來接獲海洋污染通報案件概呈大幅增加，允宜妥為因應，以減少海洋污染危害，確保海洋資源永續利用</text:span><text:tab/>2</text:a></text:p>
          <text:p text:style-name="目錄2"><text:a xlink:href="#_Toc184655105" office:target-frame-name="_top" xlink:show="replace"><text:span text:style-name="超連結">三、海巡署及所屬部分</text:span><text:span text:style-name="T13">跨年期</text:span><text:span text:style-name="超連結">計畫之執行情形落後，允宜強化</text:span><text:span text:style-name="T14">工程進度</text:span><text:span text:style-name="超連結">控管</text:span><text:tab/>3</text:a></text:p>
        </text:index-body>
      </text:table-of-content>
      <text:soft-page-break/>
      <text:p text:style-name="P15">海洋委員會及所屬112年度單位決算評估報告</text:p>
      <text:p text:style-name="第二層14號字"><text:bookmark-start text:name="_Toc85726478"/><text:bookmark-start text:name="_Toc184655103"/>一、<text:bookmark-end text:name="_Toc85726478"/>海洋委員會建置「海域遊憩活動一站式服務資訊平臺」，惟尚有部分臨海市縣相關資訊未納入，允宜賡續精進辦理<text:bookmark-end text:name="_Toc184655103"/></text:p>
      <text:p text:style-name="P19">海洋委員會112年度「海洋業務-海洋資源作業」項下編列設備及投資<text:span text:style-name="T20">預算數</text:span>138萬6千元，決算數136萬元，執行率98.12%，係辦理「海域遊憩活動一站式服務資訊平臺」功能擴充等經費。</text:p>
      <text:p text:style-name="P21">為彙整海域遊憩活動資訊，提供民眾查詢運用，海洋委員會於109年7月1日完成建置上線「海域遊憩活動一站式服務資訊平臺」；110年度以前瞻第3期特別預算經費辦理後續擴充維運及優化，並補助地方政府建置海域遊憩開放資料及海域活動線上申請系統；111年度介接國家海洋研究院「海域遊憩活動安全動態資訊系統」及開發「海洋驛站導覽線上預約系統」等；112年設置「海域遊憩活動一站式服務資訊平臺開放資料專區」及持續蒐集海域遊憩團體與平臺系統使用意見進行優化等。</text:p>
      <text:p text:style-name="P22">按該平臺功能分為海域資訊及遊憩活動申請等2區，其中海域資訊係提供民眾查詢法令資訊、遊憩資訊、海況影像、海情海象、禁限海域、海洋驛站及海洋輻射等開放資料；洽據海洋委員會表示，迄112年底完成系統動態及靜態資訊擴充計3千筆，及規劃7項基本功能與5項主題式查詢功能，並完成擴充11市縣共569處海域遊憩景點資訊，瀏覽人數逾12萬人次。惟<text:bookmark-start text:name="_Hlk182563303"/>該平臺僅提供基隆市等13個臨海市縣海域遊憩景點資訊<text:bookmark-end text:name="_Hlk182563303"/>，尚乏新北市、新竹市、新竹縣、臺中市、澎湖縣及連江縣等6個臨海市縣相關資訊(占比31.58%)；洽據海洋委員會表示，將再持續協調該6市縣，俾平臺呈現完整遊憩景點資訊。</text:p>
      <text:p text:style-name="P23">綜上，為彙整海域遊憩活動資訊，提供民眾查詢運用，海洋委員會於109年7月1日建置上線「海域遊憩活動一站式服務資<text:soft-page-break/>訊平臺」，並持續進行優化及功能擴充，然迄112年底該平臺僅提供13個臨海市縣海域遊憩景點資訊，尚乏新北市、新竹市、新竹縣、臺中市、澎湖縣及連江縣等6個臨海市縣相關資訊，允宜賡續精進辦理，以便利民眾線上查詢完整海域遊憩資訊<text:span text:style-name="註腳參照"><text:note text:note-class="footnote" text:id="_ftn0"><text:note-citation>1</text:note-citation><text:note-body><text:p text:style-name="P24"><text:s/><text:span text:style-name="T25">截至1</text:span><text:span text:style-name="T26">13</text:span><text:span text:style-name="T27">年1</text:span><text:span text:style-name="T28">2</text:span><text:span text:style-name="T29">月6日止，查詢</text:span><text:span text:style-name="T30">僅增加新北市</text:span><text:span text:style-name="T31">遊憩景點資訊</text:span><text:span text:style-name="T32">，餘5市縣尚未納入。</text:span></text:p></text:note-body></text:note></text:span>。</text:p>
      <text:p text:style-name="P33"/>
      <text:p text:style-name="第二層14號字"><text:bookmark-start text:name="_Toc184655104"/>二、海<text:span text:style-name="T34">洋保育署</text:span>近年來接獲海洋污染通報案件概呈大幅增加，允宜妥為因應，以減少海洋污染危害，確保海洋資源永續利用<text:bookmark-end text:name="_Toc184655104"/></text:p>
      <text:p text:style-name="P35">海洋保育署112年度「海洋保育業務-海洋污染監測與應處計畫」編列預算數1億1,100萬元，決算數1億1,100萬元，執行率100%。本計畫主要辦理全方位監控海域水質、海洋污染預防及應變等工作，總經費1億7,100萬元，執行期間109年至112年，迄112年底累計預算數1億7,100萬元，累計決算數1億6,744萬9千元，執行率為97.92%(詳表1)。</text:p>
      <text:p text:style-name="P36"><text:span text:style-name="T37">表1</text:span><text:span text:style-name="T38"><text:s text:c="2"/></text:span><text:span text:style-name="T39">海洋保育署</text:span>「<text:span text:style-name="T40">海洋污染監測與應處計畫</text:span>」<text:span text:style-name="T41">(</text:span><text:span text:style-name="T42">109-112</text:span><text:span text:style-name="T43">年</text:span><text:span text:style-name="T44">)</text:span><text:span text:style-name="T45">預算編列與</text:span><text:span text:style-name="T46">執行</text:span><text:span text:style-name="T47">情形</text:span><text:span text:style-name="T48">表</text:span><text:span text:style-name="T49"><text:s/></text:span><text:span text:style-name="T50"><text:s text:c="18"/></text:span><text:span text:style-name="T51">單位：新臺幣千元；%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計畫總經費</text:span></text:p>
          </table:table-cell>
          <table:table-cell table:style-name="TableCell61">
            <text:p text:style-name="P62">迄112年底</text:p>
            <text:p text:style-name="P63"><text:span text:style-name="T64">累計預算數A</text:span></text:p>
          </table:table-cell>
          <table:table-cell table:style-name="TableCell65">
            <text:p text:style-name="P66">迄112年底</text:p>
            <text:p text:style-name="P67"><text:span text:style-name="T68">累計決算數B</text:span></text:p>
          </table:table-cell>
          <table:table-cell table:style-name="TableCell69">
            <text:p text:style-name="P70">迄112年底</text:p>
            <text:p text:style-name="P71"><text:span text:style-name="T72">執行率</text:span><text:span text:style-name="T73">B/A</text:span></text:p>
          </table:table-cell>
        </table:table-row>
        <table:table-row table:style-name="TableRow74">
          <table:table-cell table:style-name="TableCell75">
            <text:p text:style-name="P76">171,000</text:p>
          </table:table-cell>
          <table:table-cell table:style-name="TableCell77">
            <text:p text:style-name="P78">171,000</text:p>
          </table:table-cell>
          <table:table-cell table:style-name="TableCell79">
            <text:p text:style-name="P80">167,449</text:p>
          </table:table-cell>
          <table:table-cell table:style-name="TableCell81">
            <text:p text:style-name="P82">97.92</text:p>
          </table:table-cell>
        </table:table-row>
      </table:table>
      <text:p text:style-name="P83">說<text:s/><text:s text:c="3"/>明：原計畫需求10億6,854萬4千元。</text:p>
      <text:p text:style-name="P84">資料來源：海洋保育署112年度決算書。</text:p>
      <text:p text:style-name="P85">綜觀近年經海洋污染防治系統通報海洋污染事件自108年度之82件增為112年度之181件，增加99件(增幅120.73%)，概呈大幅增加趨勢，其中判定屬油品或化學品之污染事件自108年度之45件增為112年度之79件，增加34件(增幅75.56%)(詳表2)。依行政院111年5月核定修正之「重大海洋污染緊急應變計畫」<text:span text:style-name="註腳參照"><text:note text:note-class="footnote" text:id="_ftn1"><text:note-citation>2</text:note-citation><text:note-body><text:p text:style-name="P86">「重大海洋污染緊急應變計畫」係依海洋污染防治法第10條第2項：「為處理重大海洋污染緊急事件，中央主管機關應擬訂海洋污染緊急應變計畫，報請行政院核定之」訂定。</text:p></text:note-body></text:note></text:span>列示，海洋污染之樣態分為海難事故、油輸送設施洩漏、化學品輸送設施洩漏、陸源污染、離岸風場發生事故、船舶偷排廢油水及海洋棄置等7類，涉眾多主管部會業務，又海洋保育署負責前開6項非海難海洋污染應變通報機制<text:span text:style-name="註腳參照"><text:note text:note-class="footnote" text:id="_ftn2"><text:note-citation>3</text:note-citation><text:note-body><text:p text:style-name="P87">「重大海洋污染緊急應變計畫」<text:span text:style-name="T88">之聯繫機制</text:span><text:span text:style-name="T89">列示</text:span>：「<text:span text:style-name="T90">交通部與海洋委員會應分別建立海難與非海難海洋</text:span>污染應變通報機制，並整合內政部、國防部、經濟部、農業<text:span text:style-name="T91">部</text:span>、衛生福利部、地方政府、港口經營管理機關（構）暨其所屬單位、航運、漁業、油輸送業者及離岸風電業者之通報聯繫方式，依不同海洋污染事故類型相互通報。」<text:span text:style-name="T92">及</text:span>「海洋委員會應建置並維護海洋污染事件之緊急應變聯繫資訊系統，定期測試各應變單位、人員之聯繫電話、通報單之傳真電話是否最新。各應變單位應配合辦理。」</text:p></text:note-body></text:note></text:span>，允宜妥為因應，加強整合相關部會及應處作為。</text:p>
      <text:p text:style-name="P93"><text:span text:style-name="T94">表2</text:span><text:span text:style-name="T95"><text:s text:c="2"/></text:span><text:span text:style-name="T96">近年</text:span><text:span text:style-name="T97">海洋</text:span><text:span text:style-name="T98">污染事件統計表<text:s/></text:span><text:span text:style-name="T99"><text:s text:c="22"/></text:span><text:span text:style-name="T100">單位：</text:span><text:span text:style-name="T101">件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年度</text:p>
          </table:table-cell>
          <table:table-cell table:style-name="TableCell109">
            <text:p text:style-name="P110">通報案件</text:p>
          </table:table-cell>
          <table:table-cell table:style-name="TableCell111">
            <text:p text:style-name="P112">污染案件</text:p>
          </table:table-cell>
        </table:table-row>
        <table:table-row table:style-name="TableRow113">
          <table:table-cell table:style-name="TableCell114">
            <text:p text:style-name="P115">108</text:p>
          </table:table-cell>
          <table:table-cell table:style-name="TableCell116">
            <text:p text:style-name="P117">82</text:p>
          </table:table-cell>
          <table:table-cell table:style-name="TableCell118">
            <text:p text:style-name="P119">45</text:p>
          </table:table-cell>
        </table:table-row>
        <table:table-row table:style-name="TableRow120">
          <table:table-cell table:style-name="TableCell121">
            <text:p text:style-name="P122">109</text:p>
          </table:table-cell>
          <table:table-cell table:style-name="TableCell123">
            <text:p text:style-name="P124">73</text:p>
          </table:table-cell>
          <table:table-cell table:style-name="TableCell125">
            <text:p text:style-name="P126">38</text:p>
          </table:table-cell>
        </table:table-row>
        <table:table-row table:style-name="TableRow127">
          <table:table-cell table:style-name="TableCell128">
            <text:p text:style-name="P129">110</text:p>
          </table:table-cell>
          <table:table-cell table:style-name="TableCell130">
            <text:p text:style-name="P131">97</text:p>
          </table:table-cell>
          <table:table-cell table:style-name="TableCell132">
            <text:p text:style-name="P133">43</text:p>
          </table:table-cell>
        </table:table-row>
        <table:table-row table:style-name="TableRow134">
          <table:table-cell table:style-name="TableCell135">
            <text:p text:style-name="P136">111</text:p>
          </table:table-cell>
          <table:table-cell table:style-name="TableCell137">
            <text:p text:style-name="P138">154</text:p>
          </table:table-cell>
          <table:table-cell table:style-name="TableCell139">
            <text:p text:style-name="P140">41</text:p>
          </table:table-cell>
        </table:table-row>
        <table:table-row table:style-name="TableRow141">
          <table:table-cell table:style-name="TableCell142">
            <text:p text:style-name="P143">112</text:p>
          </table:table-cell>
          <table:table-cell table:style-name="TableCell144">
            <text:p text:style-name="P145">181</text:p>
          </table:table-cell>
          <table:table-cell table:style-name="TableCell146">
            <text:p text:style-name="P147">79</text:p>
          </table:table-cell>
        </table:table-row>
      </table:table>
      <text:p text:style-name="P148">說<text:s/><text:s text:c="3"/>明：通報案件為海洋污染防治系統接收到所有通報案件，污染案件為通報事件中有油品或化學品洩(滲)漏致污染海上或案際事件。</text:p>
      <text:p text:style-name="P149">資料來源：海洋保育署提供。</text:p>
      <text:p text:style-name="P150">綜上，近年海洋污染通報案件概呈大幅增加，其中判定屬油品或化學品污染事件亦呈增加，又海洋污染樣態多元且涉眾多部會主管業務，海洋保育署允宜妥為因應，加強整合相關部會及應處作為，以減少海洋污染對環境危害及生態受損，確保海洋資源永續利用。</text:p>
      <text:p text:style-name="P151"/>
      <text:p text:style-name="第二層14號字"><text:bookmark-start text:name="_Toc109713309"/><text:bookmark-start text:name="_Toc116227377"/><text:bookmark-start text:name="_Toc184655105"/>三、海巡署<text:bookmark-end text:name="_Toc109713309"/><text:bookmark-end text:name="_Toc116227377"/>及所屬部分<text:span text:style-name="T152">跨年期</text:span>計畫之執行情形落後，允宜強化<text:span text:style-name="T153">工程</text:span><text:span text:style-name="T154">進度</text:span>控管<text:bookmark-start text:name="_Toc21002969"/><text:bookmark-end text:name="_Toc184655105"/></text:p>
      <text:p text:style-name="P155">海巡署及所屬112年度「海巡工作-艦隊勤務」項下編列「東沙島環礁既有航道助航泊靠設施及海岸線強固工程計畫」預算數1億7,211萬2千元及「海巡工作-北部海巡勤務」項下編列「關鍵基礎設施電磁脈衝防護建置計畫」預算數5,000萬元，決算數分別為1億277萬8千元及1,019萬6千元，執行率各為59.72%及20.39%。</text:p>
      <text:p text:style-name="P156">前揭2項跨年期計畫迄112年底累計預算執行率分別為57.32%及19.89%，明顯偏低<text:bookmark-end text:name="_Toc21002969"/>(詳表1)；其中「<text:span text:style-name="T157">東沙環礁既有航道助航泊靠設施及海岸線強固工程計畫</text:span>」係因統包工程細部設計階段受文化部水下文化資產調查作業影響，致水域施工部分之浚挖作業需延後辦理等，又「<text:span text:style-name="T158">關鍵基礎設施電磁脈衝防護建置計畫</text:span>」因建照申辦配合當地主管機關審查耗時，遲於112年9月取得並辦理預算保留8,010萬6千元(保留比率達80.11%);準此，允宜加強控管工程計畫進度。</text:p>
      <text:p text:style-name="P159">綜上，海巡署及所屬部分跨年期計畫迄112年底累計預算執行率偏低，工程進度落後，允宜強化工程計畫進度之控管。</text:p>
      <text:p text:style-name="P160"><text:span text:style-name="T161">表1</text:span><text:span text:style-name="T162"><text:s text:c="2"/></text:span><text:span text:style-name="T163">海巡署及所屬部分</text:span><text:span text:style-name="T164">跨年期</text:span><text:span text:style-name="T165">計畫</text:span><text:span text:style-name="T166">迄1</text:span><text:span text:style-name="T167">1</text:span><text:span text:style-name="T168">2</text:span><text:span text:style-name="T169">年底</text:span><text:span text:style-name="T170">預算編列及執行</text:span><text:span text:style-name="T171">概況</text:span><text:span text:style-name="T172">表</text:span></text:p>
      <text:p text:style-name="P173"><text:span text:style-name="T174"><text:s text:c="15"/></text:span><text:span text:style-name="T175"><text:s text:c="2"/></text:span><text:span text:style-name="T176"><text:s text:c="13"/></text:span><text:span text:style-name="T177">單位：新臺幣千元</text:span><text:span text:style-name="T178">；%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計畫名稱</text:p>
              <text:p text:style-name="P189">(期程/年)</text:p>
            </table:table-cell>
            <table:table-cell table:style-name="TableCell190">
              <text:p text:style-name="P191">計畫總</text:p>
              <text:p text:style-name="P192">經費</text:p>
            </table:table-cell>
            <table:table-cell table:style-name="TableCell193">
              <text:p text:style-name="P194">累計預算數A</text:p>
            </table:table-cell>
            <table:table-cell table:style-name="TableCell195">
              <text:p text:style-name="P196">累計決算數B</text:p>
            </table:table-cell>
            <table:table-cell table:style-name="TableCell197">
              <text:p text:style-name="P198">執行率B/A</text:p>
            </table:table-cell>
            <table:table-cell table:style-name="TableCell199">
              <text:p text:style-name="P200">進度落後之原因說明</text:p>
            </table:table-cell>
          </table:table-row>
        </table:table-header-rows>
        <table:table-row table:style-name="TableRow201">
          <table:table-cell table:style-name="TableCell202">
            <text:p text:style-name="P203"><text:span text:style-name="T204">東沙環礁既有航道助航泊靠設施及海岸線強固工程計畫</text:span><text:span text:style-name="T205">(</text:span><text:span text:style-name="T206">109-114)</text:span></text:p>
          </table:table-cell>
          <table:table-cell table:style-name="TableCell207">
            <text:p text:style-name="P208">1,150,839</text:p>
          </table:table-cell>
          <table:table-cell table:style-name="TableCell209">
            <text:p text:style-name="P210">208,523</text:p>
          </table:table-cell>
          <table:table-cell table:style-name="TableCell211">
            <text:p text:style-name="P212">119,518</text:p>
          </table:table-cell>
          <table:table-cell table:style-name="TableCell213">
            <text:p text:style-name="P214">57.32</text:p>
          </table:table-cell>
          <table:table-cell table:style-name="TableCell215">
            <text:p text:style-name="P216">統包工程細部設計階段受文化部水下文化資產調查作業影響，故本統包工程水域施工部分之浚挖作業需延後至113年8月辦理，致112年度預算執行率較低。</text:p>
          </table:table-cell>
        </table:table-row>
        <table:table-row table:style-name="TableRow217">
          <table:table-cell table:style-name="TableCell218">
            <text:p text:style-name="P219"><text:span text:style-name="T220">關鍵基礎設施電磁脈衝防護建置計畫(11</text:span><text:span text:style-name="T221">0</text:span><text:span text:style-name="T222">-1</text:span><text:span text:style-name="T223">13</text:span><text:span text:style-name="T224">)</text:span></text:p>
          </table:table-cell>
          <table:table-cell table:style-name="TableCell225">
            <text:p text:style-name="P226">100,000</text:p>
          </table:table-cell>
          <table:table-cell table:style-name="TableCell227">
            <text:p text:style-name="P228">100,000</text:p>
          </table:table-cell>
          <table:table-cell table:style-name="TableCell229">
            <text:p text:style-name="P230">19,894</text:p>
          </table:table-cell>
          <table:table-cell table:style-name="TableCell231">
            <text:p text:style-name="P232">19.89</text:p>
          </table:table-cell>
          <table:table-cell table:style-name="TableCell233">
            <text:p text:style-name="P234">因建照申辦配合當地主管機關審查耗時，業於112年9月取得，因工程進度未符合給付條件，爰辦理預算保留，已成立督工小組並定期召開管制會議督促工程進度，將依工程進度每月辦理估驗計價及付款作業，以提升預算支用率。</text:p>
          </table:table-cell>
        </table:table-row>
      </table:table>
      <text:p text:style-name="P235"><text:span text:style-name="T236">說<text:s/></text:span><text:span text:style-name="T237"><text:s text:c="3"/></text:span><text:span text:style-name="T238">明：</text:span><text:span text:style-name="T239">「</text:span><text:span text:style-name="T240">東沙環礁既有航道助航泊靠設施及海岸線強固工程計畫</text:span><text:span text:style-name="T241">」經行政院1</text:span><text:span text:style-name="T242">11</text:span><text:span text:style-name="T243">年8月核定</text:span><text:span text:style-name="T244">經費</text:span><text:span text:style-name="T245">由2億9</text:span><text:span text:style-name="T246">,911</text:span><text:span text:style-name="T247">萬3千元修正為11億5</text:span><text:span text:style-name="T248">,083</text:span><text:span text:style-name="T249">萬9千元，</text:span><text:span text:style-name="T250">期程</text:span><text:span text:style-name="T251">並</text:span><text:span text:style-name="T252">自1</text:span><text:span text:style-name="T253">1</text:span><text:span text:style-name="T254">2</text:span><text:span text:style-name="T255">年延長至1</text:span><text:span text:style-name="T256">14</text:span><text:span text:style-name="T257">年。</text:span></text:p>
      <text:p text:style-name="P258"><text:span text:style-name="T259">資料來源：</text:span><text:span text:style-name="T260">海巡署</text:span><text:span text:style-name="T261">提供</text:span><text:span text:style-name="T262">。</text:span>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7777in" fo:text-indent="0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6"/>
      </style:header>
      <style:footer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署及所屬98年度單位預算評估報告目錄</dc:title>
    <dc:subject/>
    <meta:initial-creator>user</meta:initial-creator>
    <dc:creator>Administrator</dc:creator>
    <meta:creation-date>2024-12-18T03:17:00Z</meta:creation-date>
    <dc:date>2024-12-18T03:17:00Z</dc:date>
    <meta:print-date>2024-12-06T08:2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325" meta:row-count="23" meta:non-whitespace-character-count="2834"/>
  </office:meta>
</office:document-meta>
</file>