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0.4437in" fo:text-indent="-0.4437in" style:page-number="1">
        <style:tab-stops/>
      </style:paragraph-properties>
      <style:text-properties fo:letter-spacing="-0.001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5159in" fo:text-indent="-0.5159in">
        <style:tab-stops/>
      </style:paragraph-properties>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6736in" style:use-optimal-column-width="false"/>
    </style:style>
    <style:style style:name="TableColumn52" style:family="table-column">
      <style:table-column-properties style:column-width="0.8465in" style:use-optimal-column-width="false"/>
    </style:style>
    <style:style style:name="TableColumn53" style:family="table-column">
      <style:table-column-properties style:column-width="0.8465in" style:use-optimal-column-width="false"/>
    </style:style>
    <style:style style:name="TableColumn54" style:family="table-column">
      <style:table-column-properties style:column-width="0.8465in" style:use-optimal-column-width="false"/>
    </style:style>
    <style:style style:name="TableColumn55" style:family="table-column">
      <style:table-column-properties style:column-width="0.8465in" style:use-optimal-column-width="false"/>
    </style:style>
    <style:style style:name="TableColumn56" style:family="table-column">
      <style:table-column-properties style:column-width="0.8465in" style:use-optimal-column-width="false"/>
    </style:style>
    <style:style style:name="Table50" style:family="table">
      <style:table-properties style:width="5.9062in" fo:margin-left="0.075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margin-left="0.3715in" fo:text-indent="-0.3715in">
        <style:tab-stops/>
      </style:paragraph-properties>
      <style:text-properties fo:font-weight="bold" style:font-weight-asian="bold" style:font-weight-complex="bold" fo:letter-spacing="-0.0055in"/>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74" style:parent-style-name="預設段落字型" style:family="text">
      <style:text-properties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3937in" fo:text-indent="-0.3937in">
        <style:tab-stops/>
      </style:paragraph-properties>
    </style:style>
    <style:style style:name="T77" style:parent-style-name="預設段落字型" style:family="text">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3937in" fo:text-indent="-0.3937in">
        <style:tab-stops/>
      </style:paragraph-properties>
    </style:style>
    <style:style style:name="T80" style:parent-style-name="預設段落字型" style:family="text">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7in" fo:text-indent="-0.3937in">
        <style:tab-stops/>
      </style:paragraph-properties>
    </style:style>
    <style:style style:name="T83" style:parent-style-name="預設段落字型" style:family="text">
      <style:text-properties fo:color="#000000"/>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86" style:parent-style-name="預設段落字型" style:family="text">
      <style:text-properties fo:color="#000000"/>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fo:margin-left="0.3937in" fo:text-indent="-0.3937in">
        <style:tab-stops/>
      </style:paragraph-properties>
    </style:style>
    <style:style style:name="T91" style:parent-style-name="預設段落字型" style:family="text">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7in" fo:text-indent="-0.3937in">
        <style:tab-stops/>
      </style:paragraph-properties>
    </style:style>
    <style:style style:name="T94" style:parent-style-name="預設段落字型" style:family="text">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97" style:parent-style-name="預設段落字型" style:family="text">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7in" fo:text-indent="-0.3937in">
        <style:tab-stops/>
      </style:paragraph-properties>
    </style:style>
    <style:style style:name="T100" style:parent-style-name="預設段落字型" style:family="text">
      <style:text-properties fo:color="#000000"/>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3937in" fo:text-indent="-0.3937in">
        <style:tab-stops/>
      </style:paragraph-properties>
    </style:style>
    <style:style style:name="T103" style:parent-style-name="預設段落字型" style:family="text">
      <style:text-properties fo:color="#000000"/>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3937in" fo:text-indent="-0.3937in">
        <style:tab-stops/>
      </style:paragraph-properties>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3937in" fo:text-indent="-0.3937in">
        <style:tab-stops/>
      </style:paragraph-properties>
      <style:text-properties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3937in" fo:text-indent="-0.3937in">
        <style:tab-stops/>
      </style:paragraph-properties>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fo:margin-left="0.3937in" fo:text-indent="-0.3937in">
        <style:tab-stops/>
      </style:paragraph-properties>
      <style:text-properties fo:color="#000000"/>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fo:margin-left="0.3937in" fo:text-indent="-0.3937in">
        <style:tab-stops/>
      </style:paragraph-properties>
      <style:text-properties fo:color="#000000"/>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text-properties fo:color="#000000"/>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text-properties fo:color="#000000"/>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text-properties fo:color="#000000"/>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text-properties fo:color="#000000"/>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3937in" fo:text-indent="-0.3937in">
        <style:tab-stops/>
      </style:paragraph-properties>
      <style:text-properties fo:color="#000000"/>
    </style:style>
    <style:style style:name="P128" style:parent-style-name="內文" style:family="paragraph">
      <style:paragraph-properties fo:line-height="0.1944in" fo:margin-left="0.8361in" fo:text-indent="-0.8361in">
        <style:tab-stops/>
      </style:paragraph-properties>
      <style:text-properties fo:font-size="12pt" style:font-size-asian="12pt"/>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P130" style:parent-style-name="一二三" style:family="paragraph">
      <style:paragraph-properties fo:margin-left="0.5895in" fo:text-indent="-0.1965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fo:margin-left="0.0437in" fo:text-indent="-0.0437in">
        <style:tab-stops/>
      </style:paragraph-properties>
    </style:style>
    <style:style style:name="P133" style:parent-style-name="內文" style:family="paragraph">
      <style:paragraph-properties fo:margin-left="0.393in" fo:text-indent="0.393in">
        <style:tab-stops/>
      </style:paragraph-properties>
    </style:style>
    <style:style style:name="P134" style:parent-style-name="內文" style:family="paragraph">
      <style:paragraph-properties style:line-break="normal" fo:text-align="end" fo:margin-left="0in" fo:text-indent="0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office:automatic-styles>
  <office:body>
    <office:text text:use-soft-page-breaks="true">
      <text:p text:style-name="P1"><text:bookmark-start text:name="_Toc273801768"/><text:bookmark-start text:name="_Toc51595245"/>內政部主管112年度單位決算評估報告</text:p>
      <text:p text:style-name="P5"><text:bookmark-start text:name="_Toc184717423"/><text:bookmark-start text:name="_Toc53478968"/><text:bookmark-start text:name="_Toc87011950"/><text:bookmark-start text:name="_Toc184892238"/><text:bookmark-end text:name="_Toc273801768"/><text:bookmark-end text:name="_Toc51595245"/>六、為達我國淨零建築目標，允宜賡續推廣綠建材標章制度；另宜持續完善公有智慧綠建築之管控機制，俾落實智慧綠建築政策<text:bookmark-end text:name="_Toc184717423"/><text:bookmark-end text:name="_Toc184892238"/></text:p>
      <text:p text:style-name="P6">為辦理與推廣綠建築有關業務，建築研究所112年度「建築研究業務-環境控制」項下辦理「永續健康綠建築環境科技計畫」預算數1,528萬3千元、決算數1,398萬8千元；另辦理智慧綠建築法規研究與人員培訓等業務預算數及決算數均為4,477萬5千元。經查：</text:p>
      <text:p text:style-name="P7">(一)<text:bookmark-start text:name="_Hlk180077151"/>為達我國2050淨零排放路徑及淨零建築目標<text:bookmark-end text:name="_Hlk180077151"/>，允宜賡續推廣智慧綠建築標章制度</text:p>
      <text:p text:style-name="P8">國家發展委員會於111年3月30日公布「臺灣2050淨零排放路徑及策略總說明」，內政部主責之「淨零建築」2050目標為100%之新建建築物及超過85%之既有建築物為近零碳建築。為積極研發適用於臺灣環亞熱帶氣候條件與生態環境之綠建築科技與技術，同時整合永續發展與健康防疫理念，建築研究所辦理「永續健康綠建築環境科技計畫」，積極辦理研究、設計技術與材料研發、產業推廣策略及國際接軌交流等，帶動綠建築永續健康產業模式與技術發展，並建立及推廣綠建材標章制度，推動公有建築物綠建築設計管制，擴大綠建築標章實施範圍。</text:p>
      <text:p text:style-name="P9">又該所持續辦理智慧綠建築法規研究與人員培訓等業務，進行智慧綠建築深耕升級，完成辦理綠建築、智慧建築及綠建材等3標章之審查作業精進計畫、標章證書製作核發、宣導推廣、專業人員培訓講習及作品評選及表揚。據該所統計(詳表1)，108至112年度綠建築標章暨候選綠建築證書通過件數介於808件至1,150件間，綠建築普及率介於<text:span text:style-name="T10">16.40%至</text:span><text:span text:style-name="T11">20.90%</text:span><text:soft-page-break/><text:span text:style-name="T12">間；</text:span><text:span text:style-name="T13">智慧建築標章暨候選智慧建築證書通過數</text:span><text:span text:style-name="T14">介於1</text:span><text:span text:style-name="T15">16</text:span><text:span text:style-name="T16">件至3</text:span><text:span text:style-name="T17">37</text:span><text:span text:style-name="T18">件間，</text:span><text:span text:style-name="T19">智慧建築普及率</text:span><text:span text:style-name="T20">介於4</text:span><text:span text:style-name="T21">.63%</text:span><text:span text:style-name="T22">至9</text:span><text:span text:style-name="T23">.78%</text:span><text:span text:style-name="T24">間</text:span>，概呈成長趨勢，允宜賡續推廣，以達我國2050淨零排放路徑及淨零建築目標。</text:p>
      <text:p text:style-name="P25"><text:span text:style-name="T26">表</text:span><text:span text:style-name="T27">1</text:span><text:span text:style-name="T28"><text:s/></text:span><text:span text:style-name="T29"><text:s/></text:span><text:span text:style-name="T30">1</text:span><text:span text:style-name="T31">0</text:span><text:span text:style-name="T32">8</text:span><text:span text:style-name="T33">至1</text:span><text:span text:style-name="T34">12</text:span><text:span text:style-name="T35">年</text:span><text:span text:style-name="T36">度</text:span><text:span text:style-name="T37">綠</text:span><text:span text:style-name="T38">(智慧)</text:span><text:span text:style-name="T39">建築標章暨候選綠</text:span><text:span text:style-name="T40">(智慧)</text:span><text:span text:style-name="T41">建築證書通過件數</text:span><text:span text:style-name="T42">及</text:span><text:span text:style-name="T43">綠</text:span><text:span text:style-name="T44">(智慧)</text:span><text:span text:style-name="T45">建築普及率</text:span><text:span text:style-name="T46">一覽表<text:s/></text:span><text:span text:style-name="T47"><text:s text:c="15"/></text:span><text:span text:style-name="T48">單位：</text:span><text:span text:style-name="T49">件；%</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目</text:p>
            </table:table-cell>
            <table:table-cell table:style-name="TableCell60">
              <text:p text:style-name="P61">108年度</text:p>
            </table:table-cell>
            <table:table-cell table:style-name="TableCell62">
              <text:p text:style-name="P63">109年度</text:p>
            </table:table-cell>
            <table:table-cell table:style-name="TableCell64">
              <text:p text:style-name="P65">110年度</text:p>
            </table:table-cell>
            <table:table-cell table:style-name="TableCell66">
              <text:p text:style-name="P67">111年度</text:p>
            </table:table-cell>
            <table:table-cell table:style-name="TableCell68">
              <text:p text:style-name="P69">112年度</text:p>
            </table:table-cell>
          </table:table-row>
        </table:table-header-rows>
        <table:table-row table:style-name="TableRow70">
          <table:table-cell table:style-name="TableCell71">
            <text:p text:style-name="表格內文14行高">綠建築標章暨候選綠建築證書通過數</text:p>
          </table:table-cell>
          <table:table-cell table:style-name="TableCell72">
            <text:p text:style-name="P73"><text:span text:style-name="T74">808</text:span></text:p>
          </table:table-cell>
          <table:table-cell table:style-name="TableCell75">
            <text:p text:style-name="P76"><text:span text:style-name="T77">848</text:span></text:p>
          </table:table-cell>
          <table:table-cell table:style-name="TableCell78">
            <text:p text:style-name="P79"><text:span text:style-name="T80">1,041</text:span></text:p>
          </table:table-cell>
          <table:table-cell table:style-name="TableCell81">
            <text:p text:style-name="P82"><text:span text:style-name="T83">1,038</text:span></text:p>
          </table:table-cell>
          <table:table-cell table:style-name="TableCell84">
            <text:p text:style-name="P85"><text:span text:style-name="T86">1,150</text:span></text:p>
          </table:table-cell>
        </table:table-row>
        <table:table-row table:style-name="TableRow87">
          <table:table-cell table:style-name="TableCell88">
            <text:p text:style-name="表格內文14行高">綠建築普及率</text:p>
          </table:table-cell>
          <table:table-cell table:style-name="TableCell89">
            <text:p text:style-name="P90"><text:span text:style-name="T91">16.50</text:span></text:p>
          </table:table-cell>
          <table:table-cell table:style-name="TableCell92">
            <text:p text:style-name="P93"><text:span text:style-name="T94">16.40</text:span></text:p>
          </table:table-cell>
          <table:table-cell table:style-name="TableCell95">
            <text:p text:style-name="P96"><text:span text:style-name="T97">20.20</text:span></text:p>
          </table:table-cell>
          <table:table-cell table:style-name="TableCell98">
            <text:p text:style-name="P99"><text:span text:style-name="T100">17.27</text:span></text:p>
          </table:table-cell>
          <table:table-cell table:style-name="TableCell101">
            <text:p text:style-name="P102"><text:span text:style-name="T103">20.90</text:span></text:p>
          </table:table-cell>
        </table:table-row>
        <table:table-row table:style-name="TableRow104">
          <table:table-cell table:style-name="TableCell105">
            <text:p text:style-name="表格內文14行高">智慧建築標章暨候選智慧建築證書通過數</text:p>
          </table:table-cell>
          <table:table-cell table:style-name="TableCell106">
            <text:p text:style-name="P107">116</text:p>
          </table:table-cell>
          <table:table-cell table:style-name="TableCell108">
            <text:p text:style-name="P109">146</text:p>
          </table:table-cell>
          <table:table-cell table:style-name="TableCell110">
            <text:p text:style-name="P111">184</text:p>
          </table:table-cell>
          <table:table-cell table:style-name="TableCell112">
            <text:p text:style-name="P113">237</text:p>
          </table:table-cell>
          <table:table-cell table:style-name="TableCell114">
            <text:p text:style-name="P115">337</text:p>
          </table:table-cell>
        </table:table-row>
        <table:table-row table:style-name="TableRow116">
          <table:table-cell table:style-name="TableCell117">
            <text:p text:style-name="表格內文14行高">智慧建築普及率</text:p>
          </table:table-cell>
          <table:table-cell table:style-name="TableCell118">
            <text:p text:style-name="P119">7.08</text:p>
          </table:table-cell>
          <table:table-cell table:style-name="TableCell120">
            <text:p text:style-name="P121">6.96</text:p>
          </table:table-cell>
          <table:table-cell table:style-name="TableCell122">
            <text:p text:style-name="P123">4.63</text:p>
          </table:table-cell>
          <table:table-cell table:style-name="TableCell124">
            <text:p text:style-name="P125">5.79</text:p>
          </table:table-cell>
          <table:table-cell table:style-name="TableCell126">
            <text:p text:style-name="P127">9.78</text:p>
          </table:table-cell>
        </table:table-row>
      </table:table>
      <text:p text:style-name="P128">說<text:s/><text:s text:c="3"/>明：綠(智慧)建築普及率係每年認可通過候選綠(智慧)建築證書及綠(智慧)建築標章建築物之總樓地板面積，占當年核發建造執照及使用執照總樓地板面積之比率。</text:p>
      <text:p text:style-name="P129">資料來源：建築研究所。</text:p>
      <text:p text:style-name="P130">(二)為落實公有智慧綠建築實施方針之規定，允宜持續完善管控機制</text:p>
      <text:p text:style-name="P131">為推動綠建築及智慧建築，公有新建建築物於申報1樓樓板勘驗時，應同時檢附合格級以上候選綠建築證書及候選智慧建築證書，並於工程驗收合格並取得合格級以上綠建築或智慧建築標章後，始得發給結算驗收證明書；倘未能取得綠建築或智慧建築標章，機關確認非可歸責於廠商，經其上級主管機關同意後，得發給結算驗收證明書，有關標章仍應於驗收完成後1年內取得。惟據審計部112年度決算審核報告指出<text:span text:style-name="註腳參照"><text:note text:note-class="footnote" text:id="_ftn0"><text:note-citation>1</text:note-citation><text:note-body><text:p text:style-name="P132">審計部，112年度中央政府總決算審核報告_第2冊，頁丙-180。</text:p></text:note-body></text:note></text:span>，建築研究所僅能就各機關提送之資料錄案列管，無法驗證各機關提送件數之完整性，致未能確切掌握符合公有智慧綠建築實施方針規定之公有建築物取得智慧綠建築標章情形，現有控管機制仍欠完備。詢據建築研究所表示，該所已於113年3月27日檢討完成，加強各機關彙報單位應核對資料之完整性，並增加第三方<text:soft-page-break/>查核機制，允宜落實核對資料之完整性，並持續完善公有智慧綠建築之管控機制。<text:s/></text:p>
      <text:p text:style-name="P133">綜上，建築研究所112年度辦理「永續健康綠建築環境科技計畫」及智慧綠建築法規研究與人員培訓等業務，以推廣智慧綠建築，為達我國2050淨零排放路徑及淨零建築目標，允宜賡續宣導推動。另宜持續完善公有建築物管控機制，以落實公有智慧綠建築實施方針之規定。</text:p>
      <text:p text:style-name="P134"><text:bookmark-end text:name="_Toc53478968"/><text:bookmark-end text:name="_Toc87011950"/><text:span text:style-name="T135">（分機：8</text:span><text:span text:style-name="T136">659 黃鈞毅</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8T03:18:00Z</meta:print-date>
    <meta:template xlink:href="Doc3.dot" xlink:type="simple"/>
    <meta:editing-cycles>2</meta:editing-cycles>
    <meta:editing-duration>PT0S</meta:editing-duration>
    <meta:document-statistic meta:page-count="3" meta:paragraph-count="3" meta:word-count="246" meta:character-count="1648" meta:row-count="11" meta:non-whitespace-character-count="1405"/>
  </office:meta>
</office:document-meta>
</file>