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style:text-position="super 50%"/>
    </style:style>
    <style:style style:name="P11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12" style:parent-style-name="內文" style:family="paragraph">
      <style:paragraph-properties fo:margin-left="0.7305in" fo:margin-right="-0.0631in" fo:text-indent="-0.7208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ableColumn22" style:family="table-column">
      <style:table-column-properties style:column-width="0.9138in" style:use-optimal-column-width="false"/>
    </style:style>
    <style:style style:name="TableColumn23" style:family="table-column">
      <style:table-column-properties style:column-width="1.2222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1" style:family="table">
      <style:table-properties style:width="5.975in" fo:margin-left="0.0194in" table:align="lef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justify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2361in" style:use-optimal-row-height="false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P66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TableRow67" style:family="table-row">
      <style:table-row-properties style:min-row-height="0.2361in" style:use-optimal-row-height="false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P81" style:parent-style-name="表格內文14行高" style:family="paragraph">
      <style:paragraph-properties fo:text-align="justify" fo:margin-left="0.3888in" fo:margin-right="-0.0006in" fo:text-indent="-0.3888in">
        <style:tab-stops/>
      </style:paragraph-properties>
    </style:style>
    <style:style style:name="T82" style:parent-style-name="預設段落字型" style:family="text">
      <style:text-properties style:font-weight-complex="bold"/>
    </style:style>
    <style:style style:name="P8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4" style:parent-style-name="一下內文縮2" style:family="paragraph">
      <style:paragraph-properties fo:margin-left="0.5902in" fo:text-indent="0.393in">
        <style:tab-stops/>
      </style:paragraph-properties>
    </style:style>
    <style:style style:name="P85" style:parent-style-name="內文" style:family="paragraph">
      <style:paragraph-properties fo:break-before="page" fo:margin-left="0.7305in" fo:margin-right="-0.0631in" fo:text-indent="-0.7208in">
        <style:tab-stops/>
      </style:paragraph-properties>
      <style:text-properties fo:font-weight="bold" style:font-weight-asian="bold"/>
    </style:style>
    <style:style style:name="P86" style:parent-style-name="表格內文14行高" style:family="paragraph">
      <style:paragraph-properties fo:text-align="end"/>
    </style:style>
    <style:style style:name="TableColumn88" style:family="table-column">
      <style:table-column-properties style:column-width="1.4541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1.1812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87" style:family="table">
      <style:table-properties style:width="5.8833in" fo:margin-left="0.0194in" table:align="left"/>
    </style:style>
    <style:style style:name="TableRow93" style:family="table-row">
      <style:table-row-properties style:min-row-height="0.2361in" style:use-optimal-row-height="false"/>
    </style:style>
    <style:style style:name="TableCell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 style:min-row-height="0.2361in" style:use-optimal-row-height="false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3" style:family="table-row">
      <style:table-row-properties style:min-row-height="0.2361in" style:use-optimal-row-height="false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2361in" style:use-optimal-row-height="false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54" style:family="table-row">
      <style:table-row-properties style:min-row-height="0.2361in" style:use-optimal-row-height="false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min-row-height="0.2361in" style:use-optimal-row-height="false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04in solid #000000" style:writing-mode="lr-tb" style:vertical-align="bottom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5" style:family="table-row">
      <style:table-row-properties style:min-row-height="0.2361in" style:use-optimal-row-height="false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95" style:parent-style-name="表格內文14行高" style:family="paragraph">
      <style:paragraph-properties fo:text-align="justify" fo:margin-left="0.3888in" fo:margin-right="-0.0006in" fo:text-indent="-0.3888in">
        <style:tab-stops/>
      </style:paragraph-properties>
    </style:style>
    <style:style style:name="T196" style:parent-style-name="預設段落字型" style:family="text">
      <style:text-properties style:font-weight-complex="bold"/>
    </style:style>
    <style:style style:name="P197" style:parent-style-name="內文" style:family="paragraph">
      <style:paragraph-properties style:punctuation-wrap="simple"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12年度單位決算評估報告</text:p>
      <text:p text:style-name="P5"><text:bookmark-start text:name="_Toc528048619"/><text:bookmark-start text:name="_Toc399514753"/><text:bookmark-start text:name="_Toc399518273"/><text:bookmark-start text:name="_Toc245091043"/><text:bookmark-start text:name="_Toc275161694"/><text:bookmark-start text:name="_Toc184820785"/><text:bookmark-end text:name="_Toc309635794"/><text:bookmark-end text:name="_Toc320518927"/><text:bookmark-end text:name="_Toc321228937"/><text:bookmark-end text:name="_Toc208997592"/><text:bookmark-end text:name="_Toc476572612"/>一、近年我國交通事故死亡人數未能有效下降，且未達道安方案目標，另路口、高齡及行人等防制重點族群之實施成效容有提升空間，允宜持續檢討改善<text:bookmark-end text:name="_Toc184820785"/></text:p>
      <text:p text:style-name="P6">交通部112年度「道路交通安全」預算數6億732萬9千元，實現數4億6,326萬6千元，保留數7,275萬3千元，合計決算數5億3,601萬9千元，占預算數88.26%，賸餘7,131萬元，主用於辦理道路交通秩序與交通安全改進方案(以下簡稱道安方案)相關事項。經查：</text:p>
      <text:p text:style-name="P7">(一)近年交通事故死亡人數未能有效下降，且未達道安方案目標，仍待持續檢討改善</text:p>
      <text:p text:style-name="P8">行政院自71年9月起陸續辦理各期道安方案，108至111年度辦理第13期道安方案，112年度起實施第14期道安方案(112-115年)，期可降低交通事故死亡人數，提升道路交通秩序與交通安全，第13期道安方案設定道路交通事故死亡人數目標由108年度之2,500人降至111年度2,300人以下，111年度經交通部滾動調整目標為2,813人以下；第14期改道安方案以零死亡為願景，設定每年至少降低5%為目標，112年度經交通部滾動調整目標為2,930人以下。</text:p>
      <text:p text:style-name="P9">惟108至112年度我國整體交通事故死亡人數各為2,865人、2,972人、2,962人、3,064人及3,023人，均未達到滾動調整後目標，另部分年度雖較上年度略減，然概呈增加之勢，111及112年度更突破3千人（詳表1），再者審計部就「政府推動交通安全改善執行情形」進行重要施政議題之查核，分就道路交通管考、道路交通全工程等7大面向提出多項審核意見<text:soft-page-break/><text:span text:style-name="T10"><text:note text:note-class="footnote" text:id="_ftn0"><text:note-citation>1</text:note-citation><text:note-body><text:p text:style-name="P11"><text:s/>依112年度中央政府總決算審核報告第1冊頁乙-134至152，審計部選定「政府推動交通安全改善執行情形」進行重要施政議題之查核，分就道路交通安全管考、道路交通安全工程、道路交通安全監理、道路交通安全執法、道路交通安全教育、道路交通安全宣導及道路交通安全未來趨勢等7個層面各提出4項、1項、7項、3項、1項及2項審核意見。</text:p></text:note-body></text:note></text:span>，容待持續檢討相關措施之實施成效並滾動調整。</text:p>
      <text:p text:style-name="P12"><text:span text:style-name="T13">表1</text:span><text:span text:style-name="T14"><text:s text:c="2"/></text:span><text:span text:style-name="T15">道</text:span><text:span text:style-name="T16">安方案近年目標</text:span><text:span text:style-name="T17">設定及達成</text:span><text:span text:style-name="T18">情形</text:span><text:span text:style-name="T19"><text:s text:c="16"/></text:span><text:span text:style-name="T20"><text:s/></text:span><text:span text:style-name="表格內文14行高字元">單位：人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columns-spanned="2">
              <text:p text:style-name="P31">項目</text:p>
            </table:table-cell>
            <table:covered-table-cell/>
            <table:table-cell table:style-name="TableCell32">
              <text:p text:style-name="P33">108年</text:p>
            </table:table-cell>
            <table:table-cell table:style-name="TableCell34">
              <text:p text:style-name="P35">109年</text:p>
            </table:table-cell>
            <table:table-cell table:style-name="TableCell36">
              <text:p text:style-name="P37">110年</text:p>
            </table:table-cell>
            <table:table-cell table:style-name="TableCell38">
              <text:p text:style-name="P39">111年</text:p>
            </table:table-cell>
            <table:table-cell table:style-name="TableCell40">
              <text:p text:style-name="P41">112年</text:p>
            </table:table-cell>
          </table:table-row>
        </table:table-header-rows>
        <table:table-row table:style-name="TableRow42">
          <table:table-cell table:style-name="TableCell43" table:number-rows-spanned="3">
            <text:p text:style-name="P44">道路交通事故30日死亡人數</text:p>
          </table:table-cell>
          <table:table-cell table:style-name="TableCell45">
            <text:p text:style-name="P46">行政院頒</text:p>
            <text:p text:style-name="P47">方案目標</text:p>
          </table:table-cell>
          <table:table-cell table:style-name="TableCell48" table:number-columns-spanned="4">
            <text:p text:style-name="P49">108年2,500，至111年降為2,300以下</text:p>
          </table:table-cell>
          <table:covered-table-cell/>
          <table:covered-table-cell/>
          <table:covered-table-cell/>
          <table:table-cell table:style-name="TableCell50">
            <text:p text:style-name="P51">每年下降5%為目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滾動調整後目標</text:p>
          </table:table-cell>
          <table:table-cell table:style-name="TableCell56">
            <text:p text:style-name="P57">2,500</text:p>
          </table:table-cell>
          <table:table-cell table:style-name="TableCell58">
            <text:p text:style-name="P59">2,500</text:p>
          </table:table-cell>
          <table:table-cell table:style-name="TableCell60">
            <text:p text:style-name="P61">2,500</text:p>
          </table:table-cell>
          <table:table-cell table:style-name="TableCell62">
            <text:p text:style-name="P63">2,813</text:p>
          </table:table-cell>
          <table:table-cell table:style-name="TableCell64">
            <text:p text:style-name="P65">2,930<text:span text:style-name="註腳參照"><text:note text:note-class="footnote" text:id="_ftn1"><text:note-citation>2</text:note-citation><text:note-body><text:p text:style-name="P66"><text:s/>據交通部提供資料，112年度道路交通事故30日死亡人數目標降低為2,930人係以111年度為3,085人計算基礎而得(3,085*95%)，後統計資料庫111年度為3,064人。</text:p></text:note-body></text:note>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實際數</text:p>
          </table:table-cell>
          <table:table-cell table:style-name="TableCell71">
            <text:p text:style-name="P72">2,865</text:p>
          </table:table-cell>
          <table:table-cell table:style-name="TableCell73">
            <text:p text:style-name="P74">2,972</text:p>
          </table:table-cell>
          <table:table-cell table:style-name="TableCell75">
            <text:p text:style-name="P76">2,962</text:p>
          </table:table-cell>
          <table:table-cell table:style-name="TableCell77">
            <text:p text:style-name="P78">3,064</text:p>
          </table:table-cell>
          <table:table-cell table:style-name="TableCell79">
            <text:p text:style-name="P80">3,023</text:p>
          </table:table-cell>
        </table:table-row>
      </table:table>
      <text:p text:style-name="P81"><text:span text:style-name="T82">資料來源：交通部。</text:span></text:p>
      <text:p text:style-name="P83">(二)針對路口、高齡及行人等重點防制族群之交通安全改善成效容有提升空間</text:p>
      <text:p text:style-name="P84">交通部110至112年度將路口、高齡及行人等列為交通安全重點防制族群，期透過工程面、教育面、執法面推動各項措施降低前開族群之交通事故，如：為改善行人交通安全，於112年5月間由交通部統合中央相關部會提出「行人優先交通安全行動綱領」，繼而行政院於112年8月間通過「行人交通安全政策綱領(2023-2027年)」，惟前開重點防制族群族交通事故件數及受傷人數均逐年增加，另再以其交通事故死亡人數以觀，除行人交通事故死亡人數110至112年度逐年降低外，112年度高齡者及路口交通死亡人數各為1,277人及１,362人，雖較111年度略減，然仍分別高於110年度之1,148人及1,319人，顯示對該等重點防制族群之交通安全改善成效容待持續改善。</text:p>
      <text:soft-page-break/>
      <text:p text:style-name="P85">表1<text:s text:c="2"/>110至112年度交通安全重點防制族群之交通事故統計</text:p>
      <text:p text:style-name="P86"><text:span text:style-name="表格內文14行高字元">單位：人數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columns-spanned="2">
              <text:p text:style-name="P95">防制重點族群</text:p>
            </table:table-cell>
            <table:covered-table-cell/>
            <table:table-cell table:style-name="TableCell96">
              <text:p text:style-name="P97">110年度</text:p>
            </table:table-cell>
            <table:table-cell table:style-name="TableCell98">
              <text:p text:style-name="P99">111年度</text:p>
            </table:table-cell>
            <table:table-cell table:style-name="TableCell100">
              <text:p text:style-name="P101">112年度</text:p>
            </table:table-cell>
          </table:table-row>
        </table:table-header-rows>
        <table:table-row table:style-name="TableRow102">
          <table:table-cell table:style-name="TableCell103" table:number-rows-spanned="3">
            <text:p text:style-name="P104">高齡者(65歲以上)</text:p>
          </table:table-cell>
          <table:table-cell table:style-name="TableCell105">
            <text:p text:style-name="P106">件數</text:p>
          </table:table-cell>
          <table:table-cell table:style-name="TableCell107">
            <text:p text:style-name="P108">78,308</text:p>
          </table:table-cell>
          <table:table-cell table:style-name="TableCell109">
            <text:p text:style-name="P110">83,958</text:p>
          </table:table-cell>
          <table:table-cell table:style-name="TableCell111">
            <text:p text:style-name="P112">94,182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受傷</text:p>
          </table:table-cell>
          <table:table-cell table:style-name="TableCell117">
            <text:p text:style-name="P118">60,235</text:p>
          </table:table-cell>
          <table:table-cell table:style-name="TableCell119">
            <text:p text:style-name="P120">63,767</text:p>
          </table:table-cell>
          <table:table-cell table:style-name="TableCell121">
            <text:p text:style-name="P122">71,754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死亡</text:p>
          </table:table-cell>
          <table:table-cell table:style-name="TableCell127">
            <text:p text:style-name="P128">1,148</text:p>
          </table:table-cell>
          <table:table-cell table:style-name="TableCell129">
            <text:p text:style-name="P130">1,283</text:p>
          </table:table-cell>
          <table:table-cell table:style-name="TableCell131">
            <text:p text:style-name="P132">1,277</text:p>
          </table:table-cell>
        </table:table-row>
        <table:table-row table:style-name="TableRow133">
          <table:table-cell table:style-name="TableCell134" table:number-rows-spanned="3">
            <text:p text:style-name="P135">路口</text:p>
          </table:table-cell>
          <table:table-cell table:style-name="TableCell136">
            <text:p text:style-name="P137">件數</text:p>
          </table:table-cell>
          <table:table-cell table:style-name="TableCell138">
            <text:p text:style-name="P139">203,582</text:p>
          </table:table-cell>
          <table:table-cell table:style-name="TableCell140">
            <text:p text:style-name="P141">214,124</text:p>
          </table:table-cell>
          <table:table-cell table:style-name="TableCell142">
            <text:p text:style-name="P143">229,268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受傷</text:p>
          </table:table-cell>
          <table:table-cell table:style-name="TableCell148">
            <text:p text:style-name="P149">274,709</text:p>
          </table:table-cell>
          <table:table-cell table:style-name="TableCell150">
            <text:p text:style-name="P151">288,255</text:p>
          </table:table-cell>
          <table:table-cell table:style-name="TableCell152">
            <text:p text:style-name="P153">311,857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死亡</text:p>
          </table:table-cell>
          <table:table-cell table:style-name="TableCell158">
            <text:p text:style-name="P159">1,319</text:p>
          </table:table-cell>
          <table:table-cell table:style-name="TableCell160">
            <text:p text:style-name="P161">1,405</text:p>
          </table:table-cell>
          <table:table-cell table:style-name="TableCell162">
            <text:p text:style-name="P163">1,362</text:p>
          </table:table-cell>
        </table:table-row>
        <table:table-row table:style-name="TableRow164">
          <table:table-cell table:style-name="TableCell165" table:number-rows-spanned="3">
            <text:p text:style-name="P166">行人</text:p>
          </table:table-cell>
          <table:table-cell table:style-name="TableCell167">
            <text:p text:style-name="P168">件數</text:p>
          </table:table-cell>
          <table:table-cell table:style-name="TableCell169">
            <text:p text:style-name="P170">16,370</text:p>
          </table:table-cell>
          <table:table-cell table:style-name="TableCell171">
            <text:p text:style-name="P172">17,419</text:p>
          </table:table-cell>
          <table:table-cell table:style-name="TableCell173">
            <text:p text:style-name="P174">18,141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受傷</text:p>
          </table:table-cell>
          <table:table-cell table:style-name="TableCell179">
            <text:p text:style-name="P180">15,589</text:p>
          </table:table-cell>
          <table:table-cell table:style-name="TableCell181">
            <text:p text:style-name="P182">16,763</text:p>
          </table:table-cell>
          <table:table-cell table:style-name="TableCell183">
            <text:p text:style-name="P184">17,280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死亡</text:p>
          </table:table-cell>
          <table:table-cell table:style-name="TableCell189">
            <text:p text:style-name="P190">410</text:p>
          </table:table-cell>
          <table:table-cell table:style-name="TableCell191">
            <text:p text:style-name="P192">394</text:p>
          </table:table-cell>
          <table:table-cell table:style-name="TableCell193">
            <text:p text:style-name="P194">380</text:p>
          </table:table-cell>
        </table:table-row>
      </table:table>
      <text:p text:style-name="P195"><text:span text:style-name="T196">資料來源：交通部。</text:span></text:p>
      <text:p text:style-name="P197">綜上，為提升道路交通安全，交通部推動各期道安方案，惟110至112年度交通事故死亡人數未能有效下降，且未達道安方案目標，另針對路口、高齡及行人等重點防制族群之交通安全改善成效容有提升空間，允宜持續檢討滾動調整，俾提升實施成效。<text:bookmark-end text:name="_Toc528048619"/><text:bookmark-end text:name="_Toc399514753"/><text:bookmark-end text:name="_Toc399518273"/><text:bookmark-end text:name="_Toc245091043"/><text:bookmark-end text:name="_Toc275161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表格內文之標頭" style:display-name="表格內文之標頭" style:family="paragraph" style:parent-style-name="表格內文14行高">
      <style:paragraph-properties fo:margin-top="0.1736in"/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2-18T03:20:00Z</meta:creation-date>
    <dc:date>2024-12-18T03:20:00Z</dc:date>
    <meta:print-date>2024-12-18T03:2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2" meta:character-count="1686" meta:row-count="11" meta:non-whitespace-character-count="1437"/>
  </office:meta>
</office:document-meta>
</file>