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0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256in" fo:text-indent="-0.5451in">
        <style:tab-stops/>
      </style:paragraph-properties>
      <style:text-properties fo:font-weight="bold" style:font-weight-asian="bold"/>
    </style:style>
    <style:style style:name="TableColumn16" style:family="table-column">
      <style:table-column-properties style:column-width="1.0402in" style:use-optimal-column-width="false"/>
    </style:style>
    <style:style style:name="TableColumn17" style:family="table-column">
      <style:table-column-properties style:column-width="1.2125in" style:use-optimal-column-width="false"/>
    </style:style>
    <style:style style:name="TableColumn18" style:family="table-column">
      <style:table-column-properties style:column-width="1.2125in" style:use-optimal-column-width="false"/>
    </style:style>
    <style:style style:name="TableColumn19" style:family="table-column">
      <style:table-column-properties style:column-width="1.2125in" style:use-optimal-column-width="false"/>
    </style:style>
    <style:style style:name="TableColumn20" style:family="table-column">
      <style:table-column-properties style:column-width="1.2131in" style:use-optimal-column-width="false"/>
    </style:style>
    <style:style style:name="Table15" style:family="table">
      <style:table-properties style:width="5.8909in" fo:margin-left="0.0194in" table:align="lef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32" style:family="table-row">
      <style:table-row-properties style:min-row-height="0.201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4" style:family="table-row">
      <style:table-row-properties style:min-row-height="0.201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5" style:family="table-row">
      <style:table-row-properties style:min-row-height="0.201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87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2年度單位決算評估報告</text:p>
      <text:p text:style-name="P5"><text:bookmark-start text:name="_Toc114670130"/><text:bookmark-start text:name="_Toc184820786"/><text:bookmark-end text:name="_Toc309635794"/><text:bookmark-end text:name="_Toc320518927"/><text:bookmark-end text:name="_Toc321228937"/><text:bookmark-end text:name="_Toc208997592"/><text:bookmark-end text:name="_Toc476572612"/>二、<text:bookmark-end text:name="_Toc114670130"/>交通部「大型車輛裝設主動預警輔助系統」計畫進度延遲，並將原裝設2,400輛修正為800輛，允宜追蹤裝設後交通事故改善情形，並運用研發成果帶動產業發展，以發揮實益<text:bookmark-end text:name="_Toc184820786"/></text:p>
      <text:p text:style-name="P6">交通部112年度「交通科技研究發展」項下「大型車輛裝設主動預警輔助系統」預算數1億5,232萬5千元，實現數345萬5千元，保留數434萬5千元，合計決算數780萬元，占預算數5.12%，賸餘1億4,452萬5千元。經查：</text:p>
      <text:p text:style-name="P7">(一)「大型車輛裝設主動預警輔助系統」計畫概述及變更情形</text:p>
      <text:p text:style-name="P8">為提升大型車輛行車安全，交通部於110年推動「大型車輛裝設主動預警輔助系統」計畫，期程110至113年度，總經費3億3,000萬元（交通部負擔3億、行政院國家科學技術發展基金負擔3,000萬元），規劃完成8項主被動預警輔助系統之個別功能、3項整合系統<text:span text:style-name="註腳參照"><text:note text:note-class="footnote" text:id="_ftn0"><text:note-citation>1</text:note-citation><text:note-body><text:p text:style-name="P9"><text:s/>8項個別功能包括具駕駛人身份識別之數位式行車紀錄、環景(全週)顯示系統(行車視野輔助系統)、車前防撞警示輔助系統、車道偏離警示輔助系統、盲點警示系統、胎壓偵測系統、酒精鎖、疲勞偵測系統(防瞌睡系統)，3項整合系統包括完整系統、駕駛人狀態偵測次系統及車輛狀態偵測次系統。</text:p></text:note-body></text:note></text:span>之認驗證標準，協助國內業者整合為1套完整系統，預計於2,400輛高風險大型車輛裝設試運行，並評估成效。後交通部因實際執行後遭遇困難，經重新盤點將原訂112年底需完成總裝設數量2,400輛大型車裝設八合一整合系統，調整為完成800輛，並專注協助簽約研發團隊系統認驗證及試運行成效評估，以完成階段性任務作業，轉換訂定為國內產業標準，作為其他後進業者研發製造之參考依據，另影響經費需求，其中112年法定預算由1億5,232萬5千元，變為實支780萬、113年原定3,300萬元，降為995萬<text:span text:style-name="註腳參照"><text:note text:note-class="footnote" text:id="_ftn1"><text:note-citation>2</text:note-citation><text:note-body><text:p text:style-name="P10"><text:s/>交通部112年6月6日交路字第1120096671號函。</text:p></text:note-body></text:note></text:span>，經國科會112年7月31日同意計畫變更。</text:p>
      <text:soft-page-break/>
      <text:p text:style-name="P11">(二)近年大型車輛行車安全容待提升，允宜追蹤裝設後交通事故改善情形，並運用研發成果帶動產業發展</text:p>
      <text:p text:style-name="P12">截至112年底交通部辦理該計畫進度延遲，尚未進行大型車裝設八合一整合系統裝設，據交通部說明，業於113年6月26日完成800輛大型車主動預警系統裝設作業，刻正實施試運行成效評估，將以設備產出資料評估裝設後對駕駛人行為影響，另於113年5日進行成效評估期中報告，預計於113年底前完成成效評估作業。</text:p>
      <text:p text:style-name="P13">按該計畫除科技研發、裝設外，尚包括試運行及成效評估等後續效能驗證，藉以追蹤計畫效益發揮情形，據交通部統計，近5年(108至112年)每年大型車輛交通事故件數由108年度9,508件逐年增加至112年度為1萬943件、傷亡人數由108年度1萬1,743人概呈增加之勢，112年度提高至1萬3,599人(詳表1)，顯示大型車輛行車安全容待提升，允宜追蹤裝設後交通事故改善情形，並運用研發成果帶動ADAS(先進駕駛輔助系統)產業發展。</text:p>
      <text:p text:style-name="P14">表1<text:s/><text:s/>108至112年度全國大型車輛涉入案件事故統計情形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事故件數</text:p>
            </table:table-cell>
            <table:table-cell table:style-name="TableCell26">
              <text:p text:style-name="P27">死亡人數</text:p>
            </table:table-cell>
            <table:table-cell table:style-name="TableCell28">
              <text:p text:style-name="P29">受傷人數</text:p>
            </table:table-cell>
            <table:table-cell table:style-name="TableCell30">
              <text:p text:style-name="P31">傷亡人數</text:p>
            </table:table-cell>
          </table:table-row>
        </table:table-header-rows>
        <table:table-row table:style-name="TableRow32">
          <table:table-cell table:style-name="TableCell33">
            <text:p text:style-name="P34">108</text:p>
          </table:table-cell>
          <table:table-cell table:style-name="TableCell35">
            <text:p text:style-name="P36">9,508</text:p>
          </table:table-cell>
          <table:table-cell table:style-name="TableCell37">
            <text:p text:style-name="P38">384</text:p>
          </table:table-cell>
          <table:table-cell table:style-name="TableCell39">
            <text:p text:style-name="P40">11,359</text:p>
          </table:table-cell>
          <table:table-cell table:style-name="TableCell41">
            <text:p text:style-name="P42">11,743</text:p>
          </table:table-cell>
        </table:table-row>
        <table:table-row table:style-name="TableRow43">
          <table:table-cell table:style-name="TableCell44">
            <text:p text:style-name="P45">109</text:p>
          </table:table-cell>
          <table:table-cell table:style-name="TableCell46">
            <text:p text:style-name="P47">10,103</text:p>
          </table:table-cell>
          <table:table-cell table:style-name="TableCell48">
            <text:p text:style-name="P49">405</text:p>
          </table:table-cell>
          <table:table-cell table:style-name="TableCell50">
            <text:p text:style-name="P51">12,116</text:p>
          </table:table-cell>
          <table:table-cell table:style-name="TableCell52">
            <text:p text:style-name="P53">12,521</text:p>
          </table:table-cell>
        </table:table-row>
        <table:table-row table:style-name="TableRow54">
          <table:table-cell table:style-name="TableCell55">
            <text:p text:style-name="P56">110</text:p>
          </table:table-cell>
          <table:table-cell table:style-name="TableCell57">
            <text:p text:style-name="P58">10,158</text:p>
          </table:table-cell>
          <table:table-cell table:style-name="TableCell59">
            <text:p text:style-name="P60">387</text:p>
          </table:table-cell>
          <table:table-cell table:style-name="TableCell61">
            <text:p text:style-name="P62">12,040</text:p>
          </table:table-cell>
          <table:table-cell table:style-name="TableCell63">
            <text:p text:style-name="P64">12,427</text:p>
          </table:table-cell>
        </table:table-row>
        <table:table-row table:style-name="TableRow65">
          <table:table-cell table:style-name="TableCell66">
            <text:p text:style-name="P67">111</text:p>
          </table:table-cell>
          <table:table-cell table:style-name="TableCell68">
            <text:p text:style-name="P69">10,182</text:p>
          </table:table-cell>
          <table:table-cell table:style-name="TableCell70">
            <text:p text:style-name="P71">389</text:p>
          </table:table-cell>
          <table:table-cell table:style-name="TableCell72">
            <text:p text:style-name="P73">12,103</text:p>
          </table:table-cell>
          <table:table-cell table:style-name="TableCell74">
            <text:p text:style-name="P75">12,480</text:p>
          </table:table-cell>
        </table:table-row>
        <table:table-row table:style-name="TableRow76">
          <table:table-cell table:style-name="TableCell77">
            <text:p text:style-name="P78">112</text:p>
          </table:table-cell>
          <table:table-cell table:style-name="TableCell79">
            <text:p text:style-name="P80">10,943</text:p>
          </table:table-cell>
          <table:table-cell table:style-name="TableCell81">
            <text:p text:style-name="P82">366</text:p>
          </table:table-cell>
          <table:table-cell table:style-name="TableCell83">
            <text:p text:style-name="P84">13,233</text:p>
          </table:table-cell>
          <table:table-cell table:style-name="TableCell85">
            <text:p text:style-name="P86">13,599</text:p>
          </table:table-cell>
        </table:table-row>
      </table:table>
      <text:p text:style-name="P87"><text:span text:style-name="T88">資料來源</text:span><text:span text:style-name="T89">：交通部</text:span><text:span text:style-name="T90">。</text:span></text:p>
      <text:p text:style-name="P91">綜上，交通部為降低大型車輛交通事故，爰推動「大型車輛裝設主動預警輔助系統」計畫，惟因進度延遲而辦理計畫變更，將裝設輛數由2,400輛降至800輛，鑑於我國近年來大型車輛事故件數及傷亡情形並未有效降低，大型車輛行車安全容待提升，允宜追蹤裝設後大型車輛交通事故改善情形，並持續運用研發成<text:soft-page-break/>果帶動產業發展，俾發揮實益。</text:p>
      <text:p text:style-name="姓名及分機">（分機：8667<text:s/>楊慧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2-18T03:20:00Z</meta:creation-date>
    <dc:date>2024-12-18T03:20:00Z</dc:date>
    <meta:print-date>2024-12-18T03:20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