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name="新細明體" style:font-name-asian="新細明體"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name="新細明體" style:font-name-asian="新細明體"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註腳參照" style:family="text">
      <style:text-properties fo:font-size="12pt" style:font-size-asian="12pt"/>
    </style:style>
    <style:style style:name="P20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21" style:parent-style-name="預設段落字型" style:family="text">
      <style:text-properties fo:font-size="6pt" style:font-size-asian="6pt" style:font-size-complex="6pt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letter-kerning="false" fo:font-size="12pt" style:font-size-asian="12pt" style:font-size-complex="12pt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style:font-name="新細明體" style:font-name-asian="新細明體"/>
    </style:style>
    <style:style style:name="P48" style:parent-style-name="內文" style:family="paragraph">
      <style:paragraph-properties style:punctuation-wrap="simple" style:snap-to-layout-grid="false" fo:text-align="start" fo:line-height="0.2777in" fo:margin-left="0.5416in" fo:text-indent="-0.5416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olumn64" style:family="table-column">
      <style:table-column-properties style:column-width="0.4277in" style:use-optimal-column-width="false"/>
    </style:style>
    <style:style style:name="TableColumn65" style:family="table-column">
      <style:table-column-properties style:column-width="0.7291in" style:use-optimal-column-width="false"/>
    </style:style>
    <style:style style:name="TableColumn66" style:family="table-column">
      <style:table-column-properties style:column-width="0.7388in" style:use-optimal-column-width="false"/>
    </style:style>
    <style:style style:name="TableColumn67" style:family="table-column">
      <style:table-column-properties style:column-width="3.0423in" style:use-optimal-column-width="false"/>
    </style:style>
    <style:style style:name="TableColumn68" style:family="table-column">
      <style:table-column-properties style:column-width="0.9819in" style:use-optimal-column-width="false"/>
    </style:style>
    <style:style style:name="Table63" style:family="table">
      <style:table-properties style:width="5.9201in" fo:margin-left="0.065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0" style:parent-style-name="內文" style:family="paragraph">
      <style:paragraph-properties style:punctuation-wrap="simple" style:snap-to-layout-grid="false" fo:text-align="center" fo:line-height="0.2777in" fo:margin-left="-0.0402in" fo:margin-right="-0.0395in" fo:text-indent="-0.056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end" fo:line-height="0.2777in" fo:margin-left="-0.0395in" fo:margin-right="-0.0395in" fo:text-indent="0in">
        <style:tab-stops/>
      </style:paragraph-properties>
    </style:style>
    <style:style style:name="T88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93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snap-to-layout-grid="false" fo:text-align="end" fo:line-height="0.2777in" fo:margin-left="-0.0395in" fo:margin-right="-0.0395in" fo:text-indent="0in">
        <style:tab-stops/>
      </style:paragraph-properties>
    </style:style>
    <style:style style:name="T101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06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snap-to-layout-grid="false" fo:text-align="end" fo:line-height="0.2777in" fo:margin-left="-0.0395in" fo:margin-right="-0.0395in" fo:text-indent="0in">
        <style:tab-stops/>
      </style:paragraph-properties>
    </style:style>
    <style:style style:name="T114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19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31" style:parent-style-name="內文" style:family="paragraph">
      <style:paragraph-properties style:punctuation-wrap="simple" style:snap-to-layout-grid="false" fo:line-height="0.1944in" fo:margin-left="0.8444in" fo:text-indent="-0.8444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style:font-name="新細明體" style:font-name-asian="新細明體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內文" style:family="paragraph">
      <style:paragraph-properties style:punctuation-wrap="simple" style:snap-to-layout-grid="false" fo:text-align="start" fo:line-height="0.1944in" fo:margin-left="0.4645in" fo:text-indent="-0.4645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5416in" fo:text-indent="-0.5416in">
        <style:tab-stops/>
      </style:paragraph-properties>
      <style:text-properties fo:font-weight="bold" style:font-weight-asian="bold" style:font-weight-complex="bold"/>
    </style:style>
    <style:style style:name="TableColumn146" style:family="table-column">
      <style:table-column-properties style:column-width="1.3784in"/>
    </style:style>
    <style:style style:name="TableColumn147" style:family="table-column">
      <style:table-column-properties style:column-width="4.5611in"/>
    </style:style>
    <style:style style:name="Table145" style:family="table">
      <style:table-properties style:width="5.9395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59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16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6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6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1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69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7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1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7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80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1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8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87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1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90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9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197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20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20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20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21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21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2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21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22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22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229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</style:style>
    <style:style style:name="T23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6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</style:style>
    <style:style style:name="T24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277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P284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P2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93" style:parent-style-name="一下內文縮2" style:family="paragraph">
      <style:paragraph-properties fo:margin-left="0.5902in" fo:text-indent="0.393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P297" style:parent-style-name="內文" style:family="paragraph">
      <style:paragraph-properties fo:margin-left="0.393in" fo:text-indent="0.393in">
        <style:tab-stops/>
      </style:paragraph-properties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P301" style:parent-style-name="一下內文縮2" style:family="paragraph">
      <style:paragraph-properties fo:text-align="end" fo:margin-left="0.5902in" fo:text-indent="0.3375in">
        <style:tab-stops/>
      </style:paragraph-properties>
    </style:style>
    <style:style style:name="T302" style:parent-style-name="預設段落字型" style:family="text">
      <style:text-properties fo:font-size="12pt" style:font-size-asian="12pt" style:language-asian="zh" style:country-asian="HK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 style:language-asian="zh" style:country-asian="HK"/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12年度單位決算評估報告</text:p>
      <text:h text:style-name="P5" text:outline-level="1"><text:bookmark-start text:name="_Toc52267230"/><text:bookmark-start text:name="_Toc116473310"/><text:bookmark-start text:name="_Hlk145526055"/><text:bookmark-start text:name="_Toc14966344"/><text:bookmark-start text:name="_Toc173827409"/><text:bookmark-start text:name="_Toc184654668"/><text:bookmark-start text:name="_Toc184820790"/><text:bookmark-end text:name="_Toc309635794"/><text:bookmark-end text:name="_Toc320518927"/><text:bookmark-end text:name="_Toc321228937"/><text:bookmark-end text:name="_Toc208997592"/><text:bookmark-end text:name="_Toc476572612"/><text:span text:style-name="T6">六</text:span><text:span text:style-name="T7">、</text:span><text:span text:style-name="T8">公路局近年推動</text:span><text:span text:style-name="T9">服務性路線</text:span><text:span text:style-name="T10">需求反應式公共運輸</text:span><text:span text:style-name="T11">服務</text:span><text:span text:style-name="T12">，仍無法補足運輸服務缺口，允宜檢討改善，</text:span><text:span text:style-name="T13">強化需求管理</text:span><text:span text:style-name="T14">，</text:span><text:span text:style-name="T15">以滿足基本民行</text:span><text:span text:style-name="T16">，</text:span><text:span text:style-name="T17">落實交通平權</text:span><text:bookmark-end text:name="_Toc184654668"/><text:bookmark-end text:name="_Toc184820790"/></text:h>
      <text:p text:style-name="P18">交通部公路局及所屬<text:span text:style-name="T19"><text:note text:note-class="footnote" text:id="_ftn0"><text:note-citation>1</text:note-citation><text:note-body><text:p text:style-name="P20"><text:span text:style-name="T21">　</text:span>交通部公路局組織法已於112年6月7日公布，修正後公路總局更名為公路局，行政院公告於112年9月15日施行，爰使用改制後之組織名稱。</text:p></text:note-body></text:note></text:span>(以下簡稱<text:span text:style-name="T22">公路局</text:span>)112年度於「公路公共運輸服務升級計畫（110-113年）」項下辦理推動服務性路線需求反應式公共運輸服務<text:span text:style-name="T23">，</text:span>補助核定數為3億7,817萬4千元<text:span text:style-name="T24">，</text:span>核銷數為1億1,645萬2千元(詳表1)<text:span text:style-name="T25">，</text:span>核銷數僅占核定數30.79%。經查：</text:p>
      <text:p text:style-name="P26"><text:span text:style-name="T27">(一)辦理</text:span><text:span text:style-name="T28">推動</text:span><text:span text:style-name="T29">服務性路線需求反應式</text:span><text:span text:style-name="T30">公共運輸</text:span><text:span text:style-name="T31">服務</text:span><text:span text:style-name="T32">之</text:span><text:span text:style-name="T33">執行情形</text:span></text:p>
      <text:p text:style-name="P34"><text:span text:style-name="T35">1.預算</text:span><text:span text:style-name="T36">執行</text:span><text:span text:style-name="T37">情形</text:span><text:span text:style-name="T38">：</text:span>部分地區公共運輸發展條件不佳，公車收益低<text:span text:style-name="T39">，</text:span>難吸引客運業者主動投入，營運之存續<text:span text:style-name="T40">，</text:span>高度仰賴政府營運虧損補貼政策，112年度公路局補助地方政府公共運輸不足地區之基礎營運費用，補助核定數為3億7,817萬4千元，核銷數為1億1,645萬2千元(詳表1)，核銷數僅占核定數30.79%，主要係因部分市縣未依規定期限提報結算資料所致<text:span text:style-name="T41">。</text:span></text:p>
      <text:p text:style-name="P42"><text:span text:style-name="T43">2.計畫</text:span><text:span text:style-name="T44">執行</text:span><text:span text:style-name="T45">情形</text:span><text:span text:style-name="T46">：</text:span>由於客運業者長期仰賴虧損補貼，未能自主營運獲利，不利路線永續經營；另部分路線營運規劃<text:span text:style-name="T47">，</text:span>未符偏鄉民眾之需求，造成部分偏鄉公共運輸涵蓋率未達目標值，仍有偏鄉無幸福巴士運行(詳表2)，宜妥適規劃服務型態，進而建立永續經營之機制。</text:p>
      <text:p text:style-name="P48"><text:bookmark-start text:name="_Hlk175073963"/><text:span text:style-name="T49">表</text:span><text:span text:style-name="T50">1</text:span><text:span text:style-name="T51">　</text:span><text:span text:style-name="T52">公路局</text:span><text:span text:style-name="T53">1</text:span><text:span text:style-name="T54">10</text:span><text:span text:style-name="T55">至112年底止</text:span><text:bookmark-start text:name="_Hlk184399396"/><text:span text:style-name="T56">辦理推動服務性路線需求反應式</text:span><text:span text:style-name="T57">公共運輸</text:span><text:bookmark-end text:name="_Hlk184399396"/><text:span text:style-name="T58">服務</text:span><text:span text:style-name="T59">預算執行情形</text:span><text:span text:style-name="T60">　　　　　　　　</text:span><text:span text:style-name="T61">　　　　　　</text:span><text:span text:style-name="T62">單位：新臺幣千元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年度</text:p>
            </table:table-cell>
            <table:table-cell table:style-name="TableCell72">
              <text:p text:style-name="P73">核定數</text:p>
            </table:table-cell>
            <table:table-cell table:style-name="TableCell74">
              <text:p text:style-name="P75">核銷數</text:p>
            </table:table-cell>
            <table:table-cell table:style-name="TableCell76">
              <text:p text:style-name="P77">推動情形</text:p>
            </table:table-cell>
            <table:table-cell table:style-name="TableCell78">
              <text:p text:style-name="P79">績效指標/</text:p>
              <text:p text:style-name="P80">實際達成情形</text:p>
            </table:table-cell>
          </table:table-row>
          <text:soft-page-break/>
        </table:table-header-rows>
        <table:table-row table:style-name="TableRow81">
          <table:table-cell table:style-name="TableCell82">
            <text:p text:style-name="P83">110</text:p>
          </table:table-cell>
          <table:table-cell table:style-name="TableCell84">
            <text:p text:style-name="P85">312,269</text:p>
          </table:table-cell>
          <table:table-cell table:style-name="TableCell86">
            <text:p text:style-name="P87"><text:span text:style-name="T88">129,413</text:span></text:p>
          </table:table-cell>
          <table:table-cell table:style-name="TableCell89">
            <text:p text:style-name="P90">補助120鄉鎮，推動322條幸福巴士路線，偏鄉公共運輸涵蓋率從88.33%提升至89.78%。</text:p>
          </table:table-cell>
          <table:table-cell table:style-name="TableCell91">
            <text:p text:style-name="P92">目標值89%/</text:p>
            <text:p text:style-name="P93">實際值89.78%</text:p>
          </table:table-cell>
        </table:table-row>
        <table:table-row table:style-name="TableRow94">
          <table:table-cell table:style-name="TableCell95">
            <text:p text:style-name="P96">111</text:p>
          </table:table-cell>
          <table:table-cell table:style-name="TableCell97">
            <text:p text:style-name="P98">301,613</text:p>
          </table:table-cell>
          <table:table-cell table:style-name="TableCell99">
            <text:p text:style-name="P100"><text:span text:style-name="T101">147,879</text:span></text:p>
          </table:table-cell>
          <table:table-cell table:style-name="TableCell102">
            <text:p text:style-name="P103">補助152鄉鎮，推動399條幸福巴士路線，偏鄉公共運輸涵蓋率從89.78%提升至90.39%。</text:p>
          </table:table-cell>
          <table:table-cell table:style-name="TableCell104">
            <text:p text:style-name="P105">目標值90%/</text:p>
            <text:p text:style-name="P106">實際值90.39%</text:p>
          </table:table-cell>
        </table:table-row>
        <table:table-row table:style-name="TableRow107">
          <table:table-cell table:style-name="TableCell108">
            <text:p text:style-name="P109">112</text:p>
          </table:table-cell>
          <table:table-cell table:style-name="TableCell110">
            <text:p text:style-name="P111">378,174</text:p>
          </table:table-cell>
          <table:table-cell table:style-name="TableCell112">
            <text:p text:style-name="P113"><text:span text:style-name="T114">116,452</text:span></text:p>
          </table:table-cell>
          <table:table-cell table:style-name="TableCell115">
            <text:p text:style-name="P116">補助173鄉鎮，推動436條幸福巴士路線，偏鄉公共運輸涵蓋率從90.39%提升至91.97%。</text:p>
          </table:table-cell>
          <table:table-cell table:style-name="TableCell117">
            <text:p text:style-name="P118">目標值91%/</text:p>
            <text:p text:style-name="P119">實際值91.97%</text:p>
          </table:table-cell>
        </table:table-row>
        <table:table-row table:style-name="TableRow120">
          <table:table-cell table:style-name="TableCell121">
            <text:p text:style-name="P122">合計</text:p>
          </table:table-cell>
          <table:table-cell table:style-name="TableCell123">
            <text:p text:style-name="P124">992,056</text:p>
          </table:table-cell>
          <table:table-cell table:style-name="TableCell125">
            <text:p text:style-name="P126">393,74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說　　明：</text:span><text:span text:style-name="T133">辦理推動服務性路線需求反應式公共運輸</text:span><text:span text:style-name="T134">服務</text:span><text:span text:style-name="T135">，</text:span><text:span text:style-name="T136">為</text:span><text:span text:style-name="T137">「公路公共運輸服務升級計畫（110-113年）」</text:span><text:span text:style-name="T138">項下之行動方案</text:span><text:span text:style-name="T139">，未編列專項預算，依核定數核銷。</text:span></text:p>
      <text:p text:style-name="P140"><text:span text:style-name="T141">資料來源：</text:span><text:span text:style-name="T142">公路局</text:span><text:span text:style-name="T143">113年8月21日提供資料；本中心製表。</text:span></text:p>
      <text:p text:style-name="P144">表2　截至112年底止公共運輸涵蓋率未達預定目標及尚無幸福巴士運行之偏鄉</text:p>
      <table:table table:style-name="Table145">
        <table:table-columns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<text:bookmark-start text:name="_Hlk175073512"/>市縣</text:p>
            </table:table-cell>
            <table:table-cell table:style-name="TableCell151">
              <text:p text:style-name="P152">偏鄉</text:p>
            </table:table-cell>
          </table:table-row>
        </table:table-header-rows>
        <table:table-row table:style-name="TableRow153">
          <table:table-cell table:style-name="TableCell154" table:number-columns-spanned="2">
            <text:p text:style-name="P155">公共運輸涵蓋率未達預定目標之偏鄉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新北市</text:span></text:p>
          </table:table-cell>
          <table:table-cell table:style-name="TableCell160">
            <text:p text:style-name="P161"><text:span text:style-name="T162">石碇區、坪林區、平溪區</text:span></text:p>
          </table:table-cell>
        </table:table-row>
        <table:table-row table:style-name="TableRow163">
          <table:table-cell table:style-name="TableCell164">
            <text:p text:style-name="P165"><text:span text:style-name="T166">臺中市</text:span></text:p>
          </table:table-cell>
          <table:table-cell table:style-name="TableCell167">
            <text:p text:style-name="P168"><text:span text:style-name="T169">和平區</text:span></text:p>
          </table:table-cell>
        </table:table-row>
        <table:table-row table:style-name="TableRow170">
          <table:table-cell table:style-name="TableCell171">
            <text:p text:style-name="P172"><text:span text:style-name="T173">臺南市</text:span></text:p>
          </table:table-cell>
          <table:table-cell table:style-name="TableCell174">
            <text:p text:style-name="P175"><text:span text:style-name="T176">龍崎區、南化區、楠西區</text:span></text:p>
          </table:table-cell>
        </table:table-row>
        <table:table-row table:style-name="TableRow177">
          <table:table-cell table:style-name="TableCell178">
            <text:p text:style-name="P179"><text:span text:style-name="T180">高雄市</text:span></text:p>
          </table:table-cell>
          <table:table-cell table:style-name="TableCell181">
            <text:p text:style-name="P182"><text:span text:style-name="T183">田寮區、那瑪夏區、甲仙區、桃源區</text:span></text:p>
          </table:table-cell>
        </table:table-row>
        <table:table-row table:style-name="TableRow184">
          <table:table-cell table:style-name="TableCell185">
            <text:p text:style-name="P186"><text:span text:style-name="T187">宜蘭縣</text:span></text:p>
          </table:table-cell>
          <table:table-cell table:style-name="TableCell188">
            <text:p text:style-name="P189"><text:span text:style-name="T190">大同鄉</text:span></text:p>
          </table:table-cell>
        </table:table-row>
        <table:table-row table:style-name="TableRow191">
          <table:table-cell table:style-name="TableCell192">
            <text:p text:style-name="P193"><text:span text:style-name="T194">新竹縣</text:span></text:p>
          </table:table-cell>
          <table:table-cell table:style-name="TableCell195">
            <text:p text:style-name="P196"><text:span text:style-name="T197">峨眉鄉、五峰鄉、尖石鄉</text:span></text:p>
          </table:table-cell>
        </table:table-row>
        <table:table-row table:style-name="TableRow198">
          <table:table-cell table:style-name="TableCell199">
            <text:p text:style-name="P200"><text:span text:style-name="T201">苗栗縣</text:span></text:p>
          </table:table-cell>
          <table:table-cell table:style-name="TableCell202">
            <text:p text:style-name="P203"><text:span text:style-name="T204">獅潭鄉、南庄鄉、三灣鄉、泰安鄉</text:span></text:p>
          </table:table-cell>
        </table:table-row>
        <table:table-row table:style-name="TableRow205">
          <table:table-cell table:style-name="TableCell206">
            <text:p text:style-name="P207"><text:span text:style-name="T208">南投縣</text:span></text:p>
          </table:table-cell>
          <table:table-cell table:style-name="TableCell209">
            <text:p text:style-name="P210"><text:span text:style-name="T211">魚池鄉</text:span></text:p>
          </table:table-cell>
        </table:table-row>
        <table:table-row table:style-name="TableRow212">
          <table:table-cell table:style-name="TableCell213">
            <text:p text:style-name="P214"><text:span text:style-name="T215">嘉義縣</text:span></text:p>
          </table:table-cell>
          <table:table-cell table:style-name="TableCell216">
            <text:p text:style-name="P217"><text:span text:style-name="T218">阿里山鄉、番路鄉</text:span></text:p>
          </table:table-cell>
        </table:table-row>
        <table:table-row table:style-name="TableRow219">
          <table:table-cell table:style-name="TableCell220">
            <text:p text:style-name="P221"><text:span text:style-name="T222">屏東縣</text:span></text:p>
          </table:table-cell>
          <table:table-cell table:style-name="TableCell223">
            <text:p text:style-name="P224"><text:span text:style-name="T225">霧臺鄉</text:span></text:p>
          </table:table-cell>
        </table:table-row>
        <table:table-row table:style-name="TableRow226">
          <table:table-cell table:style-name="TableCell227">
            <text:p text:style-name="P228"><text:span text:style-name="T229">花蓮縣</text:span></text:p>
          </table:table-cell>
          <table:table-cell table:style-name="TableCell230">
            <text:p text:style-name="P231"><text:span text:style-name="T232">富里鄉、玉里鎮</text:span></text:p>
          </table:table-cell>
        </table:table-row>
        <table:table-row table:style-name="TableRow233">
          <table:table-cell table:style-name="TableCell234">
            <text:p text:style-name="P235">臺東縣</text:p>
          </table:table-cell>
          <table:table-cell table:style-name="TableCell236">
            <text:p text:style-name="P237">太麻里鄉、鹿野鄉、卑南鄉、長濱鄉、大武鄉</text:p>
          </table:table-cell>
        </table:table-row>
        <table:table-row table:style-name="TableRow238">
          <table:table-cell table:style-name="TableCell239">
            <text:p text:style-name="P240">合計</text:p>
          </table:table-cell>
          <table:table-cell table:style-name="TableCell241">
            <text:p text:style-name="P242">30個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尚無幸福巴士運行之偏鄉</text:span></text:p>
          </table:table-cell>
          <table:covered-table-cell/>
        </table:table-row>
        <table:table-row table:style-name="TableRow247">
          <table:table-cell table:style-name="TableCell248">
            <text:p text:style-name="P249">新北市</text:p>
          </table:table-cell>
          <table:table-cell table:style-name="TableCell250">
            <text:p text:style-name="P251">石碇區、坪林區、烏來區</text:p>
          </table:table-cell>
        </table:table-row>
        <table:table-row table:style-name="TableRow252">
          <table:table-cell table:style-name="TableCell253">
            <text:p text:style-name="P254">新竹縣</text:p>
          </table:table-cell>
          <table:table-cell table:style-name="TableCell255">
            <text:p text:style-name="P256">峨眉鄉</text:p>
          </table:table-cell>
        </table:table-row>
        <text:soft-page-break/>
        <table:table-row table:style-name="TableRow257">
          <table:table-cell table:style-name="TableCell258">
            <text:p text:style-name="P259">苗栗縣</text:p>
          </table:table-cell>
          <table:table-cell table:style-name="TableCell260">
            <text:p text:style-name="P261">獅潭鄉</text:p>
          </table:table-cell>
        </table:table-row>
        <table:table-row table:style-name="TableRow262">
          <table:table-cell table:style-name="TableCell263">
            <text:p text:style-name="P264">花蓮縣</text:p>
          </table:table-cell>
          <table:table-cell table:style-name="TableCell265">
            <text:p text:style-name="P266">花蓮市、玉里鎮</text:p>
          </table:table-cell>
        </table:table-row>
        <table:table-row table:style-name="TableRow267">
          <table:table-cell table:style-name="TableCell268">
            <text:p text:style-name="P269">臺東縣</text:p>
          </table:table-cell>
          <table:table-cell table:style-name="TableCell270">
            <text:p text:style-name="P271">太麻里鄉、鹿野鄉</text:p>
          </table:table-cell>
        </table:table-row>
        <table:table-row table:style-name="TableRow272">
          <table:table-cell table:style-name="TableCell273">
            <text:p text:style-name="P274">合計</text:p>
          </table:table-cell>
          <table:table-cell table:style-name="TableCell275">
            <text:p text:style-name="P276">9個</text:p>
          </table:table-cell>
        </table:table-row>
      </table:table>
      <text:p text:style-name="P277"><text:bookmark-end text:name="_Hlk175073963"/><text:bookmark-end text:name="_Hlk175073512"/><text:span text:style-name="T278">說　　明：</text:span><text:span text:style-name="T279">公路局</text:span><text:span text:style-name="T280">明定公共運輸涵蓋率為績效指標</text:span><text:span text:style-name="T281">，112年設定</text:span><text:span text:style-name="T282">目標值</text:span><text:span text:style-name="T283">為91%。</text:span></text:p>
      <text:p text:style-name="P284"><text:span text:style-name="T285">資料來源：</text:span><text:span text:style-name="T286">公路局</text:span><text:span text:style-name="T287">113年</text:span><text:span text:style-name="T288">8</text:span><text:span text:style-name="T289">月</text:span><text:span text:style-name="T290">21</text:span><text:span text:style-name="T291">日提供資料；本中心製表。</text:span></text:p>
      <text:p text:style-name="P292">(二)偏鄉公共運輸涵蓋率雖達91.97%，<text:bookmark-start text:name="_Hlk170483905"/>仍出現運輸缺口<text:bookmark-end text:name="_Hlk170483905"/>，允宜強化需求管理，妥適規劃服務型態，滿足基本民行，落實交通平權</text:p>
      <text:p text:style-name="P293">偏鄉地區乘客多為老人、學生及經濟弱勢族群，受限搭乘者，其運具替代性相對較少，多依賴市區公車或公路客運提供之公共運輸服務<text:span text:style-name="T294">，</text:span>公路局規劃藉由幸福巴士(含幸福小黃)<text:span text:style-name="T295">，</text:span>補足路網末端民行服務不足之處，迄112年底止，已於173鄉鎮(偏鄉62個)推動436條(偏鄉230條)幸福巴士<text:bookmark-start text:name="_Hlk184653645"/>(含幸福小黃)<text:bookmark-end text:name="_Hlk184653645"/>路線，其中幸福巴士已通車81個鄉鎮(偏鄉49個)推動252條(偏鄉179條)，幸福小黃已通車92個鄉鎮(偏鄉13個)推動184條(偏鄉51條)。公路局推動服務性路線需求反應式公共運輸服務多年<text:span text:style-name="T296">，</text:span>偏鄉公共運輸涵蓋率雖已提升至91.97%，仍出現運輸缺口，允宜強化需求管理，妥適規劃服務型態，以滿足基本民行，落實交通平權。</text:p>
      <text:p text:style-name="P297">綜上，公路局112年度於「公路公共運輸服務升級計畫（110-113年）」項下辦理推動服務性路線需求反應式公共運輸服務<text:span text:style-name="T298">，</text:span>規劃藉由幸福巴士(含幸福小黃)<text:span text:style-name="T299">，</text:span>補足路網末端民行服務不足之處<text:span text:style-name="T300">，</text:span>惟仍無法補足運輸服務缺口，允宜掌握需求及旅次特性，強化需求管理，妥適規劃服務型態，以滿足偏鄉基本民行，落實交通平權。</text:p>
      <text:p text:style-name="P301"><text:span text:style-name="T302">(分機：19</text:span><text:span text:style-name="T303">37</text:span><text:span text:style-name="T304">鄧可容)</text:span><text:bookmark-end text:name="_Toc52267230"/><text:bookmark-end text:name="_Toc116473310"/><text:bookmark-end text:name="_Hlk145526055"/><text:bookmark-end text:name="_Toc14966344"/><text:bookmark-end text:name="_Toc1738274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2-18T03:20:00Z</meta:creation-date>
    <dc:date>2024-12-18T03:20:00Z</dc:date>
    <meta:print-date>2024-12-18T03:2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0" meta:character-count="1941" meta:row-count="13" meta:non-whitespace-character-count="1654"/>
  </office:meta>
</office:document-meta>
</file>