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0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姓名及分機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12年度單位決算評估報告</text:p>
      <text:p text:style-name="P5"><text:bookmark-start text:name="_Toc114314713"/><text:bookmark-start text:name="_Toc114314894"/><text:bookmark-start text:name="_Toc114314951"/><text:bookmark-start text:name="_Toc117155847"/><text:bookmark-start text:name="_Toc117587465"/><text:bookmark-start text:name="_Toc116046943"/><text:bookmark-start text:name="_Toc184820791"/><text:bookmark-end text:name="_Toc309635794"/><text:bookmark-end text:name="_Toc320518927"/><text:bookmark-end text:name="_Toc321228937"/><text:bookmark-end text:name="_Toc208997592"/><text:bookmark-end text:name="_Toc476572612"/>七、鐵道局辦理增設台鐵平鎮臨時站建設計畫累計預算實現率落後，允宜改善<text:bookmark-end text:name="_Toc114314713"/><text:bookmark-end text:name="_Toc114314894"/><text:bookmark-end text:name="_Toc114314951"/>強化進度控管<text:bookmark-end text:name="_Toc117155847"/><text:bookmark-end text:name="_Toc117587465"/>，俾如期完工啟用<text:bookmark-end text:name="_Toc184820791"/></text:p>
      <text:p text:style-name="P6">鐵道局截至112年底「鐵路建設計畫」項下「增設台鐵平鎮臨時站建設計畫」累計預算數6,728萬元、累計實現數5,002萬5千元、累計預算實現率74.35%。經查：</text:p>
      <text:p text:style-name="P7">(一)增設台鐵平鎮臨時站建設計畫概述</text:p>
      <text:p text:style-name="P8">交通部早期為解決都會區之通勤運輸需求，93年間交由臺鐵局推動「臺鐵捷運化」，其中增設鳳鳴站及平鎮站原為規劃範圍，後因政策或計畫變更之故，納入「臺鐵都會區捷運化桃園段地下化建設計畫」增設之車站8站，包括將原有桃園、內壢、中壢三座地面車站改建為地下車站，並增設鳳鳴、中路、桃園醫院、中原、平鎮5座車站，計畫期程109年9月至119年12月間<text:span text:style-name="註腳參照"><text:note text:note-class="footnote" text:id="_ftn0"><text:note-citation>1</text:note-citation><text:note-body><text:p text:style-name="P9"><text:s/>該計畫於109年9月間核定，交通部已於113年8月間函報第1次修正計畫，擬將計畫總額由1,047.93億元提高為1,817.01億元、完工期限由119年12月延長至123年12月，截至113年10月底尚待行政院核定。</text:p></text:note-body></text:note></text:span>，另行政院為順應早日通車啟用之民意訴求，爰增設鳳鳴臨時站<text:span text:style-name="註腳參照"><text:note text:note-class="footnote" text:id="_ftn1"><text:note-citation>2</text:note-citation><text:note-body><text:p text:style-name="P10"><text:s/>據交通部113年11月30日「增設鳳鳴車站啟用典禮」新聞稿，新增設臺鐵鳳鳴站已於113年11月底啟用。</text:p></text:note-body></text:note></text:span>及平鎮臨時站，其中「增設臺鐵平鎮臨時站建設計畫」於109年8月間經行政院核定，期程109至115年度、總經費4億9,716萬元。</text:p>
      <text:p text:style-name="P11">(二)截至112年底累計預算實現率74.35%，容待檢討改善</text:p>
      <text:p text:style-name="P12">截至112年底該計畫因土建工程CJ18標-平鎮臨時站之預付款需配合工程進度始可核銷轉正所致，故累計預算數6,728萬元、累計實現數5,002萬5千元、累計預算實現率74.35%，執行情形未盡理想，鐵道局已督促廠商積極趲趕工進並辦理估價驗計價，允宜強化進度控管。</text:p>
      <text:soft-page-break/>
      <text:p text:style-name="P13">綜上，臺鐵平鎮站係列入「臺鐵都會區捷運化桃園段地下化建設計畫」擬增設車站，惟因前開建設計畫為時較久，為順應及早通車啟用之民意，鐵道局爰進行「增設臺鐵平鎮臨時站建設計畫」，並預計於115年間完工啟用，惟截至112年底累計預算實現率74.35%，執行情形容有改善空間，允宜強化進度控管積極趕辦，俾如期完工啟用。</text:p>
      <text:p text:style-name="P14"><text:bookmark-end text:name="_Toc116046943"/>（分機：8667<text:s/>楊慧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2-18T03:20:00Z</meta:creation-date>
    <dc:date>2024-12-18T03:20:00Z</dc:date>
    <meta:print-date>2024-12-18T03:20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