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P16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text:span text:style-name="T7">行政院</text:span><text:span text:style-name="T8">農業委員會</text:span><text:span text:style-name="T9">(農業部)</text:span><text:span text:style-name="T10">主管</text:span><text:span text:style-name="T11">112</text:span><text:span text:style-name="T12">年度決算評估</text:span><text:span text:style-name="T13">報告</text:span></text:p>
      <text:p text:style-name="P14"><text:bookmark-start text:name="_Toc20153224"/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行政院農業委員會（農業部)主管包括農業委員會(農業部)、林務局(林業及自然保育署及所屬)、農業試驗所（農業試驗所及所屬）、林業試驗所、水產試驗所、畜產試驗所（畜產試驗所及所屬）、家畜衛生試驗所（獸醫研究所）、農業藥物毒物試驗所（農業藥物試驗所）、特有生物研究保育中心（生物多樣性研究所）、茶業改良場（茶及飲料作物改良場）、種苗改良繁殖場、桃園區農業改良場、苗栗區農業改良場、臺中區農業改良場、臺南區農業改良場、高雄區農業改良場、花蓮區農業改良場、臺東區農業改良場、漁業署及所屬、動植物防疫檢疫局及所屬（動植物防疫檢疫署及所屬）、農業金融局（農業金融署）、農糧署及所屬、農田水利署等24個機關<text:span text:style-name="註腳參照"><text:note text:note-class="footnote" text:id="_ftn0"><text:note-citation>1</text:note-citation><text:note-body><text:p text:style-name="P15">農業部組織法經總統於112年5月31日制定公布，並經行政院於112年7月13日以院授人組字第11220012671號令發布定自112年8月1日施行。</text:p></text:note-body></text:note></text:span>，112年度主管決算依審計部審核結果，歲入預算數20億6,044萬3千元、決算審定數21億4,672萬4千元(預算達成率104.19%)；歲出預算數1,524億5,341萬8千元、決算審定數1,516億1,032萬5千元(預算執行率99.45%)。謹就行政院農業委員會（農業部)主管112年度決算評析如下：</text:p>
      <text:p text:style-name="P16"><text:bookmark-start text:name="_Toc82334975"/><text:bookmark-start text:name="_Toc184912919"/>壹、<text:bookmark-end text:name="_Toc82334975"/>農業委員會（農業部)<text:bookmark-end text:name="_Toc20153224"/><text:bookmark-end text:name="_Toc1849129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text-indent="0.2833in"/>
    </style:style>
    <style:style style:name="P4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所屬96年度決算評估報告</dc:title>
    <dc:subject/>
    <meta:initial-creator>yachin</meta:initial-creator>
    <dc:creator>Administrator</dc:creator>
    <meta:creation-date>2024-12-18T08:00:00Z</meta:creation-date>
    <dc:date>2024-12-18T08:00:00Z</dc:date>
    <meta:print-date>2024-12-18T08:00:00Z</meta:print-date>
    <meta:template xlink:href="預算中心範本.dot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