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.0076in" style:page-number="1">
        <style:tab-stops/>
      </style:paragraph-properties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letter-spacing="-0.0027in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letter-spacing="-0.0027in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letter-spacing="-0.0027in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letter-spacing="-0.0027in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letter-spacing="-0.0027in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4" style:parent-style-name="前言內文" style:family="paragraph">
      <style:paragraph-properties fo:text-indent="0.393in"/>
    </style:style>
    <style:style style:name="P15" style:parent-style-name="表格內文14行高" style:family="paragraph">
      <style:paragraph-properties fo:text-align="justify" fo:margin-left="0.034in" fo:text-indent="-0.034in">
        <style:tab-stops/>
      </style:paragraph-properties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T20" style:parent-style-name="預設段落字型" style:family="text">
      <style:text-properties style:text-position="super 50%"/>
    </style:style>
    <style:style style:name="P21" style:parent-style-name="表格內文14行高" style:family="paragraph">
      <style:paragraph-properties fo:text-align="justify" fo:margin-left="0.034in" fo:text-indent="-0.034in">
        <style:tab-stops/>
      </style:paragraph-properties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text-position="super 50%"/>
    </style:style>
    <style:style style:name="P28" style:parent-style-name="表格內文14行高" style:family="paragraph">
      <style:paragraph-properties fo:text-align="justify" fo:margin-left="0.034in" fo:text-indent="-0.034in">
        <style:tab-stops/>
      </style:paragraph-properties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/>
    </style:style>
    <style:style style:name="P4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8" style:parent-style-name="一下內文縮2" style:family="paragraph">
      <style:paragraph-properties fo:margin-left="0.5902in" fo:text-indent="0.393in">
        <style:tab-stops/>
      </style:paragraph-properties>
    </style:style>
    <style:style style:name="P49" style:parent-style-name="內文" style:family="paragraph">
      <style:paragraph-properties fo:margin-top="0.0708in" fo:line-height="0.2777in" fo:margin-left="0.4923in" fo:text-indent="-0.4902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 fo:letter-spacing="-0.0069in"/>
    </style:style>
    <style:style style:name="T54" style:parent-style-name="預設段落字型" style:family="text">
      <style:text-properties fo:font-weight="bold" style:font-weight-asian="bold" fo:letter-spacing="-0.0069in"/>
    </style:style>
    <style:style style:name="T55" style:parent-style-name="預設段落字型" style:family="text">
      <style:text-properties fo:font-weight="bold" style:font-weight-asian="bold" fo:letter-spacing="-0.0069in"/>
    </style:style>
    <style:style style:name="T56" style:parent-style-name="預設段落字型" style:family="text">
      <style:text-properties fo:font-weight="bold" style:font-weight-asian="bold" fo:letter-spacing="-0.0069in"/>
    </style:style>
    <style:style style:name="T57" style:parent-style-name="預設段落字型" style:family="text">
      <style:text-properties fo:font-weight="bold" style:font-weight-asian="bold" fo:letter-spacing="-0.0069in"/>
    </style:style>
    <style:style style:name="T58" style:parent-style-name="預設段落字型" style:family="text">
      <style:text-properties fo:font-weight="bold" style:font-weight-asian="bold" fo:letter-spacing="-0.0069in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letter-spacing="-0.0097in" fo:font-size="12pt" style:font-size-asian="12pt" style:font-size-complex="12pt"/>
    </style:style>
    <style:style style:name="T61" style:parent-style-name="預設段落字型" style:family="text">
      <style:text-properties fo:letter-spacing="-0.0097in" fo:font-size="12pt" style:font-size-asian="12pt" style:font-size-complex="12pt"/>
    </style:style>
    <style:style style:name="T62" style:parent-style-name="預設段落字型" style:family="text">
      <style:text-properties fo:letter-spacing="-0.0097in"/>
    </style:style>
    <style:style style:name="T63" style:parent-style-name="預設段落字型" style:family="text">
      <style:text-properties fo:letter-spacing="-0.0097in" fo:font-size="12pt" style:font-size-asian="12pt" style:font-size-complex="12pt"/>
    </style:style>
    <style:style style:name="T64" style:parent-style-name="預設段落字型" style:family="text">
      <style:text-properties fo:letter-spacing="-0.0097in" fo:font-size="11pt" style:font-size-asian="11pt" style:font-size-complex="11pt"/>
    </style:style>
    <style:style style:name="TableColumn66" style:family="table-column">
      <style:table-column-properties style:column-width="0.3937in"/>
    </style:style>
    <style:style style:name="TableColumn67" style:family="table-column">
      <style:table-column-properties style:column-width="0.7875in"/>
    </style:style>
    <style:style style:name="TableColumn68" style:family="table-column">
      <style:table-column-properties style:column-width="0.8854in"/>
    </style:style>
    <style:style style:name="TableColumn69" style:family="table-column">
      <style:table-column-properties style:column-width="0.8861in"/>
    </style:style>
    <style:style style:name="TableColumn70" style:family="table-column">
      <style:table-column-properties style:column-width="0.8861in"/>
    </style:style>
    <style:style style:name="TableColumn71" style:family="table-column">
      <style:table-column-properties style:column-width="0.8861in"/>
    </style:style>
    <style:style style:name="TableColumn72" style:family="table-column">
      <style:table-column-properties style:column-width="1.1812in"/>
    </style:style>
    <style:style style:name="Table65" style:family="table">
      <style:table-properties style:width="5.9062in" fo:margin-left="0.075in" table:align="left"/>
    </style:style>
    <style:style style:name="TableRow73" style:family="table-row">
      <style:table-row-properties style:min-row-height="0.0951in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 fo:margin-left="-0.0763in" fo:margin-right="-0.0784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83" style:parent-style-name="內文" style:family="paragraph">
      <style:paragraph-properties fo:text-align="center" fo:line-height="0.1944in" fo:margin-left="-0.0763in" fo:margin-right="-0.0784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84" style:family="table-row">
      <style:table-row-properties style:min-row-height="0.0513in"/>
    </style:style>
    <style:style style:name="P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96" style:family="table-row">
      <style:table-row-properties style:min-row-height="0.2013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11" style:family="table-row">
      <style:table-row-properties style:min-row-height="0.2013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26" style:family="table-row">
      <style:table-row-properties style:min-row-height="0.2013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41" style:family="table-row">
      <style:table-row-properties style:min-row-height="0.2013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56" style:family="table-row">
      <style:table-row-properties style:min-row-height="0.2013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71" style:family="table-row">
      <style:table-row-properties style:min-row-height="0.2013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86" style:family="table-row">
      <style:table-row-properties style:min-row-height="0.2013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01" style:family="table-row">
      <style:table-row-properties style:min-row-height="0.2013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16" style:family="table-row">
      <style:table-row-properties style:min-row-height="0.2013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31" style:family="table-row">
      <style:table-row-properties style:min-row-height="0.2013in"/>
    </style:style>
    <style:style style:name="TableCell23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246" style:parent-style-name="表格內文14行高" style:family="paragraph">
      <style:paragraph-properties fo:text-align="justify" fo:margin-left="0.9847in" fo:text-indent="-0.9847in">
        <style:tab-stops/>
      </style:paragraph-properties>
    </style:style>
    <style:style style:name="P247" style:parent-style-name="內文" style:family="paragraph">
      <style:paragraph-properties fo:margin-top="0.0708in" fo:line-height="0.2777in" fo:margin-left="0.4923in" fo:text-indent="-0.4902in">
        <style:tab-stops/>
      </style:paragraph-properties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size="11pt" style:font-size-asian="11pt" style:font-size-complex="11pt"/>
    </style:style>
    <style:style style:name="TableColumn257" style:family="table-column">
      <style:table-column-properties style:column-width="0.3083in" style:use-optimal-column-width="false"/>
    </style:style>
    <style:style style:name="TableColumn258" style:family="table-column">
      <style:table-column-properties style:column-width="5.0076in" style:use-optimal-column-width="false"/>
    </style:style>
    <style:style style:name="TableColumn259" style:family="table-column">
      <style:table-column-properties style:column-width="0.5902in" style:use-optimal-column-width="false"/>
    </style:style>
    <style:style style:name="Table256" style:family="table">
      <style:table-properties style:width="5.9062in" fo:margin-left="0.075in" table:align="left"/>
    </style:style>
    <style:style style:name="TableRow260" style:family="table-row">
      <style:table-row-properties style:min-row-height="0.1826in" style:use-optimal-row-height="false"/>
    </style:style>
    <style:style style:name="TableCell2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805in" fo:margin-left="-0.0798in" fo:margin-right="-0.075in" fo:text-indent="-0.012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267" style:family="table-row">
      <style:table-row-properties style:min-row-height="0.2159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354in" fo:margin-bottom="0.0354in" fo:line-height="0.2083in" fo:margin-left="-0.0118in" fo:margin-right="-0.0666in" fo:text-indent="-0.0631in">
        <style:tab-stops/>
      </style:paragraph-properties>
      <style:text-properties fo:letter-spacing="-0.0138in" fo:font-size="12pt" style:font-size-asian="12pt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944in" fo:margin-left="0.393in" fo:text-indent="-0.4645in">
        <style:tab-stops/>
      </style:paragraph-properties>
      <style:text-properties fo:letter-spacing="-0.0138in" fo:font-size="12pt" style:font-size-asian="12pt" style:font-size-complex="12pt"/>
    </style:style>
    <style:style style:name="TableRow274" style:family="table-row">
      <style:table-row-properties style:min-row-height="0.1666in" style:use-optimal-row-height="false"/>
    </style:style>
    <style:style style:name="TableCell2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354in" fo:margin-bottom="0.0354in" fo:line-height="0.2083in" fo:margin-left="-0.0118in" fo:margin-right="-0.0666in" fo:text-indent="-0.0631in">
        <style:tab-stops/>
      </style:paragraph-properties>
      <style:text-properties fo:letter-spacing="-0.0138in" fo:font-size="12pt" style:font-size-asian="12pt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944in" fo:margin-left="0.1243in" fo:text-indent="-0.124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0.393in" fo:text-indent="-0.4645in">
        <style:tab-stops/>
      </style:paragraph-properties>
      <style:text-properties fo:letter-spacing="-0.0138in" fo:font-size="12pt" style:font-size-asian="12pt" style:font-size-complex="12pt"/>
    </style:style>
    <style:style style:name="TableRow281" style:family="table-row">
      <style:table-row-properties style:min-row-height="0.2159in" style:use-optimal-row-height="false"/>
    </style:style>
    <style:style style:name="P282" style:parent-style-name="內文" style:family="paragraph">
      <style:paragraph-properties fo:text-align="center" fo:margin-top="0.0354in" fo:margin-bottom="0.0354in" fo:line-height="0.2083in" fo:margin-left="-0.0118in" fo:margin-right="-0.0666in" fo:text-indent="-0.0631in">
        <style:tab-stops/>
      </style:paragraph-properties>
      <style:text-properties fo:letter-spacing="-0.0138in" fo:font-size="12pt" style:font-size-asian="12pt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1944in" fo:margin-left="0.1243in" fo:text-indent="-0.124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0.393in" fo:text-indent="-0.4645in">
        <style:tab-stops/>
      </style:paragraph-properties>
      <style:text-properties fo:letter-spacing="-0.0138in" fo:font-size="12pt" style:font-size-asian="12pt" style:font-size-complex="12pt"/>
    </style:style>
    <style:style style:name="TableRow287" style:family="table-row">
      <style:table-row-properties style:min-row-height="0.2159in" style:use-optimal-row-height="false"/>
    </style:style>
    <style:style style:name="P288" style:parent-style-name="內文" style:family="paragraph">
      <style:paragraph-properties fo:text-align="center" fo:margin-top="0.0354in" fo:margin-bottom="0.0354in" fo:line-height="0.2083in" fo:margin-left="-0.0118in" fo:margin-right="-0.0666in" fo:text-indent="-0.0631in">
        <style:tab-stops/>
      </style:paragraph-properties>
      <style:text-properties fo:letter-spacing="-0.0138in" fo:font-size="12pt" style:font-size-asian="12pt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1944in" fo:margin-left="0.1243in" fo:text-indent="-0.124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.393in" fo:text-indent="-0.4645in">
        <style:tab-stops/>
      </style:paragraph-properties>
      <style:text-properties fo:letter-spacing="-0.0138in" fo:font-size="12pt" style:font-size-asian="12pt" style:font-size-complex="12pt"/>
    </style:style>
    <style:style style:name="TableRow293" style:family="table-row">
      <style:table-row-properties style:min-row-height="0.2159in" style:use-optimal-row-height="false"/>
    </style:style>
    <style:style style:name="P294" style:parent-style-name="內文" style:family="paragraph">
      <style:paragraph-properties fo:text-align="center" fo:margin-top="0.0354in" fo:margin-bottom="0.0354in" fo:line-height="0.2083in" fo:margin-left="-0.0118in" fo:margin-right="-0.0666in" fo:text-indent="-0.0631in">
        <style:tab-stops/>
      </style:paragraph-properties>
      <style:text-properties fo:letter-spacing="-0.0138in" fo:font-size="12pt" style:font-size-asian="12pt" style:font-size-complex="12pt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 fo:margin-left="0.1243in" fo:margin-right="-0.0763in" fo:text-indent="-0.124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0.393in" fo:text-indent="-0.4645in">
        <style:tab-stops/>
      </style:paragraph-properties>
      <style:text-properties fo:letter-spacing="-0.0138in" fo:font-size="12pt" style:font-size-asian="12pt" style:font-size-complex="12pt"/>
    </style:style>
    <style:style style:name="P299" style:parent-style-name="內文" style:family="paragraph">
      <style:paragraph-properties fo:text-align="start" fo:line-height="0.1805in" fo:margin-left="0.718in" fo:margin-right="-0.0986in" fo:text-indent="-0.718in">
        <style:tab-stops/>
      </style:paragraph-properties>
      <style:text-properties fo:font-size="12pt" style:font-size-asian="12pt"/>
    </style:style>
    <style:style style:name="P300" style:parent-style-name="內文" style:family="paragraph">
      <style:paragraph-properties fo:text-align="start" fo:line-height="0.1805in" fo:margin-left="0.718in" fo:margin-right="-0.0986in" fo:text-indent="-0.718in">
        <style:tab-stops/>
      </style:paragraph-properties>
      <style:text-properties fo:font-size="12pt" style:font-size-asian="12pt"/>
    </style:style>
    <style:style style:name="P30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1775625"/><text:bookmark-start text:name="_Toc243822316"/><text:bookmark-start text:name="_Toc243822317"/><text:bookmark-start text:name="_Toc250449985"/><text:bookmark-start text:name="_Toc250453407"/><text:bookmark-start text:name="_Toc250449978"/><text:bookmark-start text:name="_Toc250453400"/><text:bookmark-start text:name="_Toc148610086"/><text:bookmark-start text:name="_Toc243822308"/><text:bookmark-start text:name="_Toc276484874"/><text:bookmark-start text:name="_Toc380569156"/><text:bookmark-start text:name="_Toc400035905"/><text:bookmark-start text:name="_Toc369876033"/><text:bookmark-start text:name="_Toc400035910"/><text:bookmark-start text:name="_Toc431371732"/><text:bookmark-start text:name="_Toc445110708"/><text:bookmark-start text:name="_Toc400035919"/><text:bookmark-start text:name="_Toc369876017"/><text:bookmark-start text:name="_Toc464030566"/><text:bookmark-start text:name="_Toc245719551"/><text:bookmark-start text:name="_Toc445110707"/><text:bookmark-start text:name="_Toc445996001"/><text:span text:style-name="T7">行政院</text:span><text:span text:style-name="T8">農業委員會</text:span><text:span text:style-name="T9">(農業部)</text:span><text:span text:style-name="T10">主管</text:span><text:span text:style-name="T11">112</text:span><text:span text:style-name="T12">年度決算評估</text:span><text:span text:style-name="T13">報告</text:span></text:p>
      <text:p text:style-name="P14"><text:bookmark-start text:name="_Toc20153224"/><text:bookmark-end text:name="_Toc211775625"/><text:bookmark-end text:name="_Toc243822316"/><text:bookmark-end text:name="_Toc243822317"/><text:bookmark-end text:name="_Toc250449985"/><text:bookmark-end text:name="_Toc250453407"/><text:bookmark-end text:name="_Toc250449978"/><text:bookmark-end text:name="_Toc250453400"/><text:bookmark-end text:name="_Toc148610086"/><text:bookmark-end text:name="_Toc243822308"/><text:bookmark-end text:name="_Toc276484874"/><text:bookmark-end text:name="_Toc380569156"/><text:bookmark-end text:name="_Toc400035905"/><text:bookmark-end text:name="_Toc369876033"/><text:bookmark-end text:name="_Toc400035910"/><text:bookmark-end text:name="_Toc431371732"/><text:bookmark-end text:name="_Toc445110708"/><text:bookmark-end text:name="_Toc400035919"/><text:bookmark-end text:name="_Toc369876017"/><text:bookmark-end text:name="_Toc464030566"/><text:bookmark-end text:name="_Toc245719551"/><text:bookmark-end text:name="_Toc445110707"/><text:bookmark-end text:name="_Toc445996001"/>行政院農業委員會（農業部)主管包括農業委員會(農業部)、林務局(林業及自然保育署及所屬)、農業試驗所（農業試驗所及所屬）、林業試驗所、水產試驗所、畜產試驗所（畜產試驗所及所屬）、家畜衛生試驗所（獸醫研究所）、農業藥物毒物試驗所（農業藥物試驗所）、特有生物研究保育中心（生物多樣性研究所）、茶業改良場（茶及飲料作物改良場）、種苗改良繁殖場、桃園區農業改良場、苗栗區農業改良場、臺中區農業改良場、臺南區農業改良場、高雄區農業改良場、花蓮區農業改良場、臺東區農業改良場、漁業署及所屬、動植物防疫檢疫局及所屬（動植物防疫檢疫署及所屬）、農業金融局（農業金融署）、農糧署及所屬、農田水利署等24個機關<text:span text:style-name="註腳參照"><text:note text:note-class="footnote" text:id="_ftn0"><text:note-citation>1</text:note-citation><text:note-body><text:p text:style-name="P15">農業部組織法經總統於112年5月31日制定公布，並經行政院於112年7月13日以院授人組字第11220012671號令發布定自112年8月1日施行。</text:p></text:note-body></text:note></text:span>，112年度主管決算依審計部審核結果，歲入預算數20億6,044萬3千元、決算審定數21億4,672萬4千元(預算達成率104.19%)；歲出預算數1,524億5,341萬8千元、決算審定數1,516億1,032萬5千元(預算執行率99.45%)。謹就行政院農業委員會（農業部)主管112年度決算評析如下：</text:p>
      <text:p text:style-name="P16"><text:bookmark-start text:name="_Toc527463798"/><text:bookmark-start text:name="_Toc82334976"/><text:bookmark-start text:name="_Toc184912920"/>一、<text:bookmark-end text:name="_Toc82334976"/>「改善政府動物管制收容設施計畫」4度修正計畫調增經費並展延期程，惟112年度執行情形仍未如預期，允宜督促地方政府加強辦理，俾利計畫如期如質完成<text:bookmark-end text:name="_Toc184912920"/></text:p>
      <text:p text:style-name="P17">依農業委員會（112年8月1日改制為農業部，以下稱農業部)112年度決算書「重大計畫執行績效報告表」，有關「改善政府動物管制收容設施計畫（103-113）」（以下稱動物收容設施計畫）之執行情形，112年度可支用預算數2億1,019萬5千元，本期執行數2億657萬2千元(含實現數1億5,783萬2千元、應付數4,396萬7千元及賸餘數477萬3千元)，約占可支用預算數之98.28%。<text:soft-page-break/>經查：</text:p>
      <text:p text:style-name="P18">(一)農業部4次修正動物收容設施計畫，調增計畫經費及展延計畫期程</text:p>
      <text:p text:style-name="P19">依動物保護法(以下簡稱動保法)第14條第1項<text:span text:style-name="T20"><text:note text:note-class="footnote" text:id="_ftn1"><text:note-citation>2</text:note-citation><text:note-body><text:p text:style-name="P21"><text:span text:style-name="T22">動物保護法第14條第1項</text:span><text:span text:style-name="T23">規定</text:span><text:span text:style-name="T24">：「直轄市、縣（市）主管機關應依據直轄市、縣（市）之人口、</text:span>遊蕩犬貓數量<text:span text:style-name="T25">，於各該</text:span>直轄市<text:span text:style-name="T26">、縣（市）規劃設置動物收容處所，或委託民間機構、團體設置動物收容處所或指定場所，收容及處理下列動物：一、由直轄市或縣（市）政府、其他機構及民眾捕捉之遊蕩動物。二、飼主不擬繼續飼養之動物。三、主管機關依本法留置或沒入之動物。四、危難中動物。」</text:span></text:p></text:note-body></text:note></text:span>及第3項<text:span text:style-name="T27"><text:note text:note-class="footnote" text:id="_ftn2"><text:note-citation>3</text:note-citation><text:note-body><text:p text:style-name="P28"><text:span text:style-name="T29">動物保護法第</text:span>14<text:span text:style-name="T30">條第</text:span><text:span text:style-name="T31">3</text:span><text:span text:style-name="T32">項</text:span><text:span text:style-name="T33">規定</text:span><text:span text:style-name="T34">：「</text:span><text:span text:style-name="T35">中央主管機關應編列經費補助直轄市、縣（市）主管機關設置動物收容處所，辦理絕育、認領及認養等動物保護相關工作；其設置組織準則及公立動物收容處所管理作業規範，由中央主管機關定之。」</text:span><text:span text:style-name="T36"><text:s/></text:span></text:p></text:note-body></text:note></text:span>規定略以，各地方政府主管機關應依據轄內人口、遊蕩犬貓數量設置動物收容處所，且中央主管機關應編列經費補助其設置，爰行政院於102年核定動物收容設施計畫，原訂計畫期程103至107年度，<text:span text:style-name="T37">總經費15億8,010萬元(中央與地方政府分別負擔12億3,180萬元及3億4,830萬元)，</text:span><text:span text:style-name="T38">補助縣市政府辦理改善公立動物收容設施及動物管制設備專業化</text:span><text:span text:style-name="T39">。</text:span><text:span text:style-name="T40">惟推動後各縣市政府因新建用地取得困難、工程案多次招標流標或撤案等，計畫執行未如預期，加上Covid-19疫情及俄烏戰爭影響，面臨缺工、缺料及物價上漲等，工程經費需求提高，分別於107年5月、108年6月、110年7月及112年8月</text:span><text:span text:style-name="T41">等</text:span><text:span text:style-name="T42">4度辦理修正，將計畫</text:span><text:span text:style-name="T43">完成</text:span><text:span text:style-name="T44">期</text:span><text:span text:style-name="T45">程</text:span><text:span text:style-name="T46">由107年度展延至113年度，及計畫總經費調增至26億2,220萬元，中央負擔計畫經費調增為20億1,510萬元，較原核定計畫增加7億8,330萬元(增幅63.59%)</text:span>。</text:p>
      <text:p text:style-name="P47">(二)動物收容設施計畫歷年預算執行情形未如預期，且截至112年底止，部分110至111年度補助計畫尚未完成</text:p>
      <text:p text:style-name="P48">檢視動物收容設施計畫歷年預算執行情形（詳表1），除103年度預算數編列2,850萬元外，104至112年度法定預算數介於<text:soft-page-break/>1億2,600萬元至2億9,491萬2千元間，惟103至112年度實現數占法定預算數之比率僅介於13.21%至71.17%，預算執行均未如預期，且每年保留金額均偏高，依112年度決算書「歲出保留分析表」所列，除112年度補助新北市、屏東縣、新竹縣等地方政府辦理工程受天候與審查流程作業影響，或依照工程進度請款，或未通過消防檢查等因素，未及於年度內完成而辦理保留金額3,039萬9千元外，尚有110及111年度補助案保留至112年度繼續辦理，因無法完成又賡續保留（詳表2），執行情形欠佳，允宜檢討問題癥結並督促地方政府加強推動辦理。</text:p>
      <text:p text:style-name="P49"><text:span text:style-name="T50">表</text:span><text:span text:style-name="T51">1</text:span><text:span text:style-name="T52"><text:s text:c="2"/></text:span><text:span text:style-name="T53">動物收容設施計畫1</text:span><text:span text:style-name="T54">03</text:span><text:span text:style-name="T55">至1</text:span><text:span text:style-name="T56">12</text:span><text:span text:style-name="T57">年度預決算</text:span><text:span text:style-name="T58">明細表</text:span><text:span text:style-name="T59"><text:s text:c="2"/></text:span><text:span text:style-name="T60">單位</text:span><text:span text:style-name="T61">:</text:span><text:span text:style-name="T62"><text:s/></text:span><text:span text:style-name="T63">新臺幣千元</text:span><text:span text:style-name="T64">；%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 table:number-rows-spanned="2">
              <text:p text:style-name="P75">年度</text:p>
            </table:table-cell>
            <table:table-cell table:style-name="TableCell76" table:number-rows-spanned="2">
              <text:p text:style-name="P77">法定</text:p>
              <text:p text:style-name="P78">預算數</text:p>
            </table:table-cell>
            <table:table-cell table:style-name="TableCell79" table:number-columns-spanned="4">
              <text:p text:style-name="P80">決算數</text:p>
            </table:table-cell>
            <table:covered-table-cell/>
            <table:covered-table-cell/>
            <table:covered-table-cell/>
            <table:table-cell table:style-name="TableCell81" table:number-rows-spanned="2">
              <text:p text:style-name="P82">實現數占法定</text:p>
              <text:p text:style-name="P83">預算數比率</text:p>
            </table:table-cell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  <table:table-cell table:style-name="TableCell87">
              <text:p text:style-name="P88">實現數</text:p>
            </table:table-cell>
            <table:table-cell table:style-name="TableCell89">
              <text:p text:style-name="P90">保留數</text:p>
            </table:table-cell>
            <table:table-cell table:style-name="TableCell91">
              <text:p text:style-name="P92">應付數</text:p>
            </table:table-cell>
            <table:table-cell table:style-name="TableCell93">
              <text:p text:style-name="P94">合計</text:p>
            </table:table-cell>
            <table:covered-table-cell>
              <text:p text:style-name="P95"/>
            </table:covered-table-cell>
          </table:table-row>
        </table:table-header-rows>
        <table:table-row table:style-name="TableRow96">
          <table:table-cell table:style-name="TableCell97">
            <text:p text:style-name="P98">103</text:p>
          </table:table-cell>
          <table:table-cell table:style-name="TableCell99">
            <text:p text:style-name="P100">28,500</text:p>
          </table:table-cell>
          <table:table-cell table:style-name="TableCell101">
            <text:p text:style-name="P102">3,766</text:p>
          </table:table-cell>
          <table:table-cell table:style-name="TableCell103">
            <text:p text:style-name="P104">24,296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28,062</text:p>
          </table:table-cell>
          <table:table-cell table:style-name="TableCell109">
            <text:p text:style-name="P110">13.21</text:p>
          </table:table-cell>
        </table:table-row>
        <table:table-row table:style-name="TableRow111">
          <table:table-cell table:style-name="TableCell112">
            <text:p text:style-name="P113">104</text:p>
          </table:table-cell>
          <table:table-cell table:style-name="TableCell114">
            <text:p text:style-name="P115">237,500</text:p>
          </table:table-cell>
          <table:table-cell table:style-name="TableCell116">
            <text:p text:style-name="P117">65,799</text:p>
          </table:table-cell>
          <table:table-cell table:style-name="TableCell118">
            <text:p text:style-name="P119">105,653</text:p>
          </table:table-cell>
          <table:table-cell table:style-name="TableCell120">
            <text:p text:style-name="P121">1,969</text:p>
          </table:table-cell>
          <table:table-cell table:style-name="TableCell122">
            <text:p text:style-name="P123">173,421</text:p>
          </table:table-cell>
          <table:table-cell table:style-name="TableCell124">
            <text:p text:style-name="P125">27.70</text:p>
          </table:table-cell>
        </table:table-row>
        <table:table-row table:style-name="TableRow126">
          <table:table-cell table:style-name="TableCell127">
            <text:p text:style-name="P128">105</text:p>
          </table:table-cell>
          <table:table-cell table:style-name="TableCell129">
            <text:p text:style-name="P130">288,000</text:p>
          </table:table-cell>
          <table:table-cell table:style-name="TableCell131">
            <text:p text:style-name="P132">42,403</text:p>
          </table:table-cell>
          <table:table-cell table:style-name="TableCell133">
            <text:p text:style-name="P134">156,790</text:p>
          </table:table-cell>
          <table:table-cell table:style-name="TableCell135">
            <text:p text:style-name="P136">3,142</text:p>
          </table:table-cell>
          <table:table-cell table:style-name="TableCell137">
            <text:p text:style-name="P138">202,335</text:p>
          </table:table-cell>
          <table:table-cell table:style-name="TableCell139">
            <text:p text:style-name="P140">14.72</text:p>
          </table:table-cell>
        </table:table-row>
        <table:table-row table:style-name="TableRow141">
          <table:table-cell table:style-name="TableCell142">
            <text:p text:style-name="P143">106</text:p>
          </table:table-cell>
          <table:table-cell table:style-name="TableCell144">
            <text:p text:style-name="P145">294,912</text:p>
          </table:table-cell>
          <table:table-cell table:style-name="TableCell146">
            <text:p text:style-name="P147">56,804</text:p>
          </table:table-cell>
          <table:table-cell table:style-name="TableCell148">
            <text:p text:style-name="P149">162,006</text:p>
          </table:table-cell>
          <table:table-cell table:style-name="TableCell150">
            <text:p text:style-name="P151">1,835</text:p>
          </table:table-cell>
          <table:table-cell table:style-name="TableCell152">
            <text:p text:style-name="P153">220,645</text:p>
          </table:table-cell>
          <table:table-cell table:style-name="TableCell154">
            <text:p text:style-name="P155">19.26</text:p>
          </table:table-cell>
        </table:table-row>
        <table:table-row table:style-name="TableRow156">
          <table:table-cell table:style-name="TableCell157">
            <text:p text:style-name="P158">107</text:p>
          </table:table-cell>
          <table:table-cell table:style-name="TableCell159">
            <text:p text:style-name="P160">285,180</text:p>
          </table:table-cell>
          <table:table-cell table:style-name="TableCell161">
            <text:p text:style-name="P162">128,837</text:p>
          </table:table-cell>
          <table:table-cell table:style-name="TableCell163">
            <text:p text:style-name="P164">58,213</text:p>
          </table:table-cell>
          <table:table-cell table:style-name="TableCell165">
            <text:p text:style-name="P166">21</text:p>
          </table:table-cell>
          <table:table-cell table:style-name="TableCell167">
            <text:p text:style-name="P168">187,071</text:p>
          </table:table-cell>
          <table:table-cell table:style-name="TableCell169">
            <text:p text:style-name="P170">45.18</text:p>
          </table:table-cell>
        </table:table-row>
        <table:table-row table:style-name="TableRow171">
          <table:table-cell table:style-name="TableCell172">
            <text:p text:style-name="P173">108</text:p>
          </table:table-cell>
          <table:table-cell table:style-name="TableCell174">
            <text:p text:style-name="P175">281,300</text:p>
          </table:table-cell>
          <table:table-cell table:style-name="TableCell176">
            <text:p text:style-name="P177">200,206</text:p>
          </table:table-cell>
          <table:table-cell table:style-name="TableCell178">
            <text:p text:style-name="P179">44,214</text:p>
          </table:table-cell>
          <table:table-cell table:style-name="TableCell180">
            <text:p text:style-name="P181">7,737</text:p>
          </table:table-cell>
          <table:table-cell table:style-name="TableCell182">
            <text:p text:style-name="P183">252,157</text:p>
          </table:table-cell>
          <table:table-cell table:style-name="TableCell184">
            <text:p text:style-name="P185">71.17</text:p>
          </table:table-cell>
        </table:table-row>
        <table:table-row table:style-name="TableRow186">
          <table:table-cell table:style-name="TableCell187">
            <text:p text:style-name="P188">109</text:p>
          </table:table-cell>
          <table:table-cell table:style-name="TableCell189">
            <text:p text:style-name="P190">284,016</text:p>
          </table:table-cell>
          <table:table-cell table:style-name="TableCell191">
            <text:p text:style-name="P192">147,886</text:p>
          </table:table-cell>
          <table:table-cell table:style-name="TableCell193">
            <text:p text:style-name="P194">22,646</text:p>
          </table:table-cell>
          <table:table-cell table:style-name="TableCell195">
            <text:p text:style-name="P196">18,856</text:p>
          </table:table-cell>
          <table:table-cell table:style-name="TableCell197">
            <text:p text:style-name="P198">189,388</text:p>
          </table:table-cell>
          <table:table-cell table:style-name="TableCell199">
            <text:p text:style-name="P200">52.07</text:p>
          </table:table-cell>
        </table:table-row>
        <table:table-row table:style-name="TableRow201">
          <table:table-cell table:style-name="TableCell202">
            <text:p text:style-name="P203">110</text:p>
          </table:table-cell>
          <table:table-cell table:style-name="TableCell204">
            <text:p text:style-name="P205">234,735</text:p>
          </table:table-cell>
          <table:table-cell table:style-name="TableCell206">
            <text:p text:style-name="P207">89,890</text:p>
          </table:table-cell>
          <table:table-cell table:style-name="TableCell208">
            <text:p text:style-name="P209">34,697</text:p>
          </table:table-cell>
          <table:table-cell table:style-name="TableCell210">
            <text:p text:style-name="P211">52,359</text:p>
          </table:table-cell>
          <table:table-cell table:style-name="TableCell212">
            <text:p text:style-name="P213">176,946</text:p>
          </table:table-cell>
          <table:table-cell table:style-name="TableCell214">
            <text:p text:style-name="P215">38.29</text:p>
          </table:table-cell>
        </table:table-row>
        <table:table-row table:style-name="TableRow216">
          <table:table-cell table:style-name="TableCell217">
            <text:p text:style-name="P218">111</text:p>
          </table:table-cell>
          <table:table-cell table:style-name="TableCell219">
            <text:p text:style-name="P220">176,809</text:p>
          </table:table-cell>
          <table:table-cell table:style-name="TableCell221">
            <text:p text:style-name="P222">83,491</text:p>
          </table:table-cell>
          <table:table-cell table:style-name="TableCell223">
            <text:p text:style-name="P224">29,533</text:p>
          </table:table-cell>
          <table:table-cell table:style-name="TableCell225">
            <text:p text:style-name="P226">61,914</text:p>
          </table:table-cell>
          <table:table-cell table:style-name="TableCell227">
            <text:p text:style-name="P228">174,938</text:p>
          </table:table-cell>
          <table:table-cell table:style-name="TableCell229">
            <text:p text:style-name="P230">47.22</text:p>
          </table:table-cell>
        </table:table-row>
        <table:table-row table:style-name="TableRow231">
          <table:table-cell table:style-name="TableCell232">
            <text:p text:style-name="P233">112</text:p>
          </table:table-cell>
          <table:table-cell table:style-name="TableCell234">
            <text:p text:style-name="P235">126,000</text:p>
          </table:table-cell>
          <table:table-cell table:style-name="TableCell236">
            <text:p text:style-name="P237">77,521</text:p>
          </table:table-cell>
          <table:table-cell table:style-name="TableCell238">
            <text:p text:style-name="P239">2,014</text:p>
          </table:table-cell>
          <table:table-cell table:style-name="TableCell240">
            <text:p text:style-name="P241">28,385</text:p>
          </table:table-cell>
          <table:table-cell table:style-name="TableCell242">
            <text:p text:style-name="P243">107,920</text:p>
          </table:table-cell>
          <table:table-cell table:style-name="TableCell244">
            <text:p text:style-name="P245">61.52</text:p>
          </table:table-cell>
        </table:table-row>
      </table:table>
      <text:p text:style-name="P246">資料來源：農業部提供。</text:p>
      <text:p text:style-name="P247"><text:span text:style-name="T248">表</text:span><text:span text:style-name="T249">2</text:span><text:span text:style-name="T250"><text:s text:c="2"/></text:span><text:span text:style-name="T251">動物收容設施計畫</text:span><text:span text:style-name="T252">112年度</text:span><text:span text:style-name="T253">歲出保留明細表</text:span><text:span text:style-name="T254"><text:s text:c="4"/></text:span><text:span text:style-name="T255">單位：新臺幣千元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header-rows>
          <table:table-row table:style-name="TableRow260">
            <table:table-cell table:style-name="TableCell261">
              <text:p text:style-name="P262">年度</text:p>
            </table:table-cell>
            <table:table-cell table:style-name="TableCell263">
              <text:p text:style-name="P264">保留原因</text:p>
            </table:table-cell>
            <table:table-cell table:style-name="TableCell265">
              <text:p text:style-name="P266">歲出保留金額</text:p>
            </table:table-cell>
          </table:table-row>
        </table:table-header-rows>
        <table:table-row table:style-name="TableRow267">
          <table:table-cell table:style-name="TableCell268">
            <text:p text:style-name="P269">110</text:p>
          </table:table-cell>
          <table:table-cell table:style-name="TableCell270">
            <text:p text:style-name="P271">補助新北市政府辦理「改善政府動物管制收容設施」計畫，其中新店動物之家申請既有建物合法化之委託技術服務採購案於109年7月簽約，履約期限為114年8月，111年以前完成地質敏感區評估及水土保持計畫，112年完成地籍圖重測公告作業，應依第1次契約變更議定書第4期款前半部分規定給付35萬7千元，又變更後分期付款條件第4期款後半部分、第10期及第11期款之工作未執行，未能於年度內完成，爰依規定申請保留。</text:p>
          </table:table-cell>
          <table:table-cell table:style-name="TableCell272">
            <text:p text:style-name="P273">1,966</text:p>
          </table:table-cell>
        </table:table-row>
        <table:table-row table:style-name="TableRow274">
          <table:table-cell table:style-name="TableCell275" table:number-rows-spanned="4">
            <text:p text:style-name="P276">111</text:p>
          </table:table-cell>
          <table:table-cell table:style-name="TableCell277">
            <text:p text:style-name="P278">1.補助新北市政府辦理「改善政府動物管制收容設施」計畫，其中新北市瑞芳動物之家建築物新建暨景觀改善工程，於111年9月簽約，111年11月開工，履約期限為開工之日起360日曆天，截至112年底止工程進度42.98%，施工期間受審查流程作業及天候影響，展延工期127日曆天，預定完工日期展延至113年3月，未能於年度內完成。</text:p>
          </table:table-cell>
          <table:table-cell table:style-name="TableCell279">
            <text:p text:style-name="P280">235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2.補助新竹縣政府辦理「改善政府動物管制收容設施」計畫，其中新竹縣動物保護教育園<text:soft-page-break/>區興建工程，於110年7月開工，112年4月竣工，惟尚未通過消防相關規定，無法完成驗收結算作業，未能於年度內完成。</text:p>
          </table:table-cell>
          <table:table-cell table:style-name="TableCell285">
            <text:p text:style-name="P286">12,184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3.補助基隆市政府辦理「改善政府動物管制收容設施」計畫，其中基隆市寵物銀行(公立動物收容所)整建工程(含設置臨時收容區域)(第2次契約變更)，於109年10月開工，112年1月竣工，2月初驗、5月複驗，因廠商遲未於期限內完成改正，該府於6月間發函終止契約，廠商申請履約爭議調解，惟調解未獲共識，該府將另案發包辦理改善作業，未能於年度內完成。</text:p>
          </table:table-cell>
          <table:table-cell table:style-name="TableCell291">
            <text:p text:style-name="P292">2,806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小計</text:p>
          </table:table-cell>
          <table:table-cell table:style-name="TableCell297">
            <text:p text:style-name="P298">15,225</text:p>
          </table:table-cell>
        </table:table-row>
      </table:table>
      <text:p text:style-name="P299">說 <text:s text:c="3"/>明：歲出保留金額包含應付數及保留數。</text:p>
      <text:p text:style-name="P300">資料來源：農業部112年度決算書。</text:p>
      <text:p text:style-name="P301">綜上，動物收容設施計畫歷年預算執行情形未如預期，截至112年底止，已4次修正計畫，展延期程及調增經費，112年底仍有部分110及111年度補助計畫尚未完成，允宜確實檢討執行問題，督促各地方政府嚴格控管工程進度，俾利計畫如期如質完成。<text:bookmark-end text:name="_Toc20153224"/><text:bookmark-end text:name="_Toc5274637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margin-bottom="0.1388in" fo:line-height="115%" fo:margin-left="0in" fo:text-indent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1pt" style:font-size-asian="11pt" style:font-size-complex="11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color="#0070C0" fo:hyphenate="false"/>
    </style:style>
    <style:style style:name="問候字元" style:display-name="問候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70C0" fo:hyphenate="false"/>
    </style:style>
    <style:style style:name="結語字元" style:display-name="結語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text-indent="0.2833in"/>
    </style:style>
    <style:style style:name="P4" style:parent-style-name="頁尾" style:family="paragraph">
      <style:paragraph-properties fo:margin-left="0.393in" fo:margin-right="0.25in" fo:text-indent="0.2819in">
        <style:tab-stops>
          <style:tab-stop style:type="center" style:position="2.6069in"/>
          <style:tab-stop style:type="right" style:position="5.6069in"/>
        </style:tab-stops>
      </style:paragraph-properties>
      <style:text-properties style:font-name="標楷體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所屬96年度決算評估報告</dc:title>
    <dc:subject/>
    <meta:initial-creator>yachin</meta:initial-creator>
    <dc:creator>Administrator</dc:creator>
    <meta:creation-date>2024-12-18T08:00:00Z</meta:creation-date>
    <dc:date>2024-12-18T08:00:00Z</dc:date>
    <meta:print-date>2024-12-18T08:00:00Z</meta:print-date>
    <meta:template xlink:href="預算中心範本.dot" xlink:type="simple"/>
    <meta:editing-cycles>2</meta:editing-cycles>
    <meta:editing-duration>PT0S</meta:editing-duration>
    <meta:document-statistic meta:page-count="4" meta:paragraph-count="6" meta:word-count="452" meta:character-count="3027" meta:row-count="21" meta:non-whitespace-character-count="2581"/>
  </office:meta>
</office:document-meta>
</file>