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147508431"/><text:bookmark-start text:name="_Toc147999814"/><text:bookmark-start text:name="_Toc184738719"/><text:bookmark-start text:name="_Toc184912923"/><text:bookmark-end text:name="_Toc20153224"/>貳、林務局(林業及自然保育署及所屬)<text:bookmark-end text:name="_Toc147508431"/><text:bookmark-end text:name="_Toc147999814"/><text:bookmark-end text:name="_Toc184738719"/><text:bookmark-end text:name="_Toc1849129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0:00Z</meta:creation-date>
    <dc:date>2024-12-18T08:00:00Z</dc:date>
    <meta:print-date>2024-12-18T08:00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