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fo:text-align="end" fo:line-height="0.1944in" fo:margin-left="0.3888in" fo:text-indent="0.3888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ableColumn34" style:family="table-column">
      <style:table-column-properties style:column-width="1.1819in"/>
    </style:style>
    <style:style style:name="TableColumn35" style:family="table-column">
      <style:table-column-properties style:column-width="1.6319in"/>
    </style:style>
    <style:style style:name="TableColumn36" style:family="table-column">
      <style:table-column-properties style:column-width="1.6326in"/>
    </style:style>
    <style:style style:name="TableColumn37" style:family="table-column">
      <style:table-column-properties style:column-width="1.5722in"/>
    </style:style>
    <style:style style:name="Table33" style:family="table">
      <style:table-properties style:width="6.0187in" fo:margin-left="-0.02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內文" style:family="paragraph">
      <style:paragraph-properties fo:text-align="start" fo:line-height="0.1944in" fo:margin-left="0.3888in" fo:text-indent="-0.4875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margin-left="0.4562in" fo:text-indent="-0.5548in">
        <style:tab-stops/>
      </style:paragraph-properties>
      <style:text-properties fo:font-weight="bold" style:font-weight-asian="bold"/>
    </style:style>
    <style:style style:name="P82" style:parent-style-name="內文" style:family="paragraph">
      <style:paragraph-properties fo:text-align="end" fo:line-height="0.25in" fo:margin-left="0.4562in" fo:text-indent="-0.5548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ableColumn88" style:family="table-column">
      <style:table-column-properties style:column-width="1.2562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7" style:family="table">
      <style:table-properties style:width="5.981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P134" style:parent-style-name="內文" style:family="paragraph">
      <style:paragraph-properties fo:text-align="start" fo:line-height="0.1944in" fo:margin-left="0.3888in" fo:text-indent="-0.4875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</text:span><text:span text:style-name="T8">農業委員會</text:span><text:span text:style-name="T9">(農業部)</text:span><text:span text:style-name="T10">主管</text:span><text:span text:style-name="T11">112</text:span><text:span text:style-name="T12">年度決算評估</text:span><text:span text:style-name="T13">報告</text:span></text:p>
      <text:p text:style-name="P14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農業部)主管包括農業委員會(農業部)、林務局(林業及自然保育署及所屬)、農業試驗所（農業試驗所及所屬）、林業試驗所、水產試驗所、畜產試驗所（畜產試驗所及所屬）、家畜衛生試驗所（獸醫研究所）、農業藥物毒物試驗所（農業藥物試驗所）、特有生物研究保育中心（生物多樣性研究所）、茶業改良場（茶及飲料作物改良場）、種苗改良繁殖場、桃園區農業改良場、苗栗區農業改良場、臺中區農業改良場、臺南區農業改良場、高雄區農業改良場、花蓮區農業改良場、臺東區農業改良場、漁業署及所屬、動植物防疫檢疫局及所屬（動植物防疫檢疫署及所屬）、農業金融局（農業金融署）、農糧署及所屬、農田水利署等24個機關<text:span text:style-name="註腳參照"><text:note text:note-class="footnote" text:id="_ftn0"><text:note-citation>1</text:note-citation><text:note-body><text:p text:style-name="P15">農業部組織法經總統於112年5月31日制定公布，並經行政院於112年7月13日以院授人組字第11220012671號令發布定自112年8月1日施行。</text:p></text:note-body></text:note></text:span>，112年度主管決算依審計部審核結果，歲入預算數20億6,044萬3千元、決算審定數21億4,672萬4千元(預算達成率104.19%)；歲出預算數1,524億5,341萬8千元、決算審定數1,516億1,032萬5千元(預算執行率99.45%)。謹就行政院農業委員會（農業部)主管112年度決算評析如下：</text:p>
      <text:p text:style-name="P16"><text:bookmark-start text:name="_Toc147508431"/><text:bookmark-start text:name="_Toc147999814"/><text:bookmark-start text:name="_Toc179393202"/><text:bookmark-start text:name="_Toc184738720"/><text:bookmark-start text:name="_Toc184912924"/><text:bookmark-end text:name="_Toc20153224"/>四、辦理國有林出租造林地補償之收回與計畫目標差距頗大，允宜檢討改進，並賡續精進相關收回規劃作業，以達恢復林地生態完整性之目標<text:bookmark-end text:name="_Toc179393202"/><text:bookmark-end text:name="_Toc184738720"/><text:bookmark-end text:name="_Toc184912924"/></text:p>
      <text:p text:style-name="P17">林務局(112年8月1日改制為林業及自然保育署及所屬，下稱林業及保育署)<text:s/>112年度於「林業發展-森林保護與林地管理」項下辦理「國有林出租造林地補償收回計畫(110-115年)」預算數3億170萬7千元，決算數3億1,226萬3千元，執行率103.50%。經查：</text:p>
      <text:p text:style-name="P18">(一)110至112年計畫執行均呈超支情形</text:p>
      <text:soft-page-break/>
      <text:p text:style-name="P19">「國有林出租造林地補償收回計畫(110-115年)」規劃分4年加速收回106年暫停受理申請前，承租人已提出申請租地補償收回排序中之案件(待收回面積為7,326.59公頃)，納入整體國家森林經營計畫妥善管理，所需總經費預估25億6,000萬元(預計每年度約收回1,831.6公頃、所需補償金6億4,000萬元)。該計畫110至112年度預算數介於2億4,105萬8千元至3億170萬7千元之間，決算數介於2億4,755萬元至3億1,226萬3千元之間，執行率介於102.38%至110.41%之間，均呈超支情形<text:span text:style-name="註腳參照"><text:note text:note-class="footnote" text:id="_ftn1"><text:note-citation>2</text:note-citation><text:note-body><text:p text:style-name="P20">據林業及保育署說明，超支原因係各地區分署就租地補償申請案件提前先行審查，並持續<text:span text:style-name="T21">滾動</text:span>檢討各項計畫推動優先順序，於年度執行時視相關預算賸餘情形勻應本計畫補償作業經費。</text:p></text:note-body></text:note></text:span><text:span text:style-name="T22">(詳表1</text:span><text:span text:style-name="T23">)</text:span><text:span text:style-name="T24">。</text:span></text:p>
      <text:p text:style-name="P25">(二)實際執行與計畫規劃目標差距頗大</text:p>
      <text:p text:style-name="P26">自110至112年度各實際收回面積分別達819.39公頃、731.07公頃及943.63公頃，達成率介於44.74%至51.52%之間，均未達預計目標(詳表2)。按租地造林地補償收回政策本意，係在環境敏感區之租地不砍伐擾動下收回管理，除維護既有林相外，另透過自然復育或施以人工造林等方式，以達恢復林地生態完整性之目標，發揮穩定地質、增益國土保安等功能。爰此，林業及保育署未審酌過去執行實況、政府財政及該部預算執行能量等，妥善規劃計畫內容，致執行結果與計畫內容差距過大，允宜檢討改進。</text:p>
      <text:p text:style-name="P27">綜上，林業及保育署112年度辦理「國有林出租造林地補償收回計畫(110-115年)」決算數3億1,226萬3千元，計收回租地面積943.63公頃，僅達計畫目標之51.52%，鑒於該署近年實際執行與計畫規劃目標差距頗大，顯示重大工作計畫之評估規劃作業未盡周延詳實，允宜檢討改進，並賡續精進相關收回規劃作業，<text:soft-page-break/>以達恢復林地生態完整性之目標。</text:p>
      <text:p text:style-name="P28">表1 <text:s/>110-112年度國有林出租造林地補償收回計畫預算執行情形表</text:p>
      <text:p text:style-name="P29"><text:span text:style-name="T30">單位：新臺幣千元</text:span><text:span text:style-name="T31">；</text:span><text:span text:style-name="T32">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年度</text:p>
          </table:table-cell>
          <table:table-cell table:style-name="TableCell41">
            <text:p text:style-name="P42">預算數</text:p>
          </table:table-cell>
          <table:table-cell table:style-name="TableCell43">
            <text:p text:style-name="P44">決算數</text:p>
          </table:table-cell>
          <table:table-cell table:style-name="TableCell45">
            <text:p text:style-name="P46">執行率</text:p>
          </table:table-cell>
        </table:table-row>
        <table:table-row table:style-name="TableRow47">
          <table:table-cell table:style-name="TableCell48">
            <text:p text:style-name="表格內文14行高">110</text:p>
          </table:table-cell>
          <table:table-cell table:style-name="TableCell49">
            <text:p text:style-name="P50">241,058</text:p>
          </table:table-cell>
          <table:table-cell table:style-name="TableCell51">
            <text:p text:style-name="P52">266,155</text:p>
          </table:table-cell>
          <table:table-cell table:style-name="TableCell53">
            <text:p text:style-name="P54">110.41</text:p>
          </table:table-cell>
        </table:table-row>
        <table:table-row table:style-name="TableRow55">
          <table:table-cell table:style-name="TableCell56">
            <text:p text:style-name="表格內文14行高">111</text:p>
          </table:table-cell>
          <table:table-cell table:style-name="TableCell57">
            <text:p text:style-name="P58">241,803</text:p>
          </table:table-cell>
          <table:table-cell table:style-name="TableCell59">
            <text:p text:style-name="P60">247,550</text:p>
          </table:table-cell>
          <table:table-cell table:style-name="TableCell61">
            <text:p text:style-name="P62">102.38</text:p>
          </table:table-cell>
        </table:table-row>
        <table:table-row table:style-name="TableRow63">
          <table:table-cell table:style-name="TableCell64">
            <text:p text:style-name="表格內文14行高">112</text:p>
          </table:table-cell>
          <table:table-cell table:style-name="TableCell65">
            <text:p text:style-name="P66">301,707</text:p>
          </table:table-cell>
          <table:table-cell table:style-name="TableCell67">
            <text:p text:style-name="P68">312,263</text:p>
          </table:table-cell>
          <table:table-cell table:style-name="TableCell69">
            <text:p text:style-name="P70">103.50</text:p>
          </table:table-cell>
        </table:table-row>
        <table:table-row table:style-name="TableRow71">
          <table:table-cell table:style-name="TableCell72">
            <text:p text:style-name="P73">合計</text:p>
          </table:table-cell>
          <table:table-cell table:style-name="TableCell74">
            <text:p text:style-name="P75">784,568</text:p>
          </table:table-cell>
          <table:table-cell table:style-name="TableCell76">
            <text:p text:style-name="P77">825,968</text:p>
          </table:table-cell>
          <table:table-cell table:style-name="TableCell78">
            <text:p text:style-name="P79">105.28</text:p>
          </table:table-cell>
        </table:table-row>
      </table:table>
      <text:p text:style-name="P80">資料來源：林業及保育署提供。</text:p>
      <text:p text:style-name="P81">表2<text:s text:c="2"/>110-112年度國有林出租造林地補償收回計畫收回面積概況</text:p>
      <text:p text:style-name="P82"><text:span text:style-name="T83"><text:s text:c="35"/></text:span><text:span text:style-name="T84">單位：公頃</text:span><text:span text:style-name="T85">；</text:span><text:span text:style-name="T86">%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項目</text:p>
            </table:table-cell>
            <table:table-cell table:style-name="TableCell96">
              <text:p text:style-name="P97">110年度</text:p>
            </table:table-cell>
            <table:table-cell table:style-name="TableCell98">
              <text:p text:style-name="P99">111年度</text:p>
            </table:table-cell>
            <table:table-cell table:style-name="TableCell100">
              <text:p text:style-name="P101">112年度</text:p>
            </table:table-cell>
            <table:table-cell table:style-name="TableCell102">
              <text:p text:style-name="P103">合計</text:p>
            </table:table-cell>
          </table:table-row>
        </table:table-header-rows>
        <table:table-row table:style-name="TableRow104">
          <table:table-cell table:style-name="TableCell105">
            <text:p text:style-name="表格內文14行高">預計值(A)</text:p>
          </table:table-cell>
          <table:table-cell table:style-name="TableCell106">
            <text:p text:style-name="P107">1,831.60</text:p>
          </table:table-cell>
          <table:table-cell table:style-name="TableCell108">
            <text:p text:style-name="P109">1,831.60</text:p>
          </table:table-cell>
          <table:table-cell table:style-name="TableCell110">
            <text:p text:style-name="P111">1,831.60</text:p>
          </table:table-cell>
          <table:table-cell table:style-name="TableCell112">
            <text:p text:style-name="P113">5,494.80</text:p>
          </table:table-cell>
        </table:table-row>
        <table:table-row table:style-name="TableRow114">
          <table:table-cell table:style-name="TableCell115">
            <text:p text:style-name="表格內文14行高">實際值(B)</text:p>
          </table:table-cell>
          <table:table-cell table:style-name="TableCell116">
            <text:p text:style-name="P117">819.39</text:p>
          </table:table-cell>
          <table:table-cell table:style-name="TableCell118">
            <text:p text:style-name="P119">731.07</text:p>
          </table:table-cell>
          <table:table-cell table:style-name="TableCell120">
            <text:p text:style-name="P121">943.63</text:p>
          </table:table-cell>
          <table:table-cell table:style-name="TableCell122">
            <text:p text:style-name="P123">2,494.09</text:p>
          </table:table-cell>
        </table:table-row>
        <table:table-row table:style-name="TableRow124">
          <table:table-cell table:style-name="TableCell125">
            <text:p text:style-name="表格內文14行高">達成率(B/A)</text:p>
          </table:table-cell>
          <table:table-cell table:style-name="TableCell126">
            <text:p text:style-name="P127">44.74</text:p>
          </table:table-cell>
          <table:table-cell table:style-name="TableCell128">
            <text:p text:style-name="P129">39.91</text:p>
          </table:table-cell>
          <table:table-cell table:style-name="TableCell130">
            <text:p text:style-name="P131">51.52</text:p>
          </table:table-cell>
          <table:table-cell table:style-name="TableCell132">
            <text:p text:style-name="P133">45.39</text:p>
          </table:table-cell>
        </table:table-row>
      </table:table>
      <text:p text:style-name="P134"><text:span text:style-name="T135">資料來源：</text:span><text:span text:style-name="T136">林業及保育署</text:span><text:span text:style-name="T137">提供</text:span><text:span text:style-name="T138">。</text:span><text:bookmark-end text:name="_Toc147508431"/><text:bookmark-end text:name="_Toc1479998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4-12-18T08:00:00Z</meta:creation-date>
    <dc:date>2024-12-18T08:00:00Z</dc:date>
    <meta:print-date>2024-12-18T08:00:00Z</meta:print-date>
    <meta:template xlink:href="預算中心範本.dot" xlink:type="simple"/>
    <meta:editing-cycles>2</meta:editing-cycles>
    <meta:editing-duration>PT0S</meta:editing-duration>
    <meta:document-statistic meta:page-count="3" meta:paragraph-count="3" meta:word-count="269" meta:character-count="1803" meta:row-count="12" meta:non-whitespace-character-count="1537"/>
  </office:meta>
</office:document-meta>
</file>