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.0076in" style:page-number="1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letter-spacing="-0.0027in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4" style:parent-style-name="前言內文" style:family="paragraph">
      <style:paragraph-properties fo:text-indent="0.393in"/>
    </style:style>
    <style:style style:name="P15" style:parent-style-name="表格內文14行高" style:family="paragraph">
      <style:paragraph-properties fo:text-align="justify" fo:margin-left="0.034in" fo:text-indent="-0.034in">
        <style:tab-stops/>
      </style:paragraph-properties>
    </style:style>
    <style:style style:name="P16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211775625"/><text:bookmark-start text:name="_Toc243822316"/><text:bookmark-start text:name="_Toc243822317"/><text:bookmark-start text:name="_Toc250449985"/><text:bookmark-start text:name="_Toc250453407"/><text:bookmark-start text:name="_Toc250449978"/><text:bookmark-start text:name="_Toc250453400"/><text:bookmark-start text:name="_Toc148610086"/><text:bookmark-start text:name="_Toc243822308"/><text:bookmark-start text:name="_Toc276484874"/><text:bookmark-start text:name="_Toc380569156"/><text:bookmark-start text:name="_Toc400035905"/><text:bookmark-start text:name="_Toc369876033"/><text:bookmark-start text:name="_Toc400035910"/><text:bookmark-start text:name="_Toc431371732"/><text:bookmark-start text:name="_Toc445110708"/><text:bookmark-start text:name="_Toc400035919"/><text:bookmark-start text:name="_Toc369876017"/><text:bookmark-start text:name="_Toc464030566"/><text:bookmark-start text:name="_Toc245719551"/><text:bookmark-start text:name="_Toc445110707"/><text:bookmark-start text:name="_Toc445996001"/><text:span text:style-name="T7">行政院</text:span><text:span text:style-name="T8">農業委員會</text:span><text:span text:style-name="T9">(農業部)</text:span><text:span text:style-name="T10">主管</text:span><text:span text:style-name="T11">112</text:span><text:span text:style-name="T12">年度決算評估</text:span><text:span text:style-name="T13">報告</text:span></text:p>
      <text:p text:style-name="P14"><text:bookmark-start text:name="_Toc20153224"/><text:bookmark-end text:name="_Toc211775625"/><text:bookmark-end text:name="_Toc243822316"/><text:bookmark-end text:name="_Toc243822317"/><text:bookmark-end text:name="_Toc250449985"/><text:bookmark-end text:name="_Toc250453407"/><text:bookmark-end text:name="_Toc250449978"/><text:bookmark-end text:name="_Toc250453400"/><text:bookmark-end text:name="_Toc148610086"/><text:bookmark-end text:name="_Toc243822308"/><text:bookmark-end text:name="_Toc276484874"/><text:bookmark-end text:name="_Toc380569156"/><text:bookmark-end text:name="_Toc400035905"/><text:bookmark-end text:name="_Toc369876033"/><text:bookmark-end text:name="_Toc400035910"/><text:bookmark-end text:name="_Toc431371732"/><text:bookmark-end text:name="_Toc445110708"/><text:bookmark-end text:name="_Toc400035919"/><text:bookmark-end text:name="_Toc369876017"/><text:bookmark-end text:name="_Toc464030566"/><text:bookmark-end text:name="_Toc245719551"/><text:bookmark-end text:name="_Toc445110707"/><text:bookmark-end text:name="_Toc445996001"/>行政院農業委員會（農業部)主管包括農業委員會(農業部)、林務局(林業及自然保育署及所屬)、農業試驗所（農業試驗所及所屬）、林業試驗所、水產試驗所、畜產試驗所（畜產試驗所及所屬）、家畜衛生試驗所（獸醫研究所）、農業藥物毒物試驗所（農業藥物試驗所）、特有生物研究保育中心（生物多樣性研究所）、茶業改良場（茶及飲料作物改良場）、種苗改良繁殖場、桃園區農業改良場、苗栗區農業改良場、臺中區農業改良場、臺南區農業改良場、高雄區農業改良場、花蓮區農業改良場、臺東區農業改良場、漁業署及所屬、動植物防疫檢疫局及所屬（動植物防疫檢疫署及所屬）、農業金融局（農業金融署）、農糧署及所屬、農田水利署等24個機關<text:span text:style-name="註腳參照"><text:note text:note-class="footnote" text:id="_ftn0"><text:note-citation>1</text:note-citation><text:note-body><text:p text:style-name="P15">農業部組織法經總統於112年5月31日制定公布，並經行政院於112年7月13日以院授人組字第11220012671號令發布定自112年8月1日施行。</text:p></text:note-body></text:note></text:span>，112年度主管決算依審計部審核結果，歲入預算數20億6,044萬3千元、決算審定數21億4,672萬4千元(預算達成率104.19%)；歲出預算數1,524億5,341萬8千元、決算審定數1,516億1,032萬5千元(預算執行率99.45%)。謹就行政院農業委員會（農業部)主管112年度決算評析如下：</text:p>
      <text:p text:style-name="P16"><text:bookmark-start text:name="_Toc147508431"/><text:bookmark-start text:name="_Toc147999814"/><text:bookmark-start text:name="_Toc184738721"/><text:bookmark-start text:name="_Toc184912925"/><text:bookmark-end text:name="_Toc20153224"/>參、動植物防疫檢疫局及所屬(動植物防疫檢疫署及所屬)<text:bookmark-end text:name="_Toc147508431"/><text:bookmark-end text:name="_Toc147999814"/><text:bookmark-end text:name="_Toc184738721"/><text:bookmark-end text:name="_Toc1849129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margin-bottom="0.1388in" fo:line-height="115%" fo:margin-left="0in" fo:text-indent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text-indent="0.2833in"/>
    </style:style>
    <style:style style:name="P4" style:parent-style-name="頁尾" style:family="paragraph">
      <style:paragraph-properties fo:margin-left="0.393in" fo:margin-right="0.25in" fo:text-indent="0.2819in">
        <style:tab-stops>
          <style:tab-stop style:type="center" style:position="2.6069in"/>
          <style:tab-stop style:type="right" style:position="5.6069in"/>
        </style:tab-stops>
      </style:paragraph-properties>
      <style:text-properties style:font-name="標楷體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所屬96年度決算評估報告</dc:title>
    <dc:subject/>
    <meta:initial-creator>yachin</meta:initial-creator>
    <dc:creator>Administrator</dc:creator>
    <meta:creation-date>2024-12-18T08:01:00Z</meta:creation-date>
    <dc:date>2024-12-18T08:01:00Z</dc:date>
    <meta:print-date>2024-12-18T08:01:00Z</meta:print-date>
    <meta:template xlink:href="預算中心範本.dot" xlink:type="simple"/>
    <meta:editing-cycles>2</meta:editing-cycles>
    <meta:editing-duration>PT60S</meta:editing-duration>
    <meta:document-statistic meta:page-count="1" meta:paragraph-count="1" meta:word-count="75" meta:character-count="503" meta:row-count="3" meta:non-whitespace-character-count="429"/>
  </office:meta>
</office:document-meta>
</file>