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一層14號字" style:family="paragraph">
      <style:paragraph-properties fo:line-height="0.3541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147508431"/><text:bookmark-start text:name="_Toc147999814"/><text:bookmark-start text:name="_Toc184738723"/><text:bookmark-start text:name="_Toc184912927"/><text:bookmark-end text:name="_Toc20153224"/>肆、農糧署及所屬<text:bookmark-end text:name="_Toc147508431"/><text:bookmark-end text:name="_Toc147999814"/><text:bookmark-end text:name="_Toc184738723"/><text:bookmark-end text:name="_Toc1849129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1:00Z</meta:creation-date>
    <dc:date>2024-12-18T08:01:00Z</dc:date>
    <meta:print-date>2024-12-18T08:01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