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font-name-complex="細明體" style:letter-kerning="false"/>
    </style:style>
    <style:style style:name="T9" style:parent-style-name="預設段落字型" style:family="text">
      <style:text-properties style:font-name-complex="細明體" style:letter-kerning="false"/>
    </style:style>
    <style:style style:name="T10" style:parent-style-name="預設段落字型" style:family="text">
      <style:text-properties style:font-name-complex="細明體" style:letter-kerning="false"/>
    </style:style>
    <style:style style:name="T11" style:parent-style-name="預設段落字型" style:family="text">
      <style:text-properties style:font-name-complex="細明體"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44" style:parent-style-name="表格內文14行高" style:family="paragraph">
      <style:paragraph-properties fo:text-align="end"/>
    </style:style>
    <style:style style:name="T45" style:parent-style-name="預設段落字型" style:family="text">
      <style:text-properties style:font-size-complex="12pt"/>
    </style:style>
    <style:style style:name="TableColumn47" style:family="table-column">
      <style:table-column-properties style:column-width="1.6097in"/>
    </style:style>
    <style:style style:name="TableColumn48" style:family="table-column">
      <style:table-column-properties style:column-width="1.0736in"/>
    </style:style>
    <style:style style:name="TableColumn49" style:family="table-column">
      <style:table-column-properties style:column-width="1.0743in"/>
    </style:style>
    <style:style style:name="TableColumn50" style:family="table-column">
      <style:table-column-properties style:column-width="1.0743in"/>
    </style:style>
    <style:style style:name="TableColumn51" style:family="table-column">
      <style:table-column-properties style:column-width="1.0743in"/>
    </style:style>
    <style:style style:name="Table46" style:family="table">
      <style:table-properties style:width="5.9062in" fo:margin-left="0.075in" table:align="left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row-height="0.2361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size-complex="12pt"/>
    </style:style>
    <style:style style:name="TableColumn122" style:family="table-column">
      <style:table-column-properties style:column-width="0.2819in" style:use-optimal-column-width="false"/>
    </style:style>
    <style:style style:name="TableColumn123" style:family="table-column">
      <style:table-column-properties style:column-width="0.2819in" style:use-optimal-column-width="false"/>
    </style:style>
    <style:style style:name="TableColumn124" style:family="table-column">
      <style:table-column-properties style:column-width="1.6819in" style:use-optimal-column-width="false"/>
    </style:style>
    <style:style style:name="TableColumn125" style:family="table-column">
      <style:table-column-properties style:column-width="0.9145in" style:use-optimal-column-width="false"/>
    </style:style>
    <style:style style:name="TableColumn126" style:family="table-column">
      <style:table-column-properties style:column-width="0.9152in" style:use-optimal-column-width="false"/>
    </style:style>
    <style:style style:name="TableColumn127" style:family="table-column">
      <style:table-column-properties style:column-width="0.9152in" style:use-optimal-column-width="false"/>
    </style:style>
    <style:style style:name="TableColumn128" style:family="table-column">
      <style:table-column-properties style:column-width="0.9152in" style:use-optimal-column-width="false"/>
    </style:style>
    <style:style style:name="Table121" style:family="table">
      <style:table-properties style:width="5.9062in" fo:margin-left="0.075in" table:align="lef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361in" style:use-optimal-row-height="false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  <style:text-properties fo:letter-spacing="-0.0055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361in" style:use-optimal-row-height="false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2361in" style:use-optimal-row-height="false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2361in" style:use-optimal-row-height="false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margin-left="0.8444in" fo:text-indent="-0.8444in">
        <style:tab-stops/>
      </style:paragraph-properties>
    </style:style>
  </office:automatic-styles>
  <office:body>
    <office:text text:use-soft-page-breaks="true">
      <text:p text:style-name="P1">國家科學及技術委員會主管112年度決算評估報告</text:p>
      <text:p text:style-name="P5"><text:bookmark-start text:name="_Toc513018743"/>國家科學及技術委員會(以下稱國科會)主管公務機關計有國科會、新竹科學園區管理局(以下稱竹科)、中部科學園區管理局(以下稱中科)及南部科學園區管理局(以下稱南科)等4個機關。112年度決算依審計部審核結果，歲入預算數2億3,991萬5千元、決算審定數2億8,706萬7千元，預算達成率119.65%；歲出預算數514億8,535萬1千元、決算審定數509億490萬8千元，預算執行率98.87%。</text:p>
      <text:p text:style-name="P6">行政院國家科學技術發展基金（以下稱科發基金）112年度決算審定結果，本期賸餘27億<text:bookmark-start text:name="_Hlk182390044"/>8,662萬<text:bookmark-end text:name="_Hlk182390044"/>6千元，較預算賸餘1,000萬元，增加27億7,662萬6千元，增幅277.66倍。</text:p>
      <text:p text:style-name="P7">科學園區管理局作業基金<text:span text:style-name="T8">(</text:span><text:span text:style-name="T9">以下稱</text:span><text:bookmark-start text:name="_Hlk184741067"/><text:span text:style-name="T10">科學園區基金</text:span><text:bookmark-end text:name="_Hlk184741067"/><text:span text:style-name="T11">)</text:span>112年度決算審定結果，本期賸餘53億1,613萬6千元，較預算賸餘45億5,686萬6千元，增加7億5,927萬元，增幅16.66%。謹就國科會及所屬、主管財團法人、科發基金暨科學園區基金112年度決算評析如下：</text:p>
      <text:p text:style-name="P12"><text:bookmark-start text:name="_Toc375729157"/><text:bookmark-start text:name="_Toc431374947"/><text:bookmark-start text:name="_Toc496688351"/><text:bookmark-start text:name="_Toc527642938"/><text:bookmark-start text:name="_Toc343589770"/><text:bookmark-start text:name="_Toc375729161"/><text:bookmark-start text:name="_Toc22111357"/><text:bookmark-start text:name="_Toc185261768"/><text:bookmark-end text:name="_Toc513018743"/><text:span text:style-name="T13">五</text:span><text:span text:style-name="T14">、</text:span><text:bookmark-start text:name="_Toc370135830"/>國家同步輻射中心連年收支短絀致淨值下滑，<text:bookmark-start text:name="_Hlk184391202"/>自籌收入逐年增加惟占總收入比率仍低於1成<text:span text:style-name="T15">，允宜加強</text:span>充裕自有財源<text:span text:style-name="T16">，</text:span>俾<text:span text:style-name="T17">提升營運績效</text:span>及基金財務健全<text:bookmark-end text:name="_Toc375729157"/><text:bookmark-end text:name="_Toc431374947"/><text:bookmark-end text:name="_Toc496688351"/><text:bookmark-end text:name="_Toc527642938"/><text:bookmark-end text:name="_Toc185261768"/><text:bookmark-end text:name="_Toc370135830"/><text:bookmark-end text:name="_Hlk184391202"/></text:p>
      <text:p text:style-name="P18"><text:bookmark-start text:name="_Hlk184653166"/>財團法人<text:bookmark-start text:name="_Hlk184907147"/>國家同步輻射中心<text:bookmark-end text:name="_Hlk184907147"/>(以下稱國輻中心)112年度決算收入21億1,003萬元，成本與費用22億1,580萬5千元，收支相抵後短絀1億577萬5千元，較111年度決算短絀1億446萬元增加131萬5千元，增幅1.26%。經查：</text:p>
      <text:p text:style-name="P19"><text:bookmark-end text:name="_Hlk184653166"/><text:span text:style-name="T20">(一)國輻中心</text:span><text:span text:style-name="T21">109至112年度</text:span><text:span text:style-name="T22">收支短絀</text:span><text:span text:style-name="T23">金額均逾1億元</text:span><text:bookmark-start text:name="_Hlk184397194"/><text:span text:style-name="T24">，致淨值逐年減少</text:span><text:bookmark-end text:name="_Hlk184397194"/></text:p>
      <text:p text:style-name="P25">據國輻中心統計，該中心收入決算數自109年度19億1,208萬5千元增至112年度21億1,003萬元，同期間成本與費用決算數亦自109年度20億2,650萬7千元增至112年度22億1,580<text:soft-page-break/>萬5千元，由於成本與費用決算數均大於收入決算數，收支相抵後致連年短絀，短絀金額介於1億446萬元至1億1,442萬2千元間，基金淨值遂由109年度期初48億8,571萬元持續下滑至112年度期末44億5,125萬2千元(詳表1)，4年間基金淨值累計減少4億3,445萬8千元，減幅8.89%。</text:p>
      <text:p text:style-name="P26"><text:span text:style-name="T27">(二)自籌收入逐年增加</text:span><text:span text:style-name="T28">，</text:span><text:span text:style-name="T29">惟占總收入比率仍低於1成，</text:span><text:span text:style-name="T30">且仍以</text:span><text:span text:style-name="T31">來自</text:span><text:span text:style-name="T32">政府部</text:span><text:span text:style-name="T33">門</text:span><text:span text:style-name="T34">之</text:span><text:span text:style-name="T35">收入為主</text:span><text:span text:style-name="T36">，</text:span><text:span text:style-name="T37">允宜研謀</text:span><text:span text:style-name="T38">充裕自有財源</text:span><text:span text:style-name="T39">，俾</text:span><text:span text:style-name="T40">提升營運績效</text:span></text:p>
      <text:p text:style-name="P41">國輻中心自籌收入來源區分政府部門及民間兩部分，政府部門部分均來自國科會，民間部分則有委辦計畫服務收入、個案服務收入、其他業務收入及業務外收入等4項，自籌收入金額自109年度1億5,468萬6千元逐年增至112年度1億9,446萬1千元，增加3,977萬5千元、增幅達25.71%，惟自籌收入占總收入之比率僅介於8.09%至9.57%間，比重均低於1成；另觀察自籌收入來源中，來自政府部門之占比自109年度73.95%降至112年度70.23%，占比雖下滑惟仍逾7成，顯示自籌收入仍以政府部門為主，民間收入尚待加強(詳表2)。以上國輻中心109至112年度自籌收入雖逐年成長，惟占總收入比率均低於1成，且逾7成來自政府部門，<text:bookmark-start text:name="_Hlk184397182"/><text:bookmark-start text:name="_Hlk184397259"/>允宜研謀充裕自有財源，俾<text:bookmark-end text:name="_Hlk184397259"/>提升營運績效。<text:bookmark-end text:name="_Hlk184397182"/></text:p>
      <text:p text:style-name="P42"><text:bookmark-start text:name="_Toc360193174"/><text:bookmark-start text:name="_Toc361062214"/><text:bookmark-start text:name="_Toc362877356"/>綜上，<text:bookmark-end text:name="_Toc360193174"/><text:bookmark-end text:name="_Toc361062214"/><text:bookmark-end text:name="_Toc362877356"/>國研院109至112年度收支決算皆為短絀，致淨值逐年減少，而自籌收入雖逐年增加，惟占總收入比率仍低於1成，且主要來自政府部門，來自民間收入尚有限，允宜研謀充裕自有財源，俾提升營運績效。</text:p>
      <text:p text:style-name="P43"><text:bookmark-start text:name="_Hlk184312403"/>表1 <text:s/>國輻中心109至112年度收支餘絀及基金淨值概況表</text:p>
      <text:p text:style-name="P44"><text:span text:style-name="T45">單位：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bookmark-end text:name="_Hlk184312403"/>項目</text:p>
            </table:table-cell>
            <table:table-cell table:style-name="TableCell55">
              <text:p text:style-name="P56">109年度</text:p>
            </table:table-cell>
            <table:table-cell table:style-name="TableCell57">
              <text:p text:style-name="P58">110年度</text:p>
            </table:table-cell>
            <table:table-cell table:style-name="TableCell59">
              <text:p text:style-name="P60">111年度</text:p>
            </table:table-cell>
            <table:table-cell table:style-name="TableCell61">
              <text:p text:style-name="P62">112年度</text:p>
            </table:table-cell>
          </table:table-row>
          <text:soft-page-break/>
        </table:table-header-rows>
        <table:table-row table:style-name="TableRow63">
          <table:table-cell table:style-name="TableCell64">
            <text:p text:style-name="P65">收入(A)</text:p>
          </table:table-cell>
          <table:table-cell table:style-name="TableCell66">
            <text:p text:style-name="P67">1,912,085</text:p>
          </table:table-cell>
          <table:table-cell table:style-name="TableCell68">
            <text:p text:style-name="P69">1,952,605</text:p>
          </table:table-cell>
          <table:table-cell table:style-name="TableCell70">
            <text:p text:style-name="P71">2,014,124</text:p>
          </table:table-cell>
          <table:table-cell table:style-name="TableCell72">
            <text:p text:style-name="P73">2,110,030</text:p>
          </table:table-cell>
        </table:table-row>
        <table:table-row table:style-name="TableRow74">
          <table:table-cell table:style-name="TableCell75">
            <text:p text:style-name="P76">成本與費用(B)</text:p>
          </table:table-cell>
          <table:table-cell table:style-name="TableCell77">
            <text:p text:style-name="P78">2,026,507</text:p>
          </table:table-cell>
          <table:table-cell table:style-name="TableCell79">
            <text:p text:style-name="P80">2,062,406</text:p>
          </table:table-cell>
          <table:table-cell table:style-name="TableCell81">
            <text:p text:style-name="P82">2,118,584</text:p>
          </table:table-cell>
          <table:table-cell table:style-name="TableCell83">
            <text:p text:style-name="P84">2,215,805</text:p>
          </table:table-cell>
        </table:table-row>
        <table:table-row table:style-name="TableRow85">
          <table:table-cell table:style-name="TableCell86">
            <text:p text:style-name="P87">餘絀(C=A-B)</text:p>
          </table:table-cell>
          <table:table-cell table:style-name="TableCell88">
            <text:p text:style-name="P89">-114,422</text:p>
          </table:table-cell>
          <table:table-cell table:style-name="TableCell90">
            <text:p text:style-name="P91">-109,801</text:p>
          </table:table-cell>
          <table:table-cell table:style-name="TableCell92">
            <text:p text:style-name="P93">-104,460</text:p>
          </table:table-cell>
          <table:table-cell table:style-name="TableCell94">
            <text:p text:style-name="P95">-105,775</text:p>
          </table:table-cell>
        </table:table-row>
        <table:table-row table:style-name="TableRow96">
          <table:table-cell table:style-name="TableCell97">
            <text:p text:style-name="P98">期初基金淨值(D)</text:p>
          </table:table-cell>
          <table:table-cell table:style-name="TableCell99">
            <text:p text:style-name="P100">4,885,710</text:p>
          </table:table-cell>
          <table:table-cell table:style-name="TableCell101">
            <text:p text:style-name="P102">4,771,288</text:p>
          </table:table-cell>
          <table:table-cell table:style-name="TableCell103">
            <text:p text:style-name="P104">4,661,487</text:p>
          </table:table-cell>
          <table:table-cell table:style-name="TableCell105">
            <text:p text:style-name="P106">4,557,027</text:p>
          </table:table-cell>
        </table:table-row>
        <table:table-row table:style-name="TableRow107">
          <table:table-cell table:style-name="TableCell108">
            <text:p text:style-name="P109">期末基金淨值(D +C)</text:p>
          </table:table-cell>
          <table:table-cell table:style-name="TableCell110">
            <text:p text:style-name="P111">4,771,288</text:p>
          </table:table-cell>
          <table:table-cell table:style-name="TableCell112">
            <text:p text:style-name="P113">4,661,487</text:p>
          </table:table-cell>
          <table:table-cell table:style-name="TableCell114">
            <text:p text:style-name="P115">4,557,027</text:p>
          </table:table-cell>
          <table:table-cell table:style-name="TableCell116">
            <text:p text:style-name="P117">4,451,252</text:p>
          </table:table-cell>
        </table:table-row>
      </table:table>
      <text:p text:style-name="表格內文14行高"><text:bookmark-start text:name="_Hlk184377903"/>資料來源：彙整自國輻中心各年度決算書。</text:p>
      <text:p text:style-name="P118">表2 <text:s/>國輻中心109至112年度總收入及自籌收入概況表</text:p>
      <text:p text:style-name="P119"><text:span text:style-name="T120">單位：新臺幣千元；%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3">
              <text:p text:style-name="P131">項目</text:p>
            </table:table-cell>
            <table:covered-table-cell/>
            <table:covered-table-cell/>
            <table:table-cell table:style-name="TableCell132">
              <text:p text:style-name="P133">109年度</text:p>
            </table:table-cell>
            <table:table-cell table:style-name="TableCell134">
              <text:p text:style-name="P135">110年度</text:p>
            </table:table-cell>
            <table:table-cell table:style-name="TableCell136">
              <text:p text:style-name="P137">111年度</text:p>
            </table:table-cell>
            <table:table-cell table:style-name="TableCell138">
              <text:p text:style-name="P139">112年度</text:p>
            </table:table-cell>
          </table:table-row>
        </table:table-header-rows>
        <table:table-row table:style-name="TableRow140">
          <table:table-cell table:style-name="TableCell141" table:number-columns-spanned="3">
            <text:p text:style-name="P142">總收入(A)</text:p>
          </table:table-cell>
          <table:covered-table-cell/>
          <table:covered-table-cell/>
          <table:table-cell table:style-name="TableCell143">
            <text:p text:style-name="P144">1,912,085</text:p>
          </table:table-cell>
          <table:table-cell table:style-name="TableCell145">
            <text:p text:style-name="P146">1,952,605</text:p>
          </table:table-cell>
          <table:table-cell table:style-name="TableCell147">
            <text:p text:style-name="P148">2,014,124</text:p>
          </table:table-cell>
          <table:table-cell table:style-name="TableCell149">
            <text:p text:style-name="P150">2,110,030</text:p>
          </table:table-cell>
        </table:table-row>
        <table:table-row table:style-name="TableRow151">
          <table:table-cell table:style-name="TableCell152" table:number-rows-spanned="6">
            <text:p text:style-name="P153">自籌收入</text:p>
          </table:table-cell>
          <table:table-cell table:style-name="TableCell154" table:number-columns-spanned="2">
            <text:p text:style-name="P155">來自政府部門(B)</text:p>
          </table:table-cell>
          <table:covered-table-cell/>
          <table:table-cell table:style-name="TableCell156">
            <text:p text:style-name="P157">114,389</text:p>
            <text:p text:style-name="P158">(73.95)<text:s/></text:p>
          </table:table-cell>
          <table:table-cell table:style-name="TableCell159">
            <text:p text:style-name="P160">124,467</text:p>
            <text:p text:style-name="P161">(72.00)<text:s/></text:p>
          </table:table-cell>
          <table:table-cell table:style-name="TableCell162">
            <text:p text:style-name="P163">138,392<text:line-break/>(71.77)<text:s/></text:p>
          </table:table-cell>
          <table:table-cell table:style-name="TableCell164">
            <text:p text:style-name="P165">136,563</text:p>
            <text:p text:style-name="P166">(70.23)<text:s/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4">
            <text:p text:style-name="P170">來自民間</text:p>
          </table:table-cell>
          <table:table-cell table:style-name="TableCell171">
            <text:p text:style-name="P172"><text:bookmark-start text:name="_Hlk184392799"/>委辦計畫服務收入<text:bookmark-end text:name="_Hlk184392799"/>(C)</text:p>
          </table:table-cell>
          <table:table-cell table:style-name="TableCell173">
            <text:p text:style-name="P174">12,470</text:p>
          </table:table-cell>
          <table:table-cell table:style-name="TableCell175">
            <text:p text:style-name="P176">19,442</text:p>
          </table:table-cell>
          <table:table-cell table:style-name="TableCell177">
            <text:p text:style-name="P178">20,124</text:p>
          </table:table-cell>
          <table:table-cell table:style-name="TableCell179">
            <text:p text:style-name="P180">19,911</text:p>
          </table:table-cell>
        </table:table-row>
        <table:table-row table:style-name="TableRow181">
          <table:covered-table-cell>
            <text:p text:style-name="表格內文14行高"/>
          </table:covered-table-cell>
          <table:covered-table-cell>
            <text:p text:style-name="P182"/>
          </table:covered-table-cell>
          <table:table-cell table:style-name="TableCell183">
            <text:p text:style-name="P184">個案服務收入(D)</text:p>
          </table:table-cell>
          <table:table-cell table:style-name="TableCell185">
            <text:p text:style-name="P186">1,942</text:p>
          </table:table-cell>
          <table:table-cell table:style-name="TableCell187">
            <text:p text:style-name="P188">1,507</text:p>
          </table:table-cell>
          <table:table-cell table:style-name="TableCell189">
            <text:p text:style-name="P190">255</text:p>
          </table:table-cell>
          <table:table-cell table:style-name="TableCell191">
            <text:p text:style-name="P192">790</text:p>
          </table:table-cell>
        </table:table-row>
        <table:table-row table:style-name="TableRow193">
          <table:covered-table-cell>
            <text:p text:style-name="表格內文14行高"/>
          </table:covered-table-cell>
          <table:covered-table-cell>
            <text:p text:style-name="P194"/>
          </table:covered-table-cell>
          <table:table-cell table:style-name="TableCell195">
            <text:p text:style-name="P196"><text:bookmark-start text:name="_Hlk184392828"/>其他業務收入<text:bookmark-end text:name="_Hlk184392828"/>(E)</text:p>
          </table:table-cell>
          <table:table-cell table:style-name="TableCell197">
            <text:p text:style-name="P198">20,386</text:p>
          </table:table-cell>
          <table:table-cell table:style-name="TableCell199">
            <text:p text:style-name="P200">22,217</text:p>
          </table:table-cell>
          <table:table-cell table:style-name="TableCell201">
            <text:p text:style-name="P202">27,227</text:p>
          </table:table-cell>
          <table:table-cell table:style-name="TableCell203">
            <text:p text:style-name="P204">27,031</text:p>
          </table:table-cell>
        </table:table-row>
        <table:table-row table:style-name="TableRow205">
          <table:covered-table-cell>
            <text:p text:style-name="表格內文14行高"/>
          </table:covered-table-cell>
          <table:covered-table-cell>
            <text:p text:style-name="P206"/>
          </table:covered-table-cell>
          <table:table-cell table:style-name="TableCell207">
            <text:p text:style-name="P208"><text:bookmark-start text:name="_Hlk184392837"/>業務外收入<text:bookmark-end text:name="_Hlk184392837"/>(F)</text:p>
          </table:table-cell>
          <table:table-cell table:style-name="TableCell209">
            <text:p text:style-name="P210">5,499</text:p>
          </table:table-cell>
          <table:table-cell table:style-name="TableCell211">
            <text:p text:style-name="P212">5,244</text:p>
          </table:table-cell>
          <table:table-cell table:style-name="TableCell213">
            <text:p text:style-name="P214">6,831</text:p>
          </table:table-cell>
          <table:table-cell table:style-name="TableCell215">
            <text:p text:style-name="P216">10,166</text:p>
          </table:table-cell>
        </table:table-row>
        <table:table-row table:style-name="TableRow217">
          <table:covered-table-cell>
            <text:p text:style-name="表格內文14行高"/>
          </table:covered-table-cell>
          <table:table-cell table:style-name="TableCell218" table:number-columns-spanned="2">
            <text:p text:style-name="P219">合計(G=B+C+D+E+F)</text:p>
          </table:table-cell>
          <table:covered-table-cell/>
          <table:table-cell table:style-name="TableCell220">
            <text:p text:style-name="P221">154,686<text:s/></text:p>
          </table:table-cell>
          <table:table-cell table:style-name="TableCell222">
            <text:p text:style-name="P223">172,877<text:s/></text:p>
          </table:table-cell>
          <table:table-cell table:style-name="TableCell224">
            <text:p text:style-name="P225">192,829<text:s/></text:p>
          </table:table-cell>
          <table:table-cell table:style-name="TableCell226">
            <text:p text:style-name="P227">194,461<text:s/></text:p>
          </table:table-cell>
        </table:table-row>
        <table:table-row table:style-name="TableRow228">
          <table:table-cell table:style-name="TableCell229" table:number-columns-spanned="3">
            <text:p text:style-name="P230">自籌收入占總收入比率(G/A)</text:p>
          </table:table-cell>
          <table:covered-table-cell/>
          <table:covered-table-cell/>
          <table:table-cell table:style-name="TableCell231">
            <text:p text:style-name="P232">8.09<text:s/></text:p>
          </table:table-cell>
          <table:table-cell table:style-name="TableCell233">
            <text:p text:style-name="P234">8.85<text:s/></text:p>
          </table:table-cell>
          <table:table-cell table:style-name="TableCell235">
            <text:p text:style-name="P236">9.57<text:s/></text:p>
          </table:table-cell>
          <table:table-cell table:style-name="TableCell237">
            <text:p text:style-name="P238">9.22<text:s/></text:p>
          </table:table-cell>
        </table:table-row>
      </table:table>
      <text:p text:style-name="P239"><text:bookmark-end text:name="_Hlk184377903"/>說 <text:s text:c="3"/>明：來自政府部門之下方括弧內數據為該項金額占自籌收入之比率，例如109年度114,389/154,686=73.95%。</text:p>
      <text:p text:style-name="表格內文14行高">資料來源：彙整自國輻中心提供資料及各年度決算書。<text:bookmark-end text:name="_Toc343589770"/><text:bookmark-end text:name="_Toc375729161"/><text:bookmark-end text:name="_Toc221113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（一）" style:family="paragraph" style:parent-style-name="內文">
      <style:paragraph-properties fo:text-align="start" fo:line-height="0.3333in" fo:margin-left="0.5881in" fo:text-indent="-0.2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1" style:display-name="1." style:family="paragraph" style:parent-style-name="內文">
      <style:paragraph-properties fo:text-align="start" fo:line-height="0.3333in" fo:margin-left="0.7187in" fo:text-indent="-0.1284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2" style:display-name="(1)" style:family="paragraph" style:parent-style-name="內文">
      <style:paragraph-properties fo:text-align="start" fo:line-height="0.3333in" fo:margin-left="0.8847in" fo:text-indent="-0.1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8T09:13:00Z</meta:creation-date>
    <dc:date>2024-12-18T09:13:00Z</dc:date>
    <meta:print-date>2024-12-18T09:13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39" meta:character-count="2268" meta:row-count="16" meta:non-whitespace-character-count="1933"/>
  </office:meta>
</office:document-meta>
</file>