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font-name-complex="細明體" style:letter-kerning="false"/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T11" style:parent-style-name="預設段落字型" style:family="text">
      <style:text-properties style:font-name-complex="細明體"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style:font-weight-complex="bold"/>
    </style:style>
    <style:style style:name="P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9" style:family="table-column">
      <style:table-column-properties style:column-width="0.9944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1.3777in"/>
    </style:style>
    <style:style style:name="Table18" style:family="table">
      <style:table-properties style:width="5.9159in" fo:margin-left="0.0097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72" style:parent-style-name="預設段落字型" style:family="text">
      <style:text-properties style:font-weight-complex="bold"/>
    </style:style>
    <style:style style:name="P73" style:parent-style-name="表格內文14行高" style:family="paragraph">
      <style:paragraph-properties fo:margin-left="0.9798in" fo:text-indent="-0.9798in">
        <style:tab-stops/>
      </style:paragraph-properties>
    </style:style>
    <style:style style:name="P74" style:parent-style-name="表格內文14行高" style:family="paragraph">
      <style:paragraph-properties fo:margin-left="0.9798in" fo:text-indent="-0.9798in">
        <style:tab-stops/>
      </style:paragraph-properties>
    </style:style>
    <style:style style:name="P75" style:parent-style-name="一二三" style:family="paragraph">
      <style:paragraph-properties fo:margin-left="0.5895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  <style:style style:name="P92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0.7166in"/>
    </style:style>
    <style:style style:name="TableColumn97" style:family="table-column">
      <style:table-column-properties style:column-width="0.7173in"/>
    </style:style>
    <style:style style:name="TableColumn98" style:family="table-column">
      <style:table-column-properties style:column-width="0.7173in"/>
    </style:style>
    <style:style style:name="TableColumn99" style:family="table-column">
      <style:table-column-properties style:column-width="0.7173in"/>
    </style:style>
    <style:style style:name="TableColumn100" style:family="table-column">
      <style:table-column-properties style:column-width="0.7173in"/>
    </style:style>
    <style:style style:name="TableColumn101" style:family="table-column">
      <style:table-column-properties style:column-width="0.7173in"/>
    </style:style>
    <style:style style:name="TableColumn102" style:family="table-column">
      <style:table-column-properties style:column-width="0.7173in"/>
    </style:style>
    <style:style style:name="Table94" style:family="table">
      <style:table-properties style:width="5.9062in" style:rel-width="97.54%" fo:margin-left="0.075in" table:align="lef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1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93" style:parent-style-name="表格內文14行高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科學及技術委員會主管112年度決算評估報告</text:p>
      <text:p text:style-name="P5"><text:bookmark-start text:name="_Toc513018743"/>國家科學及技術委員會(以下稱國科會)主管公務機關計有國科會、新竹科學園區管理局(以下稱竹科)、中部科學園區管理局(以下稱中科)及南部科學園區管理局(以下稱南科)等4個機關。112年度決算依審計部審核結果，歲入預算數2億3,991萬5千元、決算審定數2億8,706萬7千元，預算達成率119.65%；歲出預算數514億8,535萬1千元、決算審定數509億490萬8千元，預算執行率98.87%。</text:p>
      <text:p text:style-name="P6">行政院國家科學技術發展基金（以下稱科發基金）112年度決算審定結果，本期賸餘27億<text:bookmark-start text:name="_Hlk182390044"/>8,662萬<text:bookmark-end text:name="_Hlk182390044"/>6千元，較預算賸餘1,000萬元，增加27億7,662萬6千元，增幅277.66倍。</text:p>
      <text:p text:style-name="P7">科學園區管理局作業基金<text:span text:style-name="T8">(</text:span><text:span text:style-name="T9">以下稱</text:span><text:bookmark-start text:name="_Hlk184741067"/><text:span text:style-name="T10">科學園區基金</text:span><text:bookmark-end text:name="_Hlk184741067"/><text:span text:style-name="T11">)</text:span>112年度決算審定結果，本期賸餘53億1,613萬6千元，較預算賸餘45億5,686萬6千元，增加7億5,927萬元，增幅16.66%。謹就國科會及所屬、主管財團法人、科發基金暨科學園區基金112年度決算評析如下：</text:p>
      <text:p text:style-name="P12"><text:bookmark-start text:name="_Toc431374930"/><text:bookmark-start text:name="_Toc444676894"/><text:bookmark-start text:name="_Toc474849800"/><text:bookmark-start text:name="_Toc115770458"/><text:bookmark-start text:name="_Toc53069055"/><text:bookmark-start text:name="_Toc180500329"/><text:bookmark-start text:name="_Toc185261770"/><text:bookmark-end text:name="_Toc513018743"/>六、近年補助延攬科技人才績效指標執行實績均逾所訂目標值，<text:bookmark-start text:name="_Hlk184719216"/>允宜審酌執行實況調整<text:bookmark-start text:name="_Hlk184720097"/>訂定具積極性之目標值，俾提升研發量能及研究水準<text:bookmark-end text:name="_Toc53069055"/><text:bookmark-end text:name="_Toc180500329"/><text:bookmark-end text:name="_Toc185261770"/><text:bookmark-end text:name="_Hlk184719216"/><text:bookmark-end text:name="_Hlk184720097"/></text:p>
      <text:p text:style-name="P13">科發基金112年度「<text:bookmark-start text:name="_Hlk178176821"/>培育、延攬及獎助科技人才計畫<text:bookmark-end text:name="_Hlk178176821"/>」項下「補助延攬科技人才」預算數22億4,757萬元，決算數20億524萬4千元，執行率89.22%。經查：</text:p>
      <text:p text:style-name="P14"><text:bookmark-start text:name="_Hlk178084121"/>(一)<text:bookmark-start text:name="_Hlk184719978"/><text:s/>110至112年度預算執行率雖下滑，惟幾近9成<text:bookmark-end text:name="_Hlk184719978"/></text:p>
      <text:p text:style-name="P15">「補助延攬科技人才」主要係透過經費挹注受補助單位或政府機關(構)延攬國內外優秀科技人才參與科技研究計畫、擔任特殊領域教職或協助推動科研及管理工作等，以厚植<text:bookmark-start text:name="_Hlk178180895"/>研發能量及提升研究水準<text:bookmark-end text:name="_Hlk178180895"/>。110至112年度預算數介於19億420萬6千元至22億4,757萬元間，同期間決算數介於18億5,814萬<text:soft-page-break/>元至20億524萬4千元間，預算執行率雖自110年度97.58%下滑至112年度89.22%，尚仍維持於近9成(詳表1)。</text:p>
      <text:p text:style-name="P16">表1 <text:s/>110至112年度延攬科技人才計畫預、決算情形表</text:p>
      <text:p text:style-name="P17">單位：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年度</text:p>
            </table:table-cell>
            <table:table-cell table:style-name="TableCell26">
              <text:p text:style-name="P27">預算數(A)</text:p>
            </table:table-cell>
            <table:table-cell table:style-name="TableCell28">
              <text:p text:style-name="P29">決算數(B)</text:p>
            </table:table-cell>
            <table:table-cell table:style-name="TableCell30">
              <text:p text:style-name="P31">執行率(B/A)</text:p>
            </table:table-cell>
          </table:table-row>
        </table:table-header-rows>
        <table:table-row table:style-name="TableRow32">
          <table:table-cell table:style-name="TableCell33">
            <text:p text:style-name="P34">110</text:p>
          </table:table-cell>
          <table:table-cell table:style-name="TableCell35">
            <text:p text:style-name="P36"><text:span text:style-name="T37">1</text:span><text:span text:style-name="T38">,904,206</text:span></text:p>
          </table:table-cell>
          <table:table-cell table:style-name="TableCell39">
            <text:p text:style-name="P40"><text:span text:style-name="T41">1,858,140</text:span></text:p>
          </table:table-cell>
          <table:table-cell table:style-name="TableCell42">
            <text:p text:style-name="P43"><text:span text:style-name="T44">97.58</text:span></text:p>
          </table:table-cell>
        </table:table-row>
        <table:table-row table:style-name="TableRow45">
          <table:table-cell table:style-name="TableCell46">
            <text:p text:style-name="P47">111</text:p>
          </table:table-cell>
          <table:table-cell table:style-name="TableCell48">
            <text:p text:style-name="P49"><text:span text:style-name="T50">2</text:span><text:span text:style-name="T51">,039,099</text:span></text:p>
          </table:table-cell>
          <table:table-cell table:style-name="TableCell52">
            <text:p text:style-name="P53"><text:span text:style-name="T54">1,903,37</text:span><text:span text:style-name="T55">8</text:span></text:p>
          </table:table-cell>
          <table:table-cell table:style-name="TableCell56">
            <text:p text:style-name="P57"><text:span text:style-name="T58">9</text:span><text:span text:style-name="T59">3.34</text:span></text:p>
          </table:table-cell>
        </table:table-row>
        <table:table-row table:style-name="TableRow60">
          <table:table-cell table:style-name="TableCell61">
            <text:p text:style-name="P62">112</text:p>
          </table:table-cell>
          <table:table-cell table:style-name="TableCell63">
            <text:p text:style-name="P64"><text:span text:style-name="T65">2</text:span><text:span text:style-name="T66">,247,570</text:span></text:p>
          </table:table-cell>
          <table:table-cell table:style-name="TableCell67">
            <text:p text:style-name="P68"><text:span text:style-name="T69">2,005,244</text:span></text:p>
          </table:table-cell>
          <table:table-cell table:style-name="TableCell70">
            <text:p text:style-name="P71"><text:span text:style-name="T72">89.22</text:span></text:p>
          </table:table-cell>
        </table:table-row>
      </table:table>
      <text:p text:style-name="P73">說 <text:s text:c="3"/>明：上表預算數為法定數，決算數為審定數。</text:p>
      <text:p text:style-name="P74">資料來源：國科會提供。</text:p>
      <text:p text:style-name="P75"><text:span text:style-name="T76">(二)</text:span><text:span text:style-name="T77">110至112年度</text:span><text:span text:style-name="T78">延攬優秀科技人才</text:span><text:span text:style-name="T79">之實績</text:span><text:span text:style-name="T80">逾</text:span><text:span text:style-name="T81">目標值</text:span><text:span text:style-name="T82">710人</text:span><text:span text:style-name="T83">，允宜</text:span><text:span text:style-name="T84">依執行</text:span><text:span text:style-name="T85">實況審酌</text:span><text:span text:style-name="T86">調整目標值</text:span><text:span text:style-name="T87">，俾增我國科</text:span><text:span text:style-name="T88">研能量</text:span></text:p>
      <text:p text:style-name="P89">每年<text:bookmark-start text:name="_Hlk178178264"/>延攬之科技人才<text:bookmark-end text:name="_Hlk178178264"/>分成<text:bookmark-start text:name="_Hlk178178380"/>講座人員、客座人員、博士級研究人員及研究學者<text:bookmark-end text:name="_Hlk178178380"/>等4類，績效目標值皆訂為每年延攬2,200人，110至112年度延攬科技人才之執行數分別為2,511人、2,381人及2,418人，每年執行實績均大於設定目標值，超越目標值之人數分別為311人、181人及218人，3年累積超越目標值710人<text:s/>(詳表2)。以上，科發基金110至112年度延攬國內外優秀科技人才數量均逾所訂目標值，允宜審酌執行實況調整設定具積極性之目標值，俾增我國科研能量。</text:p>
      <text:p text:style-name="P90">綜上，「補助延攬科技人才」110至112年度預算執行率雖下滑，惟仍幾近9成，且每年延攬人數均逾所訂目標值，3年累積超越目標值710人，允宜依執行實況調整具積極性之目標，俾提升研發量能及研究水準。</text:p>
      <text:p text:style-name="P91"/>
      <text:p text:style-name="P92">表2 <text:s/>110至112年度延攬科技人才計畫績效目標值執行統計表</text:p>
      <text:p text:style-name="P93">單位：人次；%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類別</text:p>
              <text:p text:style-name="P106"/>
            </table:table-cell>
            <table:table-cell table:style-name="TableCell107">
              <text:p text:style-name="P108">講座</text:p>
              <text:p text:style-name="P109">人員</text:p>
            </table:table-cell>
            <table:table-cell table:style-name="TableCell110">
              <text:p text:style-name="P111">客座</text:p>
              <text:p text:style-name="P112">人員</text:p>
            </table:table-cell>
            <table:table-cell table:style-name="TableCell113">
              <text:p text:style-name="P114">博士後</text:p>
              <text:p text:style-name="P115">研究</text:p>
            </table:table-cell>
            <table:table-cell table:style-name="TableCell116">
              <text:p text:style-name="P117">研究</text:p>
              <text:p text:style-name="P118">學者</text:p>
            </table:table-cell>
            <table:table-cell table:style-name="TableCell119">
              <text:p text:style-name="P120">合計</text:p>
            </table:table-cell>
            <table:table-cell table:style-name="TableCell121">
              <text:p text:style-name="P122">目標</text:p>
            </table:table-cell>
            <table:table-cell table:style-name="TableCell123">
              <text:p text:style-name="P124">達成率</text:p>
            </table:table-cell>
          </table:table-row>
        </table:table-header-rows>
        <table:table-row table:style-name="TableRow125">
          <table:table-cell table:style-name="TableCell126">
            <text:p text:style-name="P127">110年度</text:p>
          </table:table-cell>
          <table:table-cell table:style-name="TableCell128">
            <text:p text:style-name="P129">15</text:p>
          </table:table-cell>
          <table:table-cell table:style-name="TableCell130">
            <text:p text:style-name="P131">58</text:p>
          </table:table-cell>
          <table:table-cell table:style-name="TableCell132">
            <text:p text:style-name="P133">2,356</text:p>
          </table:table-cell>
          <table:table-cell table:style-name="TableCell134">
            <text:p text:style-name="P135">82</text:p>
          </table:table-cell>
          <table:table-cell table:style-name="TableCell136">
            <text:p text:style-name="P137">2,511</text:p>
          </table:table-cell>
          <table:table-cell table:style-name="TableCell138">
            <text:p text:style-name="P139">2,200</text:p>
          </table:table-cell>
          <table:table-cell table:style-name="TableCell140">
            <text:p text:style-name="P141">114.14</text:p>
          </table:table-cell>
        </table:table-row>
        <table:table-row table:style-name="TableRow142">
          <table:table-cell table:style-name="TableCell143">
            <text:p text:style-name="P144">111年度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66</text:p>
          </table:table-cell>
          <table:table-cell table:style-name="TableCell149">
            <text:p text:style-name="P150">2,220</text:p>
          </table:table-cell>
          <table:table-cell table:style-name="TableCell151">
            <text:p text:style-name="P152">69</text:p>
          </table:table-cell>
          <table:table-cell table:style-name="TableCell153">
            <text:p text:style-name="P154">2,381</text:p>
          </table:table-cell>
          <table:table-cell table:style-name="TableCell155">
            <text:p text:style-name="P156">2,200</text:p>
          </table:table-cell>
          <table:table-cell table:style-name="TableCell157">
            <text:p text:style-name="P158">108.23</text:p>
          </table:table-cell>
        </table:table-row>
        <text:soft-page-break/>
        <table:table-row table:style-name="TableRow159">
          <table:table-cell table:style-name="TableCell160">
            <text:p text:style-name="P161">112年度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>54</text:p>
          </table:table-cell>
          <table:table-cell table:style-name="TableCell166">
            <text:p text:style-name="P167">2,274</text:p>
          </table:table-cell>
          <table:table-cell table:style-name="TableCell168">
            <text:p text:style-name="P169">75</text:p>
          </table:table-cell>
          <table:table-cell table:style-name="TableCell170">
            <text:p text:style-name="P171">2,418</text:p>
          </table:table-cell>
          <table:table-cell table:style-name="TableCell172">
            <text:p text:style-name="P173">2,200</text:p>
          </table:table-cell>
          <table:table-cell table:style-name="TableCell174">
            <text:p text:style-name="P175">109.91</text:p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>56</text:p>
          </table:table-cell>
          <table:table-cell table:style-name="TableCell181">
            <text:p text:style-name="P182">178</text:p>
          </table:table-cell>
          <table:table-cell table:style-name="TableCell183">
            <text:p text:style-name="P184">6,850</text:p>
          </table:table-cell>
          <table:table-cell table:style-name="TableCell185">
            <text:p text:style-name="P186">226</text:p>
          </table:table-cell>
          <table:table-cell table:style-name="TableCell187">
            <text:p text:style-name="P188">7,310</text:p>
          </table:table-cell>
          <table:table-cell table:style-name="TableCell189">
            <text:p text:style-name="P190">6,600</text:p>
          </table:table-cell>
          <table:table-cell table:style-name="TableCell191">
            <text:p text:style-name="P192">110.76</text:p>
          </table:table-cell>
        </table:table-row>
      </table:table>
      <text:p text:style-name="P193">資料來源：國科會提供。<text:bookmark-end text:name="_Toc431374930"/><text:bookmark-end text:name="_Toc444676894"/><text:bookmark-end text:name="_Toc474849800"/><text:bookmark-end text:name="_Toc115770458"/><text:bookmark-end text:name="_Hlk1780841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8T09:13:00Z</meta:creation-date>
    <dc:date>2024-12-18T09:13:00Z</dc:date>
    <meta:print-date>2024-12-18T09:13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46" meta:character-count="1649" meta:row-count="11" meta:non-whitespace-character-count="1406"/>
  </office:meta>
</office:document-meta>
</file>