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名稱" style:family="paragraph">
      <style:paragraph-properties fo:margin-left="0.5902in" fo:text-indent="-0.5902in">
        <style:tab-stops/>
      </style:paragraph-properties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9847in"/>
    </style:style>
    <style:style style:name="Table11" style:family="table">
      <style:table-properties style:width="5.9062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P7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1" style:parent-style-name="一下內文縮2" style:family="paragraph">
      <style:paragraph-properties fo:margin-left="0.5902in" fo:text-indent="0.393in">
        <style:tab-stops/>
      </style:paragraph-properties>
    </style:style>
    <style:style style:name="P72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P8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12年度決算評估報告</text:p>
      <text:p text:style-name="P4"><text:bookmark-start text:name="_Toc110417727"/>國立故宮博物院(以下簡稱故宮)112年度歲入決算數4億4,473萬4千元，較預算數4億230萬6千元，增加4,242萬8千元(預算達成率110.55%)；歲出決算數18億1,041萬7千元，較預算數18億4,643萬1千元，減少3,601萬4千元(預算執行率98.05%)。</text:p>
      <text:p text:style-name="P5">故宮文物藝術發展基金(以下簡稱故宮文物基金)112年度決算賸餘3,464萬1千元，較預算賸餘5,636萬1千元，減少2,172萬元(約減38.54%)。謹就故宮及故宮文物基金112年度決算評估如下：</text:p>
      <text:p text:style-name="P6"><text:bookmark-start text:name="_Toc110417729"/><text:bookmark-start text:name="_Toc184827084"/><text:bookmark-end text:name="_Toc110417727"/>一、故宮為提升文物安全，112年度建置南部院區無線射頻辨識(RFID)文物管理系統，允宜整合並優化文物管理作業，以增進典藏管理效能<text:bookmark-end text:name="_Toc184827084"/></text:p>
      <text:p text:style-name="P7">故宮112年度「文物安全、管理與修護」計畫下編列文物修護預算136萬7千元，全數執行完畢。經查：</text:p>
      <text:p text:style-name="P8">(一)近年故宮文物修護預算幾近全數執行完畢</text:p>
      <text:p text:style-name="P9">故宮108至112年度文物修護預算數介於123萬6千元至337萬5千元間，決算數介於121萬8千元至322萬7千元間，執行率最高係112年度100%，最低係108年度95.61%(詳表1)，幾近全數執行完畢。</text:p>
      <text:p text:style-name="P10">表1 <text:s/>故宮108至112年度文物修護預算編列與執行概況表</text:p>
      <text:p text:style-name="表格單位">單位：新臺幣千元；%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項目</text:p>
            </table:table-cell>
            <table:table-cell table:style-name="TableCell21">
              <text:p text:style-name="P22">108年度</text:p>
            </table:table-cell>
            <table:table-cell table:style-name="TableCell23">
              <text:p text:style-name="P24">109年度</text:p>
            </table:table-cell>
            <table:table-cell table:style-name="TableCell25">
              <text:p text:style-name="P26">110年度</text:p>
            </table:table-cell>
            <table:table-cell table:style-name="TableCell27">
              <text:p text:style-name="P28">111年度</text:p>
            </table:table-cell>
            <table:table-cell table:style-name="TableCell29">
              <text:p text:style-name="P30">112年度</text:p>
            </table:table-cell>
          </table:table-row>
        </table:table-header-rows>
        <table:table-row table:style-name="TableRow31">
          <table:table-cell table:style-name="TableCell32">
            <text:p text:style-name="P33">預算數</text:p>
          </table:table-cell>
          <table:table-cell table:style-name="TableCell34">
            <text:p text:style-name="P35">3,375</text:p>
          </table:table-cell>
          <table:table-cell table:style-name="TableCell36">
            <text:p text:style-name="P37">2,122</text:p>
          </table:table-cell>
          <table:table-cell table:style-name="TableCell38">
            <text:p text:style-name="P39">2,520</text:p>
          </table:table-cell>
          <table:table-cell table:style-name="TableCell40">
            <text:p text:style-name="P41">1,236</text:p>
          </table:table-cell>
          <table:table-cell table:style-name="TableCell42">
            <text:p text:style-name="P43">1,367</text:p>
          </table:table-cell>
        </table:table-row>
        <table:table-row table:style-name="TableRow44">
          <table:table-cell table:style-name="TableCell45">
            <text:p text:style-name="P46">決算數</text:p>
          </table:table-cell>
          <table:table-cell table:style-name="TableCell47">
            <text:p text:style-name="P48">3,227</text:p>
          </table:table-cell>
          <table:table-cell table:style-name="TableCell49">
            <text:p text:style-name="P50">2,096</text:p>
          </table:table-cell>
          <table:table-cell table:style-name="TableCell51">
            <text:p text:style-name="P52">2,505</text:p>
          </table:table-cell>
          <table:table-cell table:style-name="TableCell53">
            <text:p text:style-name="P54">1,218</text:p>
          </table:table-cell>
          <table:table-cell table:style-name="TableCell55">
            <text:p text:style-name="P56">1,367</text:p>
          </table:table-cell>
        </table:table-row>
        <table:table-row table:style-name="TableRow57">
          <table:table-cell table:style-name="TableCell58">
            <text:p text:style-name="P59">執行率</text:p>
          </table:table-cell>
          <table:table-cell table:style-name="TableCell60">
            <text:p text:style-name="P61">95.61</text:p>
          </table:table-cell>
          <table:table-cell table:style-name="TableCell62">
            <text:p text:style-name="P63">98.77</text:p>
          </table:table-cell>
          <table:table-cell table:style-name="TableCell64">
            <text:p text:style-name="P65">99.40</text:p>
          </table:table-cell>
          <table:table-cell table:style-name="TableCell66">
            <text:p text:style-name="P67">98.54</text:p>
          </table:table-cell>
          <table:table-cell table:style-name="TableCell68">
            <text:p text:style-name="P69">100.00</text:p>
          </table:table-cell>
        </table:table-row>
      </table:table>
      <text:p text:style-name="表格資料來源">資料來源：故宮提供，本中心整理。</text:p>
      <text:p text:style-name="P70">(二)故宮112年度辦理「文物檢測與修復在故宮」特展，並建置南部院區無線射頻辨識(RFID)文物管理系統</text:p>
      <text:p text:style-name="P71">故宮於112年3月31日至6月11日辦理「文物檢測與修復在故宮」特展，旨在公開分享如何利用科學研析與修復技術，<text:soft-page-break/>探究文物保存狀況並延續文物生命；其中「陶瓷修復」單元展示之文物中，包含近年不慎破損之3件瓷器<text:span text:style-name="註腳參照"><text:note text:note-class="footnote" text:id="_ftn0"><text:note-citation>1</text:note-citation><text:note-body><text:p text:style-name="P72"><text:s/>參據故宮官網首頁/最新消息/112年3月30日「文物檢測與修復在故宮」特展開幕，看科技與藝術的精采合作(113年12月5日查詢)。</text:p></text:note-body></text:note></text:span>，分別為110年2月3日、111年4月7日打開文物包裹後發現「明 弘治款 嬌黃綠彩雙龍小碗」、「清 康熙款<text:s/>暗龍白裏小黃瓷碗」破損，另111年5月19日整理文物時，由於人員作業過程疏失，致「清 乾隆 青花花卉盤」掉落破損。</text:p>
      <text:p text:style-name="P73"><text:span text:style-name="T74">為降低文物受擠壓風險，</text:span><text:span text:style-name="T75">故宮於112年度</text:span><text:span text:style-name="T76">辦理瓷器文物包裝改善之研究與試作，</text:span><text:span text:style-name="T77">並</text:span><text:span text:style-name="T78">持續檢討</text:span><text:span text:style-name="T79">精</text:span><text:span text:style-name="T80">進，</text:span><text:span text:style-name="T81">據以作</text:span><text:span text:style-name="T82">為未來文物「一物一盒」</text:span><text:span text:style-name="T83">之</text:span><text:span text:style-name="T84">施行方式</text:span><text:span text:style-name="T85">；又為優化</text:span>文物庫房管理工作並提升文物安全，故宮於112年2月修正「國立故宮博物院典藏文物管理作業要點」，完成相關文物通報、調查及對外說明等標準作業程序，亦於112年底建置南部院區無線射頻辨識(RFID)文物管理系統。允宜透過資訊技術輔助典藏管理，持續整合並優化文物管理作業，俾達提升典藏管理效能，確保文物安全之目標。</text:p>
      <text:p text:style-name="P86">綜上，近年故宮間有文物受損情事，鑑於故宮已於112年度建置南部院區無線射頻辨識(RFID)文物管理系統，允宜持續整合並優化文物管理作業，以提升典藏管理效能及保障文物安全。<text:bookmark-end text:name="_Toc11041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2-19T03:26:00Z</meta:creation-date>
    <dc:date>2024-12-19T03:26:00Z</dc:date>
    <meta:print-date>2024-12-19T03:26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89" meta:character-count="1270" meta:row-count="9" meta:non-whitespace-character-count="1083"/>
  </office:meta>
</office:document-meta>
</file>