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83in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09267999"/>國家發展委員會及所屬、公平交易委員會及反托拉斯基金112年度決算評估報告</text:p>
      <text:p text:style-name="P5"><text:bookmark-start text:name="_Toc496609238"/><text:bookmark-start text:name="_Toc527539941"/><text:bookmark-start text:name="_Toc185254255"/>壹、國家發展委員會<text:bookmark-end text:name="_Toc185254255"/></text:p>
      <text:p text:style-name="P6">國家發展委員會(以下稱國發會)112年度歲入決算數1,018萬3千元，較預算數增加84萬7千元(增幅9.07%)；歲出決算數22億5,861萬元，較預算數減少4,208萬7千元(執行率98.17%)。謹就國發會112年度單位決算評估如下：<text:bookmark-start text:name="_Toc372547515"/><text:bookmark-start text:name="_Toc508801430"/><text:s/><text:bookmark-end text:name="_Toc209267999"/><text:bookmark-end text:name="_Toc496609238"/><text:bookmark-end text:name="_Toc527539941"/><text:bookmark-end text:name="_Toc372547515"/><text:bookmark-end text:name="_Toc508801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apple-style-span" style:display-name="apple-style-span" style:family="text"/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6423in" text:min-label-width="0.25in" text:list-level-position-and-space-mode="label-alignment">
          <style:list-level-label-alignment text:label-followed-by="listtab" fo:margin-left="3.89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9T03:28:00Z</meta:creation-date>
    <dc:date>2024-12-19T03:28:00Z</dc:date>
    <meta:print-date>2024-12-19T03:28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