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6423in" text:min-label-width="0.25in" text:list-level-position-and-space-mode="label-alignment">
          <style:list-level-label-alignment text:label-followed-by="listtab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letter-spacing="-0.0083in" fo:font-size="18pt" style:font-size-asian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內文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letter-kerning="true" style:text-position="super 50%"/>
    </style:style>
    <style:style style:name="P12" style:parent-style-name="表格內文14行高" style:family="paragraph">
      <style:paragraph-properties fo:margin-left="0.0847in" fo:text-indent="-0.0847in">
        <style:tab-stops/>
      </style:paragraph-properties>
    </style:style>
    <style:style style:name="T13" style:parent-style-name="預設段落字型" style:family="text">
      <style:text-properties style:font-name-complex="微軟正黑體"/>
    </style:style>
    <style:style style:name="T14" style:parent-style-name="預設段落字型" style:family="text">
      <style:text-properties style:font-name-complex="微軟正黑體"/>
    </style:style>
    <style:style style:name="T15" style:parent-style-name="預設段落字型" style:family="text">
      <style:text-properties style:font-name-complex="微軟正黑體"/>
    </style:style>
    <style:style style:name="T16" style:parent-style-name="預設段落字型" style:family="text">
      <style:text-properties style:font-name-complex="微軟正黑體"/>
    </style:style>
    <style:style style:name="T17" style:parent-style-name="預設段落字型" style:family="text">
      <style:text-properties style:letter-kerning="true" style:text-position="super 50%"/>
    </style:style>
    <style:style style:name="P18" style:parent-style-name="表格內文14行高" style:family="paragraph">
      <style:paragraph-properties fo:margin-left="0.0847in" fo:text-indent="-0.0847in">
        <style:tab-stops/>
      </style:paragraph-properties>
    </style:style>
    <style:style style:name="T19" style:parent-style-name="預設段落字型" style:family="text">
      <style:text-properties style:font-name-complex="微軟正黑體"/>
    </style:style>
    <style:style style:name="T20" style:parent-style-name="預設段落字型" style:family="text">
      <style:text-properties style:font-name-complex="微軟正黑體"/>
    </style:style>
    <style:style style:name="T21" style:parent-style-name="預設段落字型" style:family="text">
      <style:text-properties style:font-name-complex="微軟正黑體"/>
    </style:style>
    <style:style style:name="T22" style:parent-style-name="預設段落字型" style:family="text">
      <style:text-properties style:font-name-complex="微軟正黑體"/>
    </style:style>
    <style:style style:name="T23" style:parent-style-name="預設段落字型" style:family="text">
      <style:text-properties style:font-name-complex="微軟正黑體"/>
    </style:style>
    <style:style style:name="T24" style:parent-style-name="預設段落字型" style:family="text">
      <style:text-properties style:font-name-complex="微軟正黑體"/>
    </style:style>
    <style:style style:name="T25" style:parent-style-name="預設段落字型" style:family="text">
      <style:text-properties style:font-name-complex="微軟正黑體"/>
    </style:style>
    <style:style style:name="T26" style:parent-style-name="預設段落字型" style:family="text">
      <style:text-properties style:font-name-complex="微軟正黑體"/>
    </style:style>
    <style:style style:name="T27" style:parent-style-name="預設段落字型" style:family="text">
      <style:text-properties style:font-name-complex="微軟正黑體"/>
    </style:style>
    <style:style style:name="T28" style:parent-style-name="預設段落字型" style:family="text">
      <style:text-properties style:font-name-complex="微軟正黑體"/>
    </style:style>
    <style:style style:name="T29" style:parent-style-name="預設段落字型" style:family="text">
      <style:text-properties style:font-name-complex="微軟正黑體"/>
    </style:style>
    <style:style style:name="T30" style:parent-style-name="預設段落字型" style:family="text">
      <style:text-properties style:font-name-complex="微軟正黑體"/>
    </style:style>
    <style:style style:name="P31" style:parent-style-name="一二三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內文" style:family="paragraph">
      <style:paragraph-properties fo:margin-left="0.5902in" fo:text-indent="0.393in">
        <style:tab-stops/>
      </style:paragraph-properties>
    </style:style>
    <style:style style:name="P38" style:parent-style-name="內文" style:family="paragraph">
      <style:paragraph-properties fo:line-height="0.2777in" fo:margin-left="0.5902in" fo:text-indent="-0.5902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ableColumn42" style:family="table-column">
      <style:table-column-properties style:column-width="1.2111in"/>
    </style:style>
    <style:style style:name="TableColumn43" style:family="table-column">
      <style:table-column-properties style:column-width="0.8701in"/>
    </style:style>
    <style:style style:name="TableColumn44" style:family="table-column">
      <style:table-column-properties style:column-width="0.759in"/>
    </style:style>
    <style:style style:name="TableColumn45" style:family="table-column">
      <style:table-column-properties style:column-width="0.7597in"/>
    </style:style>
    <style:style style:name="TableColumn46" style:family="table-column">
      <style:table-column-properties style:column-width="0.759in"/>
    </style:style>
    <style:style style:name="TableColumn47" style:family="table-column">
      <style:table-column-properties style:column-width="0.7597in"/>
    </style:style>
    <style:style style:name="TableColumn48" style:family="table-column">
      <style:table-column-properties style:column-width="0.8618in"/>
    </style:style>
    <style:style style:name="Table41" style:family="table">
      <style:table-properties style:width="5.9805in" fo:margin-left="0.075in" table:align="left"/>
    </style:style>
    <style:style style:name="TableRow49" style:family="table-row">
      <style:table-row-properties style:min-row-height="0.2951in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52" style:parent-style-name="預設段落字型" style:family="text">
      <style:text-properties fo:font-weight="bold" style:font-weight-asian="bold" fo:font-size="12pt" style:font-size-asian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P5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805in" fo:margin-left="-0.0395in" fo:margin-right="-0.0395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Row60" style:family="table-row">
      <style:table-row-properties style:min-row-height="0.284in"/>
    </style:style>
    <style:style style:name="P6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P6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P7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944in" fo:margin-left="0in" fo:text-indent="0in">
        <style:tab-stops/>
      </style:paragraph-properties>
    </style:style>
    <style:style style:name="T75" style:parent-style-name="預設段落字型" style:family="text">
      <style:text-properties fo:letter-spacing="-0.0138in" fo:font-size="12pt" style:font-size-asian="12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P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8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09267999"/>國家發展委員會及所屬、公平交易委員會及反托拉斯基金112年度決算評估報告</text:p>
      <text:p text:style-name="P5"><text:bookmark-start text:name="_Toc496609238"/><text:bookmark-start text:name="_Toc527539941"/><text:bookmark-start text:name="_Toc372547515"/><text:bookmark-start text:name="_Toc508801430"/><text:bookmark-start text:name="_Toc184903121"/><text:bookmark-start text:name="_Toc185254256"/>一、<text:bookmark-end text:name="_Toc508801430"/>「中興新村北、中核心公有資產活化建設計畫」保留數占比逾5成，允宜積極控管進度並加強辦理<text:bookmark-end text:name="_Toc184903121"/><text:bookmark-end text:name="_Toc185254256"/></text:p>
      <text:p text:style-name="P6">國發會112年度「中興新村北、中核心維運」工作計畫項下編列「中興新村北、中核心公有資產活化建設計畫」預算數1億6,599萬8千元，執行數8,222萬9千元，執行數占預算數49.54%。經查：</text:p>
      <text:p text:style-name="P7"><text:span text:style-name="T8">(一)計畫內容</text:span><text:span text:style-name="T9">及修正情形</text:span></text:p>
      <text:p text:style-name="P10">為配合「中興新村整體規劃案」<text:span text:style-name="T11"><text:note text:note-class="footnote" text:id="_ftn0"><text:note-citation>1</text:note-citation><text:note-body><text:p text:style-name="P12"><text:span text:style-name="T13">「中興新村整體規劃案」</text:span><text:span text:style-name="T14">由國發會研擬，經行政院於</text:span><text:span text:style-name="T15">111年4月核定，將各分區發展定位為歷史文化區(北核心)、休閒生活區(中核心)及大學城(南核心)</text:span><text:span text:style-name="T16">。</text:span></text:p></text:note-body></text:note></text:span>，於111年6月經行政院核定「中興新村北、中核心公有資產活化建設計畫」，計畫總經費10.44億元，執行期程自112至115年，嗣後因新增工程及配合物價波動等因素調增各年度經費，112年8月經行政院核定修正計畫，總經費調增至15.34億元，期程調整至116年<text:span text:style-name="T17"><text:note text:note-class="footnote" text:id="_ftn1"><text:note-citation>2</text:note-citation><text:note-body><text:p text:style-name="P18"><text:span text:style-name="T19">「中興新村北、中核心公有資產活化建設計畫」</text:span><text:span text:style-name="T20">修正重點：1.</text:span><text:span text:style-name="T21">增列臺灣省政資料館優化工程</text:span><text:span text:style-name="T22">(檔管局辦理)</text:span><text:span text:style-name="T23">。</text:span><text:span text:style-name="T24">2.</text:span><text:span text:style-name="T25">配合新增工程調整計畫期程</text:span><text:span text:style-name="T26">。3.</text:span><text:span text:style-name="T27">配合物價波動及實際執行情形與進程調增各年度經費</text:span><text:span text:style-name="T28">。4.</text:span><text:span text:style-name="T29">配合整體規劃與均衡發展，多房間職務宿舍整修範圍擴及至北、中核心</text:span><text:span text:style-name="T30">。</text:span></text:p></text:note-body></text:note></text:span>。該計畫工作內容包括優化改善中興新村職務宿舍，辦理歷史建築中興會堂及省府大樓等修復工程，辦理青少年活動中心及中興羽球館優化工程，規劃辦理主要道路改善、智慧路燈建置及公園優化等工程。</text:p>
      <text:p text:style-name="P31"><text:span text:style-name="T32">(二)112年</text:span><text:span text:style-name="T33">度</text:span><text:span text:style-name="T34">保留數占比</text:span><text:span text:style-name="T35">50.46%</text:span><text:span text:style-name="T36">，預算執行情形未如預期</text:span></text:p>
      <text:p text:style-name="P37">檢視112年度國發會決算書「重大計畫執行績效報告表」，「中興新村北、中核心公有資產活化建設計畫」112年度編列第1年度預算數1億6,599萬8千元，執行數8,222萬9千元(全<text:soft-page-break/>數為實現數)占可支用預算數49.54%(詳表1)，另「中興新村多房間職務宿舍(第1階段)改善工程」等3項計畫合計保留8,376萬9千元，占可支用預算數50.46%，預算保留比率偏高，執行情形未如預期。據國發會說明略以，主要係中興新村多房間職務宿舍(第1階段)改善工程112年10月2日始決標，因契約期程至113年5月31日，故保留工程經費至113年度繼續執行，後續該會將依契約加強控管相關計畫之執行進度。</text:p>
      <text:p text:style-name="P38"><text:span text:style-name="T39">表1 <text:s/>112年度「中興新村北、中核心公有資產活化建設計畫」執行情形表 <text:s text:c="5"/></text:span><text:span text:style-name="T40"><text:s text:c="34"/>單位:新臺幣千元；%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<text:span text:style-name="T52">計畫名稱</text:span></text:p>
            </table:table-cell>
            <table:table-cell table:style-name="TableCell53" table:number-rows-spanned="2">
              <text:p text:style-name="P54">可支用</text:p>
              <text:p text:style-name="P55">預算數</text:p>
            </table:table-cell>
            <table:table-cell table:style-name="TableCell56" table:number-columns-spanned="4">
              <text:p text:style-name="P57">本期執行數</text:p>
            </table:table-cell>
            <table:covered-table-cell/>
            <table:covered-table-cell/>
            <table:covered-table-cell/>
            <table:table-cell table:style-name="TableCell58" table:number-rows-spanned="2">
              <text:p text:style-name="P59">本期執行數占可支用預算數比率</text:p>
            </table:table-cell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實現數</text:p>
            </table:table-cell>
            <table:table-cell table:style-name="TableCell65">
              <text:p text:style-name="P66">應付數</text:p>
            </table:table-cell>
            <table:table-cell table:style-name="TableCell67">
              <text:p text:style-name="P68">賸餘數</text:p>
            </table:table-cell>
            <table:table-cell table:style-name="TableCell69">
              <text:p text:style-name="P70">合計</text:p>
            </table:table-cell>
            <table:covered-table-cell>
              <text:p text:style-name="P71"/>
            </table:covered-table-cell>
          </table:table-row>
        </table:table-header-rows>
        <table:table-row table:style-name="TableRow72">
          <table:table-cell table:style-name="TableCell73">
            <text:p text:style-name="P74"><text:span text:style-name="T75">中興新村北、中核心公有資產活化建設計畫</text:span></text:p>
          </table:table-cell>
          <table:table-cell table:style-name="TableCell76">
            <text:p text:style-name="P77">165,998</text:p>
          </table:table-cell>
          <table:table-cell table:style-name="TableCell78">
            <text:p text:style-name="P79">82,229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82,229</text:p>
          </table:table-cell>
          <table:table-cell table:style-name="TableCell86">
            <text:p text:style-name="P87">49.54</text:p>
          </table:table-cell>
        </table:table-row>
      </table:table>
      <text:p text:style-name="P88">資料來源：國發會112年度決算書「重大計畫執行績效報告表」。</text:p>
      <text:p text:style-name="P89">綜上，國發會112年度「中興新村北、中核心公有資產活化建設計畫」保留數占可支用預算數比率逾5成，保留數占比偏高，預算執行情形未如預期，允宜積極控管進度並加強辦理，俾利計畫如期如質完成。<text:bookmark-end text:name="_Toc209267999"/><text:bookmark-end text:name="_Toc496609238"/><text:bookmark-end text:name="_Toc527539941"/><text:bookmark-end text:name="_Toc372547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-0.0034i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apple-style-span" style:display-name="apple-style-span" style:family="text"/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6423in" text:min-label-width="0.25in" text:list-level-position-and-space-mode="label-alignment">
          <style:list-level-label-alignment text:label-followed-by="listtab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2-19T03:28:00Z</meta:creation-date>
    <dc:date>2024-12-19T03:28:00Z</dc:date>
    <meta:print-date>2024-12-19T03:28:00Z</meta:print-date>
    <meta:template xlink:href="範本.dot" xlink:type="simple"/>
    <meta:editing-cycles>2</meta:editing-cycles>
    <meta:editing-duration>PT0S</meta:editing-duration>
    <meta:document-statistic meta:page-count="2" meta:paragraph-count="2" meta:word-count="159" meta:character-count="1064" meta:row-count="7" meta:non-whitespace-character-count="907"/>
  </office:meta>
</office:document-meta>
</file>