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6423in" text:min-label-width="0.25in" text:list-level-position-and-space-mode="label-alignment">
          <style:list-level-label-alignment text:label-followed-by="listtab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letter-spacing="-0.0083in" fo:font-size="18pt" style:font-size-asian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前言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09267999"/>國家發展委員會及所屬、公平交易委員會及反托拉斯基金112年度決算評估報告</text:p>
      <text:p text:style-name="P5"><text:bookmark-start text:name="_Toc496609238"/><text:bookmark-start text:name="_Toc527539941"/><text:bookmark-start text:name="_Toc372547515"/><text:bookmark-start text:name="_Toc185253110"/><text:bookmark-start text:name="_Toc185254258"/>貳、檔案管理局<text:bookmark-end text:name="_Toc185253110"/><text:bookmark-end text:name="_Toc185254258"/></text:p>
      <text:p text:style-name="P6">國發會檔案管理局(以下稱檔管局)112年度歲入決算數697萬1千元，較預算數增加624萬6千元(增幅861.52%)；歲出決算數12億6,047萬5千元，較預算數減少1,221萬2千元(執行率99.04%)。謹就檔管局112年度單位決算評估如下：<text:bookmark-end text:name="_Toc209267999"/><text:bookmark-end text:name="_Toc496609238"/><text:bookmark-end text:name="_Toc527539941"/><text:bookmark-end text:name="_Toc3725475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-0.0034i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apple-style-span" style:display-name="apple-style-span" style:family="text"/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6423in" text:min-label-width="0.25in" text:list-level-position-and-space-mode="label-alignment">
          <style:list-level-label-alignment text:label-followed-by="listtab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2-19T03:28:00Z</meta:creation-date>
    <dc:date>2024-12-19T03:28:00Z</dc:date>
    <meta:print-date>2024-12-19T03:28:00Z</meta:print-date>
    <meta:template xlink:href="範本.dot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