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top="0.0347in" fo:margin-left="0.3937in" fo:text-indent="-0.3937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7222in" style:use-optimal-column-width="false"/>
    </style:style>
    <style:style style:name="TableColumn25" style:family="table-column">
      <style:table-column-properties style:column-width="0.8201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6555in" style:use-optimal-column-width="false"/>
    </style:style>
    <style:style style:name="TableColumn28" style:family="table-column">
      <style:table-column-properties style:column-width="0.7222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21" style:family="table">
      <style:table-properties style:width="5.9062in" fo:margin-left="0.075in" table:align="left"/>
    </style:style>
    <style:style style:name="TableRow30" style:family="table-row">
      <style:table-row-properties style:min-row-height="0.3222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Row42" style:family="table-row">
      <style:table-row-properties style:min-row-height="0.2784in" style:use-optimal-row-height="false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min-row-height="0.292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Row73" style:family="table-row">
      <style:table-row-properties style:min-row-height="0.2923in" style:use-optimal-row-height="false"/>
    </style:style>
    <style:style style:name="TableCell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Row90" style:family="table-row">
      <style:table-row-properties style:min-row-height="0.292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Row107" style:family="table-row">
      <style:table-row-properties style:min-row-height="0.292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Row124" style:family="table-row">
      <style:table-row-properties style:min-row-height="0.292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Row141" style:family="table-row">
      <style:table-row-properties style:min-row-height="0.2923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P158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P160" style:parent-style-name="姓名及分機" style:family="paragraph">
      <style:paragraph-properties fo:line-height="0.2361in"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09267999"/>國家發展委員會及所屬、公平交易委員會及反托拉斯基金112年度決算評估報告</text:p>
      <text:p text:style-name="P5"><text:bookmark-start text:name="_Toc496609238"/><text:bookmark-start text:name="_Toc527539941"/><text:bookmark-start text:name="_Toc372547515"/><text:bookmark-start text:name="_Toc184903123"/><text:bookmark-start text:name="_Toc185254259"/>三、檔案管理局「國家檔案典藏及服務建設計畫」107至112年度預算執行率均未及7成，允宜確實檢討並強化管控措施<text:bookmark-end text:name="_Toc184903123"/><text:bookmark-end text:name="_Toc185254259"/></text:p>
      <text:p text:style-name="P6">檔管局112年度「國家檔案典藏及服務建設計畫」可支用預算數10億5,847萬5千元(包含以前年度1億9,048萬元及本年度8億6,799萬5千元)，執行數7億1,156萬8千元(全為實現數)，執行數占可支用預算數67.23%。經查：</text:p>
      <text:p text:style-name="P7"><text:span text:style-name="T8">(一)計畫內容及修正情形</text:span></text:p>
      <text:p text:style-name="P9">「國家檔案典藏及服務建設計畫」以「建立國家級建設」為主軸，規劃於新北市林口區興建國家檔案館，將行政、服務及典藏功能整合建設，增設100公里國家檔案典藏容量，加速國家檔案之鑑選及移轉，擴增國家檔案典藏質量及設施，促進檔案應用及教育文化休閒服務，及引領檔案研究與管理專業技術與發展；該計畫原經行政院於106年8月核定，計畫期程107至112年，總經費25億497萬5千元<text:span text:style-name="T10">；續因配合工程採購及作業期程需要，分別於109年1月及110年11月經行政院核定修正調整計畫期程至114年</text:span><text:span text:style-name="T11">，並調增計畫總經費至29億1</text:span><text:span text:style-name="T12">,</text:span><text:span text:style-name="T13">921萬6千元。</text:span></text:p>
      <text:p text:style-name="P14">(二)107至112年度執行數占可支用預算數比率均未及7成，預算執行未如預期，允宜檢討加強控管</text:p>
      <text:p text:style-name="P15">依檔管局112年度決算書「重大計畫執行績效報告表」，國家檔案典藏及服務建設計畫112年度可支用預算數10億5,847萬5千元，執行數7億1,156萬8千元(全為實現數)，占可支用預算數67.23%(詳表1)，且107至112年度執行數占可支用預算數比率介於24.50%至67.38%之間，執行情形容有改善空<text:soft-page-break/>間，允宜研謀改善；據檔管局說明，該計畫109年度以前因缺工缺料等因素多次流標，110年2月決標並於同年4月開工，隨工程估驗進度計價逐期轉正；112年部分弱電設備雖已進場，惟尚未安裝定位，仍不能估驗付款，需保留經費至113年度繼續執行。</text:p>
      <text:p text:style-name="P16"><text:span text:style-name="T17">表1</text:span><text:span text:style-name="T18"><text:s text:c="2"/></text:span><text:span text:style-name="T19">國家檔案典藏及服務建設計畫執行情形表 <text:s text:c="2"/></text:span><text:span text:style-name="T20">單位：新臺幣千元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columns-spanned="3">
              <text:p text:style-name="P34">可支用預算數</text:p>
            </table:table-cell>
            <table:covered-table-cell/>
            <table:covered-table-cell/>
            <table:table-cell table:style-name="TableCell35" table:number-columns-spanned="3">
              <text:p text:style-name="P36">本期執行數</text:p>
            </table:table-cell>
            <table:covered-table-cell/>
            <table:covered-table-cell/>
            <table:table-cell table:style-name="TableCell37" table:number-rows-spanned="2">
              <text:p text:style-name="P38">本期執行數</text:p>
              <text:p text:style-name="P39"><text:span text:style-name="T40">占可支用預算數</text:span><text:span text:style-name="T41">比率</text:span>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以前年度</text:p>
            </table:table-cell>
            <table:table-cell table:style-name="TableCell46">
              <text:p text:style-name="P47">本年度</text:p>
            </table:table-cell>
            <table:table-cell table:style-name="TableCell48">
              <text:p text:style-name="P49">合計</text:p>
            </table:table-cell>
            <table:table-cell table:style-name="TableCell50">
              <text:p text:style-name="P51">實現數</text:p>
            </table:table-cell>
            <table:table-cell table:style-name="TableCell52">
              <text:p text:style-name="P53">賸餘數</text:p>
            </table:table-cell>
            <table:table-cell table:style-name="TableCell54">
              <text:p text:style-name="P55">合計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56">
          <table:table-cell table:style-name="TableCell57">
            <text:p text:style-name="P58">10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26,482</text:p>
          </table:table-cell>
          <table:table-cell table:style-name="TableCell63">
            <text:p text:style-name="P64">26,482</text:p>
          </table:table-cell>
          <table:table-cell table:style-name="TableCell65">
            <text:p text:style-name="P66">17,722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7,826</text:p>
          </table:table-cell>
          <table:table-cell table:style-name="TableCell71">
            <text:p text:style-name="P72">67.31</text:p>
          </table:table-cell>
        </table:table-row>
        <table:table-row table:style-name="TableRow73">
          <table:table-cell table:style-name="TableCell74">
            <text:p text:style-name="P75">108</text:p>
          </table:table-cell>
          <table:table-cell table:style-name="TableCell76">
            <text:p text:style-name="P77">8,656</text:p>
          </table:table-cell>
          <table:table-cell table:style-name="TableCell78">
            <text:p text:style-name="P79">26,769</text:p>
          </table:table-cell>
          <table:table-cell table:style-name="TableCell80">
            <text:p text:style-name="P81">35,425</text:p>
          </table:table-cell>
          <table:table-cell table:style-name="TableCell82">
            <text:p text:style-name="P83">17,443</text:p>
          </table:table-cell>
          <table:table-cell table:style-name="TableCell84">
            <text:p text:style-name="P85">19</text:p>
          </table:table-cell>
          <table:table-cell table:style-name="TableCell86">
            <text:p text:style-name="P87">17,462</text:p>
          </table:table-cell>
          <table:table-cell table:style-name="TableCell88">
            <text:p text:style-name="P89">49.29</text:p>
          </table:table-cell>
        </table:table-row>
        <table:table-row table:style-name="TableRow90">
          <table:table-cell table:style-name="TableCell91">
            <text:p text:style-name="P92">109</text:p>
          </table:table-cell>
          <table:table-cell table:style-name="TableCell93">
            <text:p text:style-name="P94">17,963</text:p>
          </table:table-cell>
          <table:table-cell table:style-name="TableCell95">
            <text:p text:style-name="P96">34,311</text:p>
          </table:table-cell>
          <table:table-cell table:style-name="TableCell97">
            <text:p text:style-name="P98">52,274</text:p>
          </table:table-cell>
          <table:table-cell table:style-name="TableCell99">
            <text:p text:style-name="P100">31,228</text:p>
          </table:table-cell>
          <table:table-cell table:style-name="TableCell101">
            <text:p text:style-name="P102">120</text:p>
          </table:table-cell>
          <table:table-cell table:style-name="TableCell103">
            <text:p text:style-name="P104">31,348</text:p>
          </table:table-cell>
          <table:table-cell table:style-name="TableCell105">
            <text:p text:style-name="P106">59.97</text:p>
          </table:table-cell>
        </table:table-row>
        <table:table-row table:style-name="TableRow107">
          <table:table-cell table:style-name="TableCell108">
            <text:p text:style-name="P109">110</text:p>
          </table:table-cell>
          <table:table-cell table:style-name="TableCell110">
            <text:p text:style-name="P111">20,925</text:p>
          </table:table-cell>
          <table:table-cell table:style-name="TableCell112">
            <text:p text:style-name="P113">256,916</text:p>
          </table:table-cell>
          <table:table-cell table:style-name="TableCell114">
            <text:p text:style-name="P115">277,841</text:p>
          </table:table-cell>
          <table:table-cell table:style-name="TableCell116">
            <text:p text:style-name="P117">67,595</text:p>
          </table:table-cell>
          <table:table-cell table:style-name="TableCell118">
            <text:p text:style-name="P119">466</text:p>
          </table:table-cell>
          <table:table-cell table:style-name="TableCell120">
            <text:p text:style-name="P121">68,061</text:p>
          </table:table-cell>
          <table:table-cell table:style-name="TableCell122">
            <text:p text:style-name="P123">24.50</text:p>
          </table:table-cell>
        </table:table-row>
        <table:table-row table:style-name="TableRow124">
          <table:table-cell table:style-name="TableCell125">
            <text:p text:style-name="P126">111</text:p>
          </table:table-cell>
          <table:table-cell table:style-name="TableCell127">
            <text:p text:style-name="P128">209,780</text:p>
          </table:table-cell>
          <table:table-cell table:style-name="TableCell129">
            <text:p text:style-name="P130">374,172</text:p>
          </table:table-cell>
          <table:table-cell table:style-name="TableCell131">
            <text:p text:style-name="P132">583,952</text:p>
          </table:table-cell>
          <table:table-cell table:style-name="TableCell133">
            <text:p text:style-name="P134">393,47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393,472</text:p>
          </table:table-cell>
          <table:table-cell table:style-name="TableCell139">
            <text:p text:style-name="P140">67.38</text:p>
          </table:table-cell>
        </table:table-row>
        <table:table-row table:style-name="TableRow141">
          <table:table-cell table:style-name="TableCell142">
            <text:p text:style-name="P143">112</text:p>
          </table:table-cell>
          <table:table-cell table:style-name="TableCell144">
            <text:p text:style-name="P145">190,480</text:p>
          </table:table-cell>
          <table:table-cell table:style-name="TableCell146">
            <text:p text:style-name="P147">867,995</text:p>
          </table:table-cell>
          <table:table-cell table:style-name="TableCell148">
            <text:p text:style-name="P149">1,058,475</text:p>
          </table:table-cell>
          <table:table-cell table:style-name="TableCell150">
            <text:p text:style-name="P151">711,568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711,568</text:p>
          </table:table-cell>
          <table:table-cell table:style-name="TableCell156">
            <text:p text:style-name="P157">67.23</text:p>
          </table:table-cell>
        </table:table-row>
      </table:table>
      <text:p text:style-name="P158">資料來源：檔管局107-112年度決算書「重大計畫執行績效報告表」。</text:p>
      <text:p text:style-name="P159">綜上，檔管局112年度辦理「國家檔案典藏及服務建設計畫」執行數占可支用預算數未及7成，且107至111年度執行率均偏低，預算執行情形容有改善空間，允宜確實檢討並加強控管進度，俾利國家檔案館依計畫期程順利完工啟用。</text:p>
      <text:p text:style-name="P160"><text:bookmark-end text:name="_Toc372547515"/>（分機：8652 <text:s/>廖怡絜）<text:bookmark-end text:name="_Toc209267999"/><text:bookmark-end text:name="_Toc496609238"/><text:bookmark-end text:name="_Toc5275399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apple-style-span" style:display-name="apple-style-span" style:family="text"/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9T03:28:00Z</meta:creation-date>
    <dc:date>2024-12-19T03:28:00Z</dc:date>
    <meta:print-date>2024-12-19T03:28:00Z</meta:print-date>
    <meta:template xlink:href="範本.dot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