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第二層14號字字元1" style:family="text">
      <style:text-properties fo:font-weight="bold" style:font-weight-asian="bold"/>
    </style:style>
    <style:style style:name="P7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209267999"/>國家發展委員會及所屬、公平交易委員會及反托拉斯基金112年度決算評估報告</text:p>
      <text:p text:style-name="P5"><text:bookmark-start text:name="_Toc496609238"/><text:bookmark-start text:name="_Toc527539941"/><text:bookmark-start text:name="_Toc185254260"/>參、<text:bookmark-end text:name="_Toc496609238"/>公平<text:span text:style-name="T6">交</text:span>易委員會<text:bookmark-end text:name="_Toc527539941"/><text:bookmark-end text:name="_Toc185254260"/></text:p>
      <text:p text:style-name="P7">公平交易委員會(以下簡稱公平會)負責公平交易法與多層次傳銷管理法等政策與法規擬定、處理公平交易相關事項、違反公平交易法與多層次傳銷管理法案件之調查及處分等。公平會112年度預算歲入1億1,929萬4千元，決算數2,489萬3千元（包括實現數2,430萬4千元、應收數58萬9千元），達成率僅20.87%，主要係「罰金罰鍰」收入實際數低於預期所致。歲出預算數3億4,596萬6千元，決算數3億3,071萬4千元，執行率95.59%。謹就公平會112年度決算評析如下：<text:s/><text:bookmark-end text:name="_Toc2092679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apple-style-span" style:display-name="apple-style-span" style:family="text"/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9T03:28:00Z</meta:creation-date>
    <dc:date>2024-12-19T03:28:00Z</dc:date>
    <meta:print-date>2024-12-19T03:28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