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20行高" style:family="paragraph">
      <style:paragraph-properties fo:line-height="0.3472in"/>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ableColumn17" style:family="table-column">
      <style:table-column-properties style:column-width="0.5909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1.3145in" style:use-optimal-column-width="false"/>
    </style:style>
    <style:style style:name="TableColumn20" style:family="table-column">
      <style:table-column-properties style:column-width="2.4611in" style:use-optimal-column-width="false"/>
    </style:style>
    <style:style style:name="TableColumn21" style:family="table-column">
      <style:table-column-properties style:column-width="0.7562in" style:use-optimal-column-width="false"/>
    </style:style>
    <style:style style:name="Table16" style:family="table">
      <style:table-properties style:width="5.9104in" fo:margin-left="0.0847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letter-spacing="-0.0138in"/>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letter-spacing="-0.0138in"/>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letter-spacing="-0.0138in"/>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letter-spacing="-0.0138in"/>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letter-spacing="-0.0138in"/>
    </style:style>
    <style:style style:name="P33" style:parent-style-name="表格內文14行高" style:family="paragraph">
      <style:paragraph-properties fo:text-align="center"/>
      <style:text-properties fo:letter-spacing="-0.0138in"/>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letter-spacing="-0.0138in"/>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38in"/>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justify"/>
    </style:style>
    <style:style style:name="T42" style:parent-style-name="預設段落字型" style:family="text">
      <style:text-properties fo:font-weight="bold" style:font-weight-asian="bold" fo:letter-spacing="-0.0138in"/>
    </style:style>
    <style:style style:name="T43" style:parent-style-name="預設段落字型" style:family="text">
      <style:text-properties fo:letter-spacing="-0.0138in"/>
    </style:style>
    <style:style style:name="T44" style:parent-style-name="預設段落字型" style:family="text">
      <style:text-properties fo:letter-spacing="-0.0138in"/>
    </style:style>
    <style:style style:name="TableCell45" style:family="table-cell">
      <style:table-cell-properties fo:border="0.0104in solid #000000" style:writing-mode="lr-tb" fo:padding-top="0in" fo:padding-left="0.075in" fo:padding-bottom="0in" fo:padding-right="0.075in"/>
    </style:style>
    <style:style style:name="P46" style:parent-style-name="表格內文14行高" style:family="paragraph">
      <style:paragraph-properties fo:text-align="justify"/>
      <style:text-properties fo:letter-spacing="-0.0138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letter-spacing="-0.0138in"/>
    </style:style>
    <style:style style:name="P49" style:parent-style-name="表格內文14行高" style:family="paragraph">
      <style:paragraph-properties fo:text-align="center"/>
      <style:text-properties fo:letter-spacing="-0.0138in"/>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style>
    <style:style style:name="T57" style:parent-style-name="預設段落字型" style:family="text">
      <style:text-properties fo:font-weight="bold" style:font-weight-asian="bold" fo:letter-spacing="-0.0138in"/>
    </style:style>
    <style:style style:name="T58" style:parent-style-name="預設段落字型" style:family="text">
      <style:text-properties fo:letter-spacing="-0.0138in"/>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letter-spacing="-0.0138in"/>
    </style:style>
    <style:style style:name="P63" style:parent-style-name="表格內文14行高" style:family="paragraph">
      <style:paragraph-properties fo:text-align="center"/>
      <style:text-properties fo:letter-spacing="-0.0138in"/>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71" style:parent-style-name="預設段落字型" style:family="text">
      <style:text-properties fo:font-weight="bold" style:font-weight-asian="bold" fo:letter-spacing="-0.0138in"/>
    </style:style>
    <style:style style:name="T72" style:parent-style-name="預設段落字型" style:family="text">
      <style:text-properties fo:letter-spacing="-0.0138i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138in"/>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letter-spacing="-0.0138in"/>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letter-spacing="-0.0138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style>
    <style:style style:name="T84" style:parent-style-name="預設段落字型" style:family="text">
      <style:text-properties fo:font-weight="bold" style:font-weight-asian="bold" fo:letter-spacing="-0.0138in"/>
    </style:style>
    <style:style style:name="T85" style:parent-style-name="預設段落字型" style:family="text">
      <style:text-properties fo:letter-spacing="-0.0138in"/>
    </style:style>
    <style:style style:name="T86" style:parent-style-name="預設段落字型" style:family="text">
      <style:text-properties fo:letter-spacing="-0.0138in"/>
    </style:style>
    <style:style style:name="T87" style:parent-style-name="預設段落字型" style:family="text">
      <style:text-properties fo:letter-spacing="-0.0138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text-properties fo:letter-spacing="-0.0138in"/>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letter-spacing="-0.0138in"/>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letter-spacing="-0.0138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letter-spacing="-0.0138i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style>
    <style:style style:name="T99" style:parent-style-name="預設段落字型" style:family="text">
      <style:text-properties fo:font-weight="bold" style:font-weight-asian="bold" fo:letter-spacing="-0.0138in"/>
    </style:style>
    <style:style style:name="T100" style:parent-style-name="預設段落字型" style:family="text">
      <style:text-properties fo:letter-spacing="-0.0138in"/>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justify"/>
      <style:text-properties fo:letter-spacing="-0.0138in"/>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letter-spacing="-0.0138in"/>
    </style:style>
    <style:style style:name="P105" style:parent-style-name="表格內文14行高" style:family="paragraph">
      <style:paragraph-properties fo:text-align="center"/>
      <style:text-properties fo:letter-spacing="-0.0138in"/>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letter-spacing="-0.0138in"/>
    </style:style>
    <style:style style:name="P109" style:parent-style-name="表格內文14行高" style:family="paragraph">
      <style:paragraph-properties fo:text-align="center"/>
      <style:text-properties fo:letter-spacing="-0.0138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letter-spacing="-0.0138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style:style>
    <style:style style:name="T114" style:parent-style-name="預設段落字型" style:family="text">
      <style:text-properties fo:font-weight="bold" style:font-weight-asian="bold" fo:letter-spacing="-0.0138in"/>
    </style:style>
    <style:style style:name="T115" style:parent-style-name="預設段落字型" style:family="text">
      <style:text-properties fo:letter-spacing="-0.0138in"/>
    </style:style>
    <style:style style:name="T116" style:parent-style-name="預設段落字型" style:family="text">
      <style:text-properties fo:letter-spacing="-0.0138in"/>
    </style:style>
    <style:style style:name="TableCell117" style:family="table-cell">
      <style:table-cell-properties fo:border="0.0104in solid #000000" style:writing-mode="lr-tb" fo:padding-top="0in" fo:padding-left="0.075in" fo:padding-bottom="0in" fo:padding-right="0.075in"/>
    </style:style>
    <style:style style:name="P118" style:parent-style-name="表格內文14行高" style:family="paragraph">
      <style:paragraph-properties fo:text-align="justify"/>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letter-spacing="-0.0138in"/>
    </style:style>
    <style:style style:name="P121" style:parent-style-name="表格內文14行高" style:family="paragraph">
      <style:paragraph-properties fo:text-align="center"/>
      <style:text-properties fo:letter-spacing="-0.0138in"/>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letter-spacing="-0.0138in"/>
    </style:style>
    <style:style style:name="P125" style:parent-style-name="表格內文14行高" style:family="paragraph">
      <style:paragraph-properties fo:text-align="center"/>
      <style:text-properties fo:letter-spacing="-0.0138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letter-spacing="-0.0138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style:style>
    <style:style style:name="T130" style:parent-style-name="預設段落字型" style:family="text">
      <style:text-properties fo:font-weight="bold" style:font-weight-asian="bold" fo:letter-spacing="-0.0138in"/>
    </style:style>
    <style:style style:name="T131" style:parent-style-name="預設段落字型" style:family="text">
      <style:text-properties fo:letter-spacing="-0.0138in"/>
    </style:style>
    <style:style style:name="T132" style:parent-style-name="預設段落字型" style:family="text">
      <style:text-properties fo:letter-spacing="-0.0138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text-properties fo:letter-spacing="-0.0138in"/>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letter-spacing="-0.0138in"/>
    </style:style>
    <style:style style:name="P137" style:parent-style-name="表格內文14行高" style:family="paragraph">
      <style:paragraph-properties fo:text-align="center"/>
      <style:text-properties fo:letter-spacing="-0.0138in"/>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letter-spacing="-0.0138in"/>
    </style:style>
    <style:style style:name="P141" style:parent-style-name="表格內文14行高" style:family="paragraph">
      <style:paragraph-properties fo:text-align="center"/>
      <style:text-properties fo:letter-spacing="-0.0138in"/>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letter-spacing="-0.0138in"/>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style:style>
    <style:style style:name="T146" style:parent-style-name="預設段落字型" style:family="text">
      <style:text-properties fo:font-weight="bold" style:font-weight-asian="bold" fo:letter-spacing="-0.0138in"/>
    </style:style>
    <style:style style:name="T147" style:parent-style-name="預設段落字型" style:family="text">
      <style:text-properties fo:letter-spacing="-0.0138in"/>
    </style:style>
    <style:style style:name="T148" style:parent-style-name="預設段落字型" style:family="text">
      <style:text-properties fo:letter-spacing="-0.0138in"/>
    </style:style>
    <style:style style:name="T149" style:parent-style-name="預設段落字型" style:family="text">
      <style:text-properties fo:letter-spacing="-0.0138in"/>
    </style:style>
    <style:style style:name="TableCell1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letter-spacing="-0.0138in"/>
    </style:style>
    <style:style style:name="P154" style:parent-style-name="表格內文14行高" style:family="paragraph">
      <style:paragraph-properties fo:text-align="center"/>
      <style:text-properties fo:letter-spacing="-0.0138in"/>
    </style:style>
    <style:style style:name="P155" style:parent-style-name="表格內文14行高" style:family="paragraph">
      <style:paragraph-properties fo:margin-left="0.8444in" fo:text-indent="-0.8444in">
        <style:tab-stops/>
      </style:paragraph-properties>
    </style:style>
    <style:style style:name="P156" style:parent-style-name="一二三" style:family="paragraph">
      <style:paragraph-properties fo:margin-left="0.5895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E" style:family="paragraph">
      <style:paragraph-properties fo:margin-left="0.7868in" fo:text-indent="-0.1965in">
        <style:tab-stops/>
      </style:paragraph-properties>
    </style:style>
    <style:style style:name="P165" style:parent-style-name="E" style:family="paragraph">
      <style:paragraph-properties fo:margin-left="0.7868in" fo:text-indent="-0.1965in">
        <style:tab-stops/>
      </style:paragraph-properties>
    </style:style>
    <style:style style:name="P166" style:parent-style-name="一下內文縮2" style:family="paragraph">
      <style:paragraph-properties fo:margin-left="0.5902in" fo:text-indent="0.393in">
        <style:tab-stops/>
      </style:paragraph-properties>
    </style:style>
    <style:style style:name="P16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國家發展委員會及所屬、公平交易委員會及反托拉斯基金112年度決算評估報告</text:p>
      <text:p text:style-name="P5"><text:bookmark-start text:name="_Toc527539942"/><text:bookmark-start text:name="_Toc84249410"/><text:bookmark-start text:name="_Toc185254261"/>四、<text:bookmark-end text:name="_Toc84249410"/>近年物價異常波動頻仍，允宜持續精進調查分析方式及主動監測機制，俾維護市場競爭秩序及民眾權益<text:bookmark-end text:name="_Toc185254261"/></text:p>
      <text:p text:style-name="P6">公平會112年度「限制競爭行為調查處理」計畫預算數523萬9千元，決算數523萬6千元，執行率為99.94%，該計畫主要辦理調查處理事業獨占、結合、聯合行為等限制競爭行為案件、掌握重要產業市場動態及建置市場公平競爭機制等業務。經查：</text:p>
      <text:p text:style-name="P7"><text:span text:style-name="T8">(一)</text:span><text:span text:style-name="T9">112年度公平會重要民生物資價格異常波動立案調查</text:span><text:span text:style-name="T10">情形</text:span></text:p>
      <text:p text:style-name="P11">為穩定民生物價，保障消費者權益，行政院自96年起成立<text:soft-page-break/>「穩定物價小組」，由各部會密切監視國、內外商品價格變化，定期調查國內民生商品價格，其中公平會任務分工為針對各類商品及勞務價格異常案件，主動立案調查是否涉有人為操作及聯合壟斷等情形，於查獲業者設有違法行為時，依公平交易法進行裁處；公平會除參與前述「穩定物價小組」，並設置「防制人為操縱物價專案小組」運作，因應春節、端午節及中秋節重要農畜產品及應節商品價格予以監測，亦就各類商品及勞務價格異常案件進行主動立案調查是否有人為操縱或聯合行為。</text:p>
      <text:p text:style-name="P12">檢視公平會112年度依法針對盤商囤貨及哄抬價格等投機行為，或重要民生物資等價格波動異常或聯合壟斷立案調查之具體查核結果(詳表1)，8件完成查處案件中，遭處分者計6件，裁罰金額共2億9,210萬元，為維護市場交易秩序與消費者權益，允宜賡續檢討加強重要原物料、民生物資價格之查處，以遏止不肖廠商合意或共同調漲物價。</text:p>
      <text:p text:style-name="P13"><text:span text:style-name="T14">表1 <text:s/>112年度公平會重要民生物資價格異常波動立案調查結果</text:span><text:span text:style-name="T15">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立案時間</text:p>
            </table:table-cell>
            <table:table-cell table:style-name="TableCell27">
              <text:p text:style-name="P28">調查重點</text:p>
            </table:table-cell>
            <table:table-cell table:style-name="TableCell29">
              <text:p text:style-name="P30">結案時間與調查結果</text:p>
            </table:table-cell>
            <table:table-cell table:style-name="TableCell31">
              <text:p text:style-name="P32">裁處</text:p>
              <text:p text:style-name="P33">金額</text:p>
            </table:table-cell>
          </table:table-row>
        </table:table-header-rows>
        <table:table-row table:style-name="TableRow34">
          <table:table-cell table:style-name="TableCell35">
            <text:p text:style-name="P36">預拌</text:p>
            <text:soft-page-break/>
            <text:p text:style-name="P37">混凝土</text:p>
          </table:table-cell>
          <table:table-cell table:style-name="TableCell38">
            <text:p text:style-name="P39">109.4.10</text:p>
          </table:table-cell>
          <table:table-cell table:style-name="TableCell40">
            <text:p text:style-name="P41"><text:span text:style-name="T42">主動調查</text:span><text:span text:style-name="T43">北部預拌</text:span><text:soft-page-break/><text:span text:style-name="T44">混凝土業者調價行為是否涉及聯合行為。</text:span></text:p>
          </table:table-cell>
          <table:table-cell table:style-name="TableCell45">
            <text:p text:style-name="P46">112.2.15臺灣水泥公司、國產建材公<text:soft-page-break/>司、亞東預拌混凝土公司等3家全國性業者及桃園市15家區域性業者，合意分配桃園市預拌混凝土交易對象及避免相互競爭，足以影響桃園市預拌混凝土供需之市場功能，違反公平交易法第15條第1項規定。</text:p>
          </table:table-cell>
          <table:table-cell table:style-name="TableCell47">
            <text:p text:style-name="P48">處分</text:p>
            <text:soft-page-break/>
            <text:p text:style-name="P49">2億1,310萬元</text:p>
          </table:table-cell>
        </table:table-row>
        <table:table-row table:style-name="TableRow50">
          <table:table-cell table:style-name="TableCell51">
            <text:p text:style-name="P52">豬血</text:p>
          </table:table-cell>
          <table:table-cell table:style-name="TableCell53">
            <text:p text:style-name="P54">111.11.1</text:p>
          </table:table-cell>
          <table:table-cell table:style-name="TableCell55">
            <text:p text:style-name="P56"><text:span text:style-name="T57">主動調查</text:span><text:span text:style-name="T58">北部地區豬血食品業者調價行為是否涉及聯合行為。</text:span></text:p>
          </table:table-cell>
          <table:table-cell table:style-name="TableCell59">
            <text:p text:style-name="P60">112.3.8彭勝公司及得意公司，合意調漲豬血食品價格，足以影響北部地區豬血食品市場之供需功能，違反公平交易法第15條第1項規定。</text:p>
          </table:table-cell>
          <table:table-cell table:style-name="TableCell61">
            <text:p text:style-name="P62">處分</text:p>
            <text:p text:style-name="P63">20萬元</text:p>
          </table:table-cell>
        </table:table-row>
        <table:table-row table:style-name="TableRow64">
          <table:table-cell table:style-name="TableCell65">
            <text:p text:style-name="P66">液化石油氣(桶裝瓦斯)</text:p>
          </table:table-cell>
          <table:table-cell table:style-name="TableCell67">
            <text:p text:style-name="P68">111.2.14</text:p>
          </table:table-cell>
          <table:table-cell table:style-name="TableCell69">
            <text:p text:style-name="P70"><text:span text:style-name="T71">主動調查</text:span><text:span text:style-name="T72">高屏地區液化石油氣分裝場業者是否涉及聯合行為。</text:span></text:p>
          </table:table-cell>
          <table:table-cell table:style-name="TableCell73">
            <text:p text:style-name="P74">112.6.20依現有事證，尚難認有違反公平交易法規定之情事。</text:p>
          </table:table-cell>
          <table:table-cell table:style-name="TableCell75">
            <text:p text:style-name="P76">不處分</text:p>
          </table:table-cell>
        </table:table-row>
        <table:table-row table:style-name="TableRow77">
          <table:table-cell table:style-name="TableCell78">
            <text:p text:style-name="P79">輪胎</text:p>
          </table:table-cell>
          <table:table-cell table:style-name="TableCell80">
            <text:p text:style-name="P81">111.3.11</text:p>
          </table:table-cell>
          <table:table-cell table:style-name="TableCell82">
            <text:p text:style-name="P83"><text:span text:style-name="T84">民眾檢舉</text:span><text:span text:style-name="T85">國內輪胎業者聯合調漲輪胎價格，涉及違反公</text:span><text:soft-page-break/><text:span text:style-name="T86">平交易法案</text:span><text:span text:style-name="T87">。</text:span></text:p>
          </table:table-cell>
          <table:table-cell table:style-name="TableCell88">
            <text:p text:style-name="P89">112.8.16依現有事證，尚難認有違反公平交易法規定之情事。</text:p>
          </table:table-cell>
          <table:table-cell table:style-name="TableCell90">
            <text:p text:style-name="P91">不處分</text:p>
          </table:table-cell>
        </table:table-row>
        <table:table-row table:style-name="TableRow92">
          <table:table-cell table:style-name="TableCell93">
            <text:p text:style-name="P94">通話費</text:p>
          </table:table-cell>
          <table:table-cell table:style-name="TableCell95">
            <text:p text:style-name="P96">111.2.15</text:p>
          </table:table-cell>
          <table:table-cell table:style-name="TableCell97">
            <text:p text:style-name="P98"><text:span text:style-name="T99">民眾檢舉</text:span><text:span text:style-name="T100">中華電信股份有限公司與台灣大哥大股份有限公司聯合停止實施手機購機方案，涉及違反公平交易法案。</text:span></text:p>
          </table:table-cell>
          <table:table-cell table:style-name="TableCell101">
            <text:p text:style-name="P102">112.9.6中華電信公司與台哥大公司於107年10月就「行動寬頻4G不降速優惠專案（699H或699型）」、「新精選購機方案（月繳699元）」方案，聯合取消通話費優惠，且足以影響相關市場之供需功能，違反公平交易法第15條第1項規定。</text:p>
          </table:table-cell>
          <table:table-cell table:style-name="TableCell103">
            <text:p text:style-name="P104">處分</text:p>
            <text:p text:style-name="P105">7,600萬元</text:p>
          </table:table-cell>
        </table:table-row>
        <table:table-row table:style-name="TableRow106">
          <table:table-cell table:style-name="TableCell107">
            <text:p text:style-name="P108">熱浸</text:p>
            <text:p text:style-name="P109">鍍鋅</text:p>
          </table:table-cell>
          <table:table-cell table:style-name="TableCell110">
            <text:p text:style-name="P111">111.8.17</text:p>
          </table:table-cell>
          <table:table-cell table:style-name="TableCell112">
            <text:p text:style-name="P113"><text:span text:style-name="T114">主動調查</text:span><text:span text:style-name="T115">中華民國熱浸鍍鋅協會訂定統一收費標準是否涉及聯合行為</text:span><text:span text:style-name="T116">。</text:span></text:p>
          </table:table-cell>
          <table:table-cell table:style-name="TableCell117">
            <text:p text:style-name="P118">112.9.30中華民國熱浸鍍鋅協會製作「熱浸鍍鋅加工建議價格表」，並於每季「熱浸鍍鋅雜誌」上刊載、發送所屬會員知悉，違反公平交易法第15條第1項規定。</text:p>
          </table:table-cell>
          <table:table-cell table:style-name="TableCell119">
            <text:p text:style-name="P120">處分</text:p>
            <text:p text:style-name="P121">10萬元</text:p>
          </table:table-cell>
        </table:table-row>
        <table:table-row table:style-name="TableRow122">
          <table:table-cell table:style-name="TableCell123">
            <text:p text:style-name="P124">醫院</text:p>
            <text:p text:style-name="P125">掛號費</text:p>
          </table:table-cell>
          <table:table-cell table:style-name="TableCell126">
            <text:p text:style-name="P127">111.9.30</text:p>
          </table:table-cell>
          <table:table-cell table:style-name="TableCell128">
            <text:p text:style-name="P129"><text:span text:style-name="T130">民眾檢舉</text:span><text:span text:style-name="T131">桃園市楊梅區怡仁綜合醫院及天成醫院聯合調漲掛號費，違反公平交易法案</text:span><text:span text:style-name="T132">。</text:span></text:p>
          </table:table-cell>
          <table:table-cell table:style-name="TableCell133">
            <text:p text:style-name="P134">112.11.17怡仁綜合醫院等2家業者合意共同調漲急診掛號費及門診掛號費，違反公平交易法第15條第1項規定。</text:p>
          </table:table-cell>
          <table:table-cell table:style-name="TableCell135">
            <text:p text:style-name="P136">處分</text:p>
            <text:p text:style-name="P137">160萬元</text:p>
          </table:table-cell>
        </table:table-row>
        <table:table-row table:style-name="TableRow138">
          <table:table-cell table:style-name="TableCell139">
            <text:p text:style-name="P140">醫用</text:p>
            <text:p text:style-name="P141">氧氣</text:p>
          </table:table-cell>
          <table:table-cell table:style-name="TableCell142">
            <text:p text:style-name="P143">112.2.23</text:p>
          </table:table-cell>
          <table:table-cell table:style-name="TableCell144">
            <text:p text:style-name="P145"><text:span text:style-name="T146">民眾檢舉</text:span><text:span text:style-name="T147">醫用氧氣業者調漲氣態醫用氧價格，</text:span><text:span text:style-name="T148">違反公平交易法案</text:span><text:span text:style-name="T149">。</text:span></text:p>
          </table:table-cell>
          <table:table-cell table:style-name="TableCell150">
            <text:p text:style-name="P151">112.11.22台大氣體公司及臺北氧氣公司於111年8月至10月合意調漲氣態醫用氧價格，足以影響市場供需功能，違反公平交易法第15條第1項規定。</text:p>
          </table:table-cell>
          <table:table-cell table:style-name="TableCell152">
            <text:p text:style-name="P153">處分</text:p>
            <text:p text:style-name="P154">110萬元</text:p>
          </table:table-cell>
        </table:table-row>
      </table:table>
      <text:p text:style-name="P155">資料來源：公平會提供。</text:p>
      <text:p text:style-name="P156"><text:span text:style-name="T157">(</text:span><text:span text:style-name="T158">二</text:span><text:span text:style-name="T159">)</text:span><text:span text:style-name="T160">為維護市場競爭秩序及確保消費者權益，允宜</text:span><text:span text:style-name="T161">持續</text:span><text:span text:style-name="T162">精進物價異常波動調查分析及監測機制</text:span></text:p>
      <text:soft-page-break/>
      <text:p text:style-name="P163">本院對於近年各項民生物資價格持續高漲問題，作有多項決議事項，建議公平會加強調查，舉例112年度部分決議事項如下：</text:p>
      <text:p text:style-name="P164">1.(十七)有鑑於公平交易委員會工作計畫包括配合行政院「穩定物價小組」掌握重要民生物資市場供需概況，尤其是應景重要農畜產品價格監測等，須派員訪查掌握商品價格變動情形，惟查公平會人力有限，歷年來國內消費市場各項民生物資價格高漲問題仍有諸多未能如實反映，恐影響相關政策因應與推動，公平交易委員會既有規劃於111年8至10月間召開與地方機關協調聯繫會議，應併同檢討規劃配合地方機關<text:soft-page-break/>查報重要民生物資價格波動之合作機制，…。</text:p>
      <text:p text:style-name="P165">2.(二十六)行政院主計總處日前公布，111年上半年(1至6月)全體受雇員工經常性薪資平均為4萬4,262元、年增3.02%；然自111年3月以來，物價上漲幅度都超過3%，通膨抵銷薪資成長，實質經常性薪資4萬1,452元、年減0.11%，…，公平交易委員會應密切注意整體市場狀況，配合行政院穩定物價小組進行物價監控，並嚴防聯合漲價行為，…。</text:p>
      <text:p text:style-name="P166">據公平會說明略以，物價波動原因多重，該會已持續運作「防制人為操縱物價專案小組」，運用產業主管機關所發布民生物資價格公示資料，關注市場價格變化情形，定期召開會議掌握民生物資價格市況，並就涉有違法行為進行裁罰。惟112年度公平會已就6件聯合行為案件進行裁罰，占當年度完成查處件數(8件)比率約75%，另比較調查處分期間，已進行裁處案件中，1件屬109年度立案調查，有4件屬111年度立案調查案件，計有3件立案時間至處分日已逾1年，鑑於近年物價異常波動頻繁，且民生物資價格波動影響民眾生活甚鉅，允宜持續精進<text:soft-page-break/>物價異常波動調查分析及監測機制，改善縮短調查期間，俾確保消費者權益及維護市場競爭秩序。</text:p>
      <text:p text:style-name="P167">綜上，鑑於近年民生物價頻繁異常波動，影響民眾生活甚鉅，為維市場競爭秩序及消費者權益，允宜妥善運用內部研究資源，並持續精進調查分析及監測機制。<text:bookmark-end text:name="_Toc209267999"/><text:bookmark-end text:name="_Toc5275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apple-style-span" style:display-name="apple-style-span" style:family="text"/>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9T03:29:00Z</meta:creation-date>
    <dc:date>2024-12-19T03:29:00Z</dc:date>
    <meta:print-date>2024-12-19T03:29:00Z</meta:print-date>
    <meta:template xlink:href="範本.dot" xlink:type="simple"/>
    <meta:editing-cycles>2</meta:editing-cycles>
    <meta:editing-duration>PT0S</meta:editing-duration>
    <meta:document-statistic meta:page-count="11" meta:paragraph-count="5" meta:word-count="384" meta:character-count="2574" meta:row-count="18" meta:non-whitespace-character-count="2195"/>
  </office:meta>
</office:document-meta>
</file>