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3.6423in" text:min-label-width="0.25in" text:list-level-position-and-space-mode="label-alignment">
          <style:list-level-label-alignment text:label-followed-by="listtab" fo:margin-left="3.89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letter-spacing="-0.0083in" fo:font-size="18pt" style:font-size-asian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前言內文" style:family="paragraph">
      <style:paragraph-properties fo:text-indent="0.393in"/>
    </style:style>
  </office:automatic-styles>
  <office:body>
    <office:text text:use-soft-page-breaks="true">
      <text:p text:style-name="P1"><text:bookmark-start text:name="_Toc209267999"/>國家發展委員會及所屬、公平交易委員會及反托拉斯基金112年度決算評估報告</text:p>
      <text:p text:style-name="P5"><text:bookmark-start text:name="_Toc240777103"/><text:bookmark-start text:name="_Toc513535863"/><text:bookmark-start text:name="_Toc493669736"/><text:bookmark-start text:name="_Toc527539947"/><text:bookmark-start text:name="_Toc185254262"/>肆、反托拉斯基金<text:bookmark-end text:name="_Toc527539947"/><text:bookmark-end text:name="_Toc185254262"/></text:p>
      <text:p text:style-name="P6">公平會依公平交易法第47條之1規定於105年度設置「反托拉斯基金」，該基金主要財源為提撥違反公平交易法罰鍰之30%；基金用途則主要包括「強化反托拉斯執法計畫」辦理違法聯合行為獎金之支出、推動國際競爭法執法機關之合作交流等業務，以及「數位經濟競爭政策研究及倡議計畫」辦理研究數位經濟產業競爭議題與違法態樣、辦理不實廣告監控與查察業務等。該基金112年度預算基金來源預算數4,831萬1千元，決算數1,620萬1千元，較預算數減少3,211萬元(達成率33.53%)，主要依公平交易法規定應提撥該基金之30%罰鍰收入-「徵收及依法分配收入」決算數910萬9千元，較預算數減少3,758萬5千元所致。基金用途預算數7,674萬4千元，決算數7,217萬元(執行率94.04%)，主要係數位經濟競爭政策研究及倡議計畫經執行較預算數減少597萬元所致。112年度決算本期短絀數5,596萬9千元，期末基金累積餘額為8億8,713萬2千元。謹就反托拉斯基金112年度決算評析如下：<text:bookmark-end text:name="_Toc209267999"/><text:bookmark-end text:name="_Toc240777103"/><text:bookmark-end text:name="_Toc513535863"/><text:bookmark-end text:name="_Toc4936697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fo:widows="2" fo:orphans="2"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縮排字元" style:display-name="本文縮排 字元" style:family="text">
      <style:text-properties fo:letter-spacing="-0.0034in" fo:font-size="9pt" style:font-size-asian="9p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widows="2" fo:orphans="2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letter-spacing="-0.0034in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apple-style-span" style:display-name="apple-style-span" style:family="text"/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2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3.6423in" text:min-label-width="0.25in" text:list-level-position-and-space-mode="label-alignment">
          <style:list-level-label-alignment text:label-followed-by="listtab" fo:margin-left="3.89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4722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09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12-19T03:29:00Z</meta:creation-date>
    <dc:date>2024-12-19T03:29:00Z</dc:date>
    <meta:print-date>2024-12-19T03:29:00Z</meta:print-date>
    <meta:template xlink:href="範本.dot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